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F242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8000001907349pt" fo:language="ru" fo:country="RU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1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12" style:family="paragraph" style:parent-style-name="Text_20_body">
      <style:paragraph-properties fo:margin-left="10.001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P13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P14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fo:font-weight="bold" style:font-size-asian="13.6999998092651pt" style:font-weight-asian="bold" style:font-size-complex="13.6999998092651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use-window-font-color="true" style:text-line-through-style="none" style:text-position="0% 100%" style:font-name="Times New Roman" fo:font-size="13.8000001907349pt" fo:font-style="normal" style:text-underline-style="none" fo:font-weight="bold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3.6999998092651pt" fo:font-weight="bold" style:font-size-asian="13.6999998092651pt" style:font-size-complex="13.6999998092651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de" fo:country="DE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fo:language="ru" fo:country="RU" style:font-name-asian="Times New Roman" style:font-name-complex="Times New Roman"/>
    </style:style>
    <style:style style:name="T8" style:family="text">
      <style:text-properties style:text-line-through-style="none" style:text-position="0% 100%" style:font-name-asian="Times New Roman" style:font-name-complex="Times New Roman"/>
    </style:style>
    <style:style style:name="T9" style:family="text">
      <style:text-properties style:text-line-through-style="none" style:text-position="super 58%" fo:language="ru" fo:country="RU" style:font-name-asian="Times New Roman" style:font-name-complex="Times New Roman"/>
    </style:style>
    <style:style style:name="T10" style:family="text">
      <style:text-properties fo:color="#333333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4f126f-e835-45ad-bcbe-540d5729b5b8" text:name="BossProviderVariable"/>
      </text:user-field-decls>
      <text:p text:style-name="P22"/>
      <text:p text:style-name="P5">ОПРЕДЕЛЕНИЕ </text:p>
      <text:p text:style-name="P7"><text:span text:style-name="T2">об отказе в принятии к рассмотрению</text:span> жалобы <text:span text:style-name="T3">на постановление Новосибирского УФАС России от 10.01.2017 по делу № 02-13-82-2016</text:span></text:p>
      <text:p text:style-name="P8">об административном правонарушении</text:p>
      <text:p text:style-name="P7"/>
      <text:p text:style-name="P6">«22» ноября 2017                             <text:s text:c="4"/>         <text:s text:c="5"/>      <text:s text:c="8"/>                          <text:s text:c="4"/>г. Москва</text:p>
      <text:p text:style-name="P6"/>
      <text:p text:style-name="P15">Я,<text:span text:style-name="T1"> З</text:span><text:span text:style-name="T1">аместитель руководителя Федеральной антимонопольной службы Пузыревский Сергей Анатольевич</text:span>, рассмотрев материалы жалобы (вх. от 01.11.2017 № 166829) ООО «КорпИА» (далее — Заявитель) на постановление Новосибирского УФАС России от 10.01.2017 по делу № 02-13-82-2016 об административном правонарушении (Адрес: 630102, г. Новосибирск, ул. Нижегородская, д. 270/2; ОГРН 1025401923326; ИНН 5405122246; КПП 540501001; дата регистрации юридического лица - 03.03.1993 (<text:span text:style-name="T1">далее — Постановление Новосибирского УФАС России)</text:span>, </text:p>
      <text:p text:style-name="P9"/>
      <text:p text:style-name="P9">УСТАНОВИЛ:</text:p>
      <text:p text:style-name="P15">Постановлением Новосибирского УФАС России ООО «КорпИА» признано виновным в совершении административного правонарушения, ответственность за которое предусмотрена частью 1 статьи 9.21 Кодекса Российской Федерации об административных правонарушениях (далее — КоАП). </text:p>
      <text:p text:style-name="P15">ООО «КорпИА» назначено наказание в виде административного штрафа в размере 100 000 рублей.</text:p>
      <text:p text:style-name="P15">Не согласившись с вынесенным постановлением ООО «КорпИА» обратилось в ФАС России с жалобой на Постановление Новосибирского УФАС России.</text:p>
      <text:p text:style-name="P15">Порядок рассмотрения жалоб на постановление, определение по делам об административных правонарушениях определен главой 30 КоАП.</text:p>
      <text:p text:style-name="P15"><text:span text:style-name="T1">В соответствии с пунктом 3 части 1 статьи 30.1 КоАП </text:span><text:span text:style-name="T7">вынесенное должностным лицом </text:span><text:span text:style-name="T1">п</text:span><text:span text:style-name="T7">остановление по делу об административном правонарушении может быть обжаловано лицами, указанными в статьях 25.1 — 25.5</text:span><text:span text:style-name="T9">1</text:span><text:span text:style-name="T7"> КоАП </text:span><text:span text:style-name="T8"><text:s/>- в вышестоящий орган, вышестоящему должностному лицу либо в суд по месту рассмотрения дела.</text:span></text:p>
      <text:p text:style-name="P20"><text:span text:style-name="T4">Согласно части статьи 30.1 КоАП постановление по делу об административном правонарушении, связанном с осуществлением предпринимательской или иной экономической деятельности юридическим лицом или лицом, осуществляющим предпринимательскую деятельность без образования юридического лица, обжалуется в арбитражный суд в соответствии с арбитражным процессуальным </text:span><text:a xlink:type="simple" xlink:href="consultantplus://offline/ref=9F217CA24D24C73D177B26A76344F05B0BC6346BDC9EF75EDE14493EF31DCBC0A6D29C70925E67A6o6CBL"><text:span text:style-name="T10">законодательством</text:span></text:a><text:span text:style-name="T4">.</text:span></text:p>
      <text:p text:style-name="P17">В соответствии с частью 2 статьи 30.1 КоАП в случае, если жалоба на <text:soft-page-break/>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5"><text:span text:style-name="T8">При подготовке жалобы </text:span><text:span text:style-name="T8">ООО «КорпИА» к рассмотрению установлено, что Заявитель обжаловал Постановление Новосибирского УФАС России в <text:s/>Арбитражный суд Новосибирской области.</text:span></text:p>
      <text:p text:style-name="P15"><text:span text:style-name="T8">Решением Арбитражного суда Новосибирской области от 10.04.2017 по делу № А45-2013/2017 ООО «КорпИА» отказано в удовлетворении требований о признании незаконным и отмене постановления <text:s/>Новосибирского УФАС России от 10.01.2017 по делу № 02-13-82-2016 об административном правонарушении. Постановлением </text:span><text:span text:style-name="T8">Седьмого арбитражного апелляционного суда от 01.06.2017 решение </text:span><text:span text:style-name="T8">Арбитражного суда Новосибирской области оставлено без изменения.</text:span></text:p>
      <text:p text:style-name="P17">Таким образом, законность Постановления <text:s/>Новосибирского УФАС России проверена судами в рамках дела № А45-2013/2017. </text:p>
      <text:p text:style-name="P17">Следовательно, у ФАС России отсутствуют основания для рассмотрения жалобы ООО «КорпИА».</text:p>
      <text:p text:style-name="P19">Руководствуясь статьями 30.1, 30.4 КоАП,</text:p>
      <text:p text:style-name="P18"/>
      <text:p text:style-name="P18">ОПРЕДЕЛИЛ:</text:p>
      <text:p text:style-name="P16"/>
      <text:p text:style-name="P16">отказать ООО «КорпИА» в принятии к рассмотрению жалобы на <text:s/>постановление Новосибирского УФАС России от 10.01.2017 по делу № 02-13-82-2016 об административном правонарушении.</text:p>
      <text:p text:style-name="P16"/>
      <text:p text:style-name="P10">С.А. Пузыревский</text:p>
      <text:p text:style-name="P2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242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F2420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14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AEF242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3:17:59.91</meta:creation-date>
    <meta:generator>OpenOffice.org/3.3$Win32 OpenOffice.org_project/330m20$Build-9567</meta:generator>
    <dc:date>2017-11-28T11:54:15.29</dc:date>
    <meta:document-statistic meta:table-count="0" meta:image-count="2" meta:object-count="0" meta:page-count="2" meta:paragraph-count="25" meta:word-count="410" meta:character-count="3403"/>
    <meta:user-defined meta:name="Поле 1"/>
    <meta:user-defined meta:name="Поле 2"/>
    <meta:user-defined meta:name="Поле 3"/>
    <meta:user-defined meta:name="Поле 4"/>
  </office:meta>
</office:document-meta>
</file>