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434C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0.079cm" table:align="left"/>
    </style:style>
    <style:style style:name="Таблица1.A" style:family="table-column">
      <style:table-column-properties style:column-width="8.5cm"/>
    </style:style>
    <style:style style:name="Таблица1.A1" style:family="table-cell" style:data-style-name="N37">
      <style:table-cell-properties fo:padding="0.097cm" fo:border="none"/>
    </style:style>
    <style:style style:name="Таблица1.B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6" style:family="paragraph" style:parent-style-name="Standard">
      <style:paragraph-properties fo:text-align="center" style:justify-single-word="false"/>
      <style:text-properties fo:font-size="14pt" fo:letter-spacing="0.071cm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1" style:font-size-asian="14pt" style:font-name-complex="Courier New1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0pt" style:font-name-asian="Courier New1" style:font-size-asian="10pt" style:font-name-complex="Courier New1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serif" fo:font-size="14pt" fo:language="ru" fo:country="RU" fo:font-style="normal" fo:background-color="#ffffff" style:font-name-asian="TimesNewRomanPSMT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left="10.553cm" fo:margin-right="0cm" fo:margin-top="0cm" fo:margin-bottom="0cm" fo:text-indent="0cm" style:auto-text-indent="false">
        <style:tab-stops/>
      </style:paragraph-properties>
      <style:text-properties fo:font-size="14pt" fo:background-color="#ffff00" style:font-size-asian="14pt" style:font-size-complex="14pt"/>
    </style:style>
    <style:style style:name="P16" style:family="paragraph" style:parent-style-name="Standard">
      <style:paragraph-properties fo:text-align="justify" style:justify-single-word="false" fo:background-color="transparent" style:text-autospace="none">
        <style:background-image/>
      </style:paragraph-properties>
      <style:text-properties fo:font-size="14pt" style:font-name-asian="Courier New1" style:font-size-asian="14pt" style:font-name-complex="Courier New1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name-asian="Courier New1" style:font-size-asian="14pt" style:font-name-complex="Courier New1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20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9pt" style:font-size-asian="9pt" style:font-name-complex="Times New Roman" style:font-size-complex="9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ConsPlusNonformat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ConsPlusNonformat">
      <style:paragraph-properties fo:text-align="center" style:justify-single-word="false"/>
      <style:text-properties fo:font-size="7pt" style:font-size-asian="7pt"/>
    </style:style>
    <style:style style:name="P27" style:family="paragraph" style:parent-style-name="ConsPlusNonformat">
      <style:paragraph-properties fo:margin-left="1.984cm" fo:margin-right="0cm" fo:text-align="center" style:justify-single-word="false" fo:text-indent="0cm" style:auto-text-indent="false"/>
      <style:text-properties fo:color="#0a2666" fo:font-size="7pt" style:font-size-asian="7pt"/>
    </style:style>
    <style:style style:name="P28" style:family="paragraph" style:parent-style-name="ConsPlusNormal">
      <style:paragraph-properties fo:margin-left="1.98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ConsPlusCell">
      <style:paragraph-properties fo:margin-left="1.984cm" fo:margin-right="0cm" fo:text-align="justify" style:justify-single-word="false" fo:text-indent="0cm" style:auto-text-indent="false"/>
      <style:text-properties fo:font-size="7pt" style:font-size-asian="7pt"/>
    </style:style>
    <style:style style:name="P30" style:family="paragraph" style:parent-style-name="ConsPlusNonformat">
      <style:paragraph-properties fo:margin-left="2.011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end" style:justify-single-word="false"/>
      <style:text-properties style:font-name="Times New Roman" fo:font-size="14pt" style:font-name-asian="SimSun1" style:font-size-asian="14pt" style:font-name-complex="Times New Roman" style:font-size-complex="14pt"/>
    </style:style>
    <style:style style:name="P32" style:family="paragraph" style:parent-style-name="Table_20_Contents">
      <style:paragraph-properties fo:text-align="end" style:justify-single-word="false"/>
      <style:text-properties style:font-name="Times New Roman" fo:font-size="14pt" fo:language="ru" fo:country="RU" style:font-name-asian="SimSun1" style:font-size-asian="14pt" style:font-name-complex="Times New Roman" style:font-size-complex="14pt"/>
    </style:style>
    <style:style style:name="P33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fo:font-style="normal" style:letter-kerning="true" fo:background-color="#ffffff" style:font-name-asian="SimSun1" style:font-size-asian="14pt" style:font-style-asian="normal" style:font-name-complex="Times New Roman" style:font-size-complex="14pt" style:language-complex="hi" style:country-complex="IN" style:font-style-complex="normal" fo:hyphenate="false" fo:hyphenation-remain-char-count="2" fo:hyphenation-push-char-count="2"/>
    </style:style>
    <style:style style:name="P34" style:family="paragraph" style:parent-style-name="Text_20_body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1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35" style:family="paragraph" style:parent-style-name="Standard" style:master-page-name="First_20_Page">
      <style:paragraph-properties fo:margin-left="0cm" fo:margin-right="0cm" fo:text-align="justify" style:justify-single-word="false" fo:text-indent="9.753cm" style:auto-text-indent="false" style:page-number="auto"/>
      <style:text-properties fo:font-size="14pt" fo:letter-spacing="0.071cm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1.866cm"/>
        </style:tab-stops>
        <style:background-image/>
      </style:paragraph-properties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1.866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8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2.312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9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254cm" style:auto-text-indent="false" fo:background-color="transparent">
        <style:tab-stops>
          <style:tab-stop style:position="2.312cm"/>
        </style:tab-stops>
        <style:background-image/>
      </style:paragraph-properties>
      <style:text-properties fo:font-size="14pt"/>
    </style:style>
    <style:style style:name="P40" style:family="paragraph" style:parent-style-name="Text_20_body" style:list-style-name="L3">
      <style:paragraph-properties fo:margin-left="0cm" fo:margin-right="0cm" fo:margin-top="0cm" fo:margin-bottom="0cm" style:line-height-at-least="0.64cm" fo:text-align="justify" style:justify-single-word="false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1" style:family="paragraph" style:parent-style-name="ConsPlusNormal">
      <style:paragraph-properties fo:margin-left="1.984cm" fo:margin-right="0cm" fo:text-align="justify" style:justify-single-word="false" fo:text-indent="0cm" style:auto-text-indent="false"/>
      <style:text-properties fo:color="#000000" style:font-name="Times New Roman1" fo:font-size="10pt" fo:letter-spacing="-0.007cm" fo:language="ru" fo:country="RU" fo:font-weight="normal" fo:background-color="#ffffff" style:font-size-asian="10pt" style:font-weight-asian="normal" style:font-size-complex="10pt" style:font-weight-complex="normal" style:text-scale="102%"/>
    </style:style>
    <style:style style:name="P42" style:family="paragraph" style:parent-style-name="ConsPlusNonformat" style:master-page-name="Standard">
      <style:paragraph-properties fo:text-align="end" style:justify-single-word="false" style:page-number="auto" fo:break-before="pag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3" style:family="paragraph" style:parent-style-name="Table_20_Contents" style:master-page-name="First_20_Page">
      <style:paragraph-properties style:page-number="auto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1" fo:font-size="10pt" fo:letter-spacing="-0.007cm" fo:language="ru" fo:country="RU" fo:font-style="italic" style:text-underline-style="none" fo:font-weight="normal" fo:background-color="#ffffff" style:font-name-asian="Arial" style:font-size-asian="10pt" style:language-asian="ru" style:country-asian="RU" style:font-style-asian="italic" style:font-weight-asian="normal" style:font-name-complex="Times New Roman" style:font-size-complex="10pt" style:font-style-complex="italic" style:font-weight-complex="normal" style:text-scale="102%"/>
    </style:style>
    <style:style style:name="T2" style:family="text">
      <style:text-properties fo:font-variant="normal" fo:text-transform="none"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variant="normal" fo:text-transform="none" fo:color="#000000" fo:font-size="11pt" fo:language="ru" fo:country="RU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4" style:family="text">
      <style:text-properties fo:font-variant="normal" fo:text-transform="none" fo:color="#000000" fo:font-size="11pt" fo:language="en" fo:country="US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variant="normal" fo:text-transform="none" fo:color="#000000" fo:font-size="10pt" fo:font-weight="normal" fo:background-color="#ffffff" style:font-name-asian="Arial" style:font-size-asian="10pt" style:font-weight-asian="normal" style:font-name-complex="Times New Roman" style:font-size-complex="10pt" style:font-weight-complex="normal"/>
    </style:style>
    <style:style style:name="T6" style:family="text">
      <style:text-properties fo:font-variant="normal" fo:text-transform="none" fo:color="#000000" fo:font-size="10pt" fo:language="ru" fo:country="RU" fo:font-weight="normal" fo:background-color="#ffffff" style:font-name-asian="Arial" style:font-size-asian="10pt" style:font-weight-asian="normal" style:font-name-complex="Times New Roman" style:font-size-complex="10pt" style:font-weight-complex="normal"/>
    </style:style>
    <style:style style:name="T7" style:family="text">
      <style:text-properties fo:font-variant="normal" fo:text-transform="none" fo:color="#000000" fo:font-size="9pt" fo:language="ru" fo:country="RU" fo:font-style="italic" style:text-underline-style="none" fo:font-weight="normal" fo:background-color="transparent" style:font-name-asian="Arial" style:font-size-asian="9pt" style:language-asian="ru" style:country-asian="RU" style:font-style-asian="italic" style:font-weight-asian="normal" style:font-name-complex="Times New Roman" style:font-size-complex="9pt" style:font-style-complex="italic" style:font-weight-complex="normal"/>
    </style:style>
    <style:style style:name="T8" style:family="text">
      <style:text-properties fo:color="#000000" style:font-name-asian="Courier New1"/>
    </style:style>
    <style:style style:name="T9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0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fo:background-color="transparent" style:font-name-asian="TimesNewRomanPSMT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fo:font-weight="normal" style:letter-kerning="true" fo:background-color="#ffffff" style:font-name-asian="Times New Roman3" style:font-size-asian="14pt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14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15" style:family="text">
      <style:text-properties fo:color="#000000" style:font-name="Times New Roman" fo:font-style="normal" style:font-style-asian="normal" style:font-style-complex="normal"/>
    </style:style>
    <style:style style:name="T16" style:family="text">
      <style:text-properties fo:color="#000000" style:font-name="Times New Roman" fo:font-style="normal" fo:background-color="#ffffff" style:font-style-asian="normal" style:font-name-complex="Times New Roman" style:font-style-complex="normal"/>
    </style:style>
    <style:style style:name="T17" style:family="text">
      <style:text-properties fo:color="#000000" style:font-name="Times New Roman" fo:font-style="normal" fo:background-color="transparent" style:font-style-asian="normal" style:font-name-complex="Times New Roman" style:font-style-complex="normal"/>
    </style:style>
    <style:style style:name="T18" style:family="text">
      <style:text-properties fo:color="#000000" style:font-name="Times New Roman" fo:font-style="normal" fo:background-color="transparent" style:font-style-asian="normal" style:font-style-complex="normal"/>
    </style:style>
    <style:style style:name="T1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Ari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font-size="11pt" fo:font-weight="normal" fo:background-color="#ffffff" style:font-name-asian="Arial" style:font-size-asian="11pt" style:font-weight-asian="normal" style:font-name-complex="Times New Roman" style:font-size-complex="11pt" style:font-weight-complex="normal"/>
    </style:style>
    <style:style style:name="T24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5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" fo:font-size="14pt" fo:font-style="normal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7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8" style:family="text">
      <style:text-properties style:font-name="Times New Roman" fo:font-size="14pt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0" style:family="text">
      <style:text-properties style:font-name="Times New Roman" fo:font-size="13pt" style:font-size-asian="13pt" style:font-size-complex="13pt"/>
    </style:style>
    <style:style style:name="T31" style:family="text">
      <style:text-properties fo:color="#800000" style:font-name="Times New Roman" fo:font-style="normal" style:font-style-asian="normal" style:font-name-complex="Times New Roman" style:font-style-complex="normal"/>
    </style:style>
    <style:style style:name="T32" style:family="text">
      <style:text-properties fo:background-color="transparent"/>
    </style:style>
    <style:style style:name="T33" style:family="text">
      <style:text-properties fo:background-color="transparent" style:font-name-asian="SimSun1"/>
    </style:style>
    <style:style style:name="T34" style:family="text">
      <style:text-properties style:use-window-font-color="true" style:font-name="Times New Roman" fo:language="ru" fo:country="RU" fo:font-style="normal" style:letter-kerning="true" fo:background-color="#ffffff" style:font-name-asian="SimSun1" style:font-size-asian="14pt" style:font-style-asian="normal" style:font-name-complex="Times New Roman" style:font-size-complex="14pt" style:language-complex="hi" style:country-complex="I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Основной_20_шрифт_20_абзаца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." style:num-format="1" text:start-value="4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Основной_20_шрифт_20_абзаца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5eba0b6-2c73-4ac4-bf55-1791d259fe23" text:name="BossProviderVariable"/>
        <text:user-field-decl office:value-type="string" office:string-value="8(495)607-06-64 вн.090-637" text:name="IspolnitelPhone"/>
      </text:user-field-decls>
      <text:p text:style-name="P35"/>
      <text:p text:style-name="P6">ОПРЕДЕЛЕНИЕ</text:p>
      <text:p text:style-name="P8">о продлении срока и отложении рассмотрения </text:p>
      <text:p text:style-name="P8">дела <text:span text:style-name="T24">№ </text:span><text:span text:style-name="Основной_20_шрифт_20_абзаца"><text:span text:style-name="T9">4-7.29.2-1850/00-29-17</text:span></text:span></text:p>
      <text:p text:style-name="P8">об административном правонарушении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>
            <text:p text:style-name="P43"/>
          </table:table-cell>
          <table:table-cell table:style-name="Таблица1.B1" office:value-type="string">
            <text:p text:style-name="P9"/>
          </table:table-cell>
        </table:table-row>
      </table:table>
      <text:p text:style-name="P10">27.11.2017<text:tab/><text:tab/><text:tab/><text:tab/><text:tab/><text:tab/><text:tab/><text:tab/><text:tab/><text:tab/><text:tab/>г. Москва</text:p>
      <text:p text:style-name="P12"/>
      <text:p text:style-name="P16"><text:tab/><text:span text:style-name="T14">Я, заместитель начальника Управления </text:span><text:span text:style-name="Основной_20_шрифт_20_абзаца"><text:span text:style-name="T16">контроля авиационной, ракетно-космической и атомной промышленности ФАС России</text:span></text:span><text:span text:style-name="T17">, Чирков Филипп Олегович</text:span><text:span text:style-name="T21">,</text:span><text:span text:style-name="T14"> рассмотрев</text:span><text:span text:style-name="T31"> </text:span><text:span text:style-name="T15">материалы дела № </text:span><text:span text:style-name="Основной_20_шрифт_20_абзаца"><text:span text:style-name="T10">4-7.29.2-1850/00-29-17</text:span></text:span><text:span text:style-name="T17"> об административном правонарушении, возбужденного в отношении <text:s text:c="18"/></text:span><text:span text:style-name="Основной_20_шрифт_20_абзаца"><text:span text:style-name="T17">ООО «АВДТ»</text:span></text:span><text:span text:style-name="Основной_20_шрифт_20_абзаца"><text:span text:style-name="T16"> (ме</text:span></text:span><text:span text:style-name="Основной_20_шрифт_20_абзаца"><text:span text:style-name="T17">сто нахождения, </text:span></text:span><text:span text:style-name="Strong_20_Emphasis"><text:span text:style-name="T11">регистрации</text:span></text:span><text:span text:style-name="Основной_20_шрифт_20_абзаца"><text:span text:style-name="T17">: 105066, г. Москва, Токмаков пер., д. 16, корп. 2</text:span></text:span><text:span text:style-name="Основной_20_шрифт_20_абзаца"><text:span text:style-name="T11">, ИНН </text:span></text:span><text:span text:style-name="Основной_20_шрифт_20_абзаца"><text:span text:style-name="T12">7701952427</text:span></text:span><text:span text:style-name="Основной_20_шрифт_20_абзаца"><text:span text:style-name="T11">, ОГРН </text:span></text:span><text:span text:style-name="Основной_20_шрифт_20_абзаца"><text:span text:style-name="T12">1127746234659</text:span></text:span><text:span text:style-name="Основной_20_шрифт_20_абзаца"><text:span text:style-name="T11">, дата регистрации: 02.04.2012</text:span></text:span><text:span text:style-name="Основной_20_шрифт_20_абзаца"><text:span text:style-name="T17">)</text:span></text:span><text:span text:style-name="T18"> по факту административного правонарушения, ответственность за которое предусмотрена частью 2</text:span><text:span text:style-name="blue1"><text:span text:style-name="T22"> статьи 7.29.2 Кодекса Российской Федерации об административных правонарушениях (далее — КоАП)</text:span></text:span><text:span text:style-name="Основной_20_шрифт_20_абзаца"><text:span text:style-name="T17">,</text:span></text:span></text:p>
      <text:p text:style-name="P11"/>
      <text:p text:style-name="P7">УСТАНОВИЛ:</text:p>
      <text:p text:style-name="P17"><text:span text:style-name="Основной_20_шрифт_20_абзаца"><text:span text:style-name="T10">При рассмотрении дела об административном правонарушении <text:s text:c="38"/>№ 4-7.29.2-1850/00-29-17 возникла необходимость в истребовании дополнительных материалов для рассмотрения по существу.</text:span></text:span></text:p>
      <text:p text:style-name="P34">Учитывая изложенное, руководствуясь пунктом 5 статьи 29.1, статьями 29.4, 29.6, 29.7 КоАП, </text:p>
      <text:p text:style-name="P21">ОПРЕДЕЛИЛ:</text:p>
      <text:list xml:id="list7006343704700324424" text:style-name="L1">
        <text:list-item>
          <text:p text:style-name="P36"><text:span text:style-name="T27">Продлить срок рассмотрения дела № </text:span><text:span text:style-name="T28">4-7.29.2-1850/00-29-17</text:span><text:span text:style-name="T27"> об административном правонарушении, возбужденного в отношении <text:s text:c="20"/>ООО «АВДТ»</text:span><text:span text:style-name="T28">, д</text:span><text:span text:style-name="T26">о 26.12.2017</text:span><text:span text:style-name="T25">;</text:span></text:p>
        </text:list-item>
        <text:list-item>
          <text:p text:style-name="P36"><text:span text:style-name="T25">Дело об административном правонарушении № </text:span><text:span text:style-name="Основной_20_шрифт_20_абзаца"><text:span text:style-name="T20">4-7.29.2-1850/00-29-17</text:span></text:span><text:span text:style-name="T25"> отложить;</text:span></text:p>
        </text:list-item>
        <text:list-item>
          <text:p text:style-name="P36"><text:span text:style-name="T25">Назначить рассмотрение дела № </text:span><text:span text:style-name="T26">4-7.29.2-1850/00-29-17</text:span><text:span text:style-name="T25"> об административном правонарушении к рассмотрению на 25.12.2017 </text:span><text:span text:style-name="T19">в 45 часов 30 минут по адресу: <text:s/></text:span><text:span text:style-name="T20">Москва, Уланский переулок, д. 16, корпус 1, каб. 626;</text:span></text:p>
        </text:list-item>
        <text:list-item>
          <text:p text:style-name="P37">Согласно статье 26.10 КоАП ООО «АВДТ» надлежит в трехдневный срок со дня получения настоящего определения представить в ФАС России следующие сведения:</text:p>
        </text:list-item>
      </text:list>
      <text:list xml:id="list7944460103970533268" text:style-name="L2">
        <text:list-item>
          <text:list>
            <text:list-item>
              <text:p text:style-name="P38">реестр контрактов, заключенных ООО «АВДТ», на выполнение работ по удалению керамики из внутренней полости лопаток авиационных двигателей за период с 2015 года по дату получения настоящего определения с указанием даты и номера контракта, дат и номеров дополнительных <text:soft-page-break/>соглашений, наименования и ИНН заказчика, стоимости контракта, объема работ, стоимости работ за единицу изделия, срока выполнения работ;</text:p>
            </text:list-item>
            <text:list-item>
              <text:p text:style-name="P39"><text:span text:style-name="Основной_20_шрифт_20_абзаца"><text:span text:style-name="T13">сведения об объемах реализации продукции за период с 2015 года по дату получения настоящего определения по форме таблицы, приведенной в приложении</text:span></text:span><text:span text:style-name="T34">.</text:span></text:p>
            </text:list-item>
          </text:list>
        </text:list-item>
      </text:list>
      <text:p text:style-name="P33">Приложение на 2 л. в 1 экз.</text:p>
      <text:list xml:id="list3814044709605954123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0"><text:span text:style-name="blue1"><text:span text:style-name="T23">Примечание: д</text:span></text:span><text:span text:style-name="blue1"><text:span text:style-name="T2">ля обеспечения своевременного оформления пропусков для прохода в здани</text:span></text:span><text:span text:style-name="blue1"><text:span text:style-name="T3">е</text:span></text:span><text:span text:style-name="blue1"><text:span text:style-name="T2"> ФАС России, необходимо сообщить по телефону (499) 755</text:span></text:span><text:span text:style-name="blue1"><text:span text:style-name="T5">-23-23 доб. 090-637</text:span></text:span><text:span text:style-name="blue1"><text:span text:style-name="T2"> или по электронной почте </text:span></text:span><text:span text:style-name="blue1"><text:span text:style-name="T4">zavalishin</text:span></text:span><text:span text:style-name="blue1"><text:span text:style-name="T23">@fas.gov.ru</text:span></text:span><text:span text:style-name="blue1"><text:span text:style-name="T4"> </text:span></text:span><text:span text:style-name="blue1"><text:span text:style-name="T3">Ф.И.О. представителей, которые примут в нем участие.</text:span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Приложение</text:p>
      <text:p text:style-name="P23"/>
      <text:p text:style-name="P26"><text:span text:style-name="T29">Таблица</text:span><text:span text:style-name="T29">. </text:span><text:span text:style-name="T30"><text:s/></text:span><text:span text:style-name="T29">Сведения об объемах реализации продукции</text:span></text:p>
      <text:p text:style-name="P24"><text:s text:c="19"/>_______________________________________________________</text:p>
      <text:p text:style-name="P25"><text:s text:c="87"/>(наименование предприятия)</text:p>
      <text:p text:style-name="P27"/>
      <text:p text:style-name="P29">┌──────┬──────────────────────────────┬───────────┬────────────────────────────┬</text:p>
      <text:p text:style-name="P29">│ <text:s/>N <text:s text:c="2"/>│ <text:s text:c="8"/>Наименование <text:s text:c="8"/>│ <text:s/>Единица <text:s/>│ <text:s text:c="4"/>Отчет за 20__ год <text:s text:c="5"/>│ <text:s/></text:p>
      <text:p text:style-name="P29">│строки│ <text:s text:c="29"/>│ измерения │ <text:s text:c="27"/>│ <text:s text:c="16"/></text:p>
      <text:p text:style-name="P29">│ <text:s text:c="5"/>│ <text:s text:c="29"/>│ <text:s text:c="10"/>├─────────────┬──────────────┼</text:p>
      <text:p text:style-name="P29">│ <text:s text:c="5"/>│ <text:s text:c="29"/>│ <text:s text:c="10"/>│ в целом по <text:s/>│ <text:s/>в т.ч. по <text:s text:c="2"/>│ </text:p>
      <text:p text:style-name="P29">│ <text:s text:c="5"/>│ <text:s text:c="29"/>│ <text:s text:c="10"/>│ предприятию │контрактам ГОЗ│</text:p>
      <text:p text:style-name="P29">│ <text:s text:c="5"/>│ <text:s text:c="29"/>│ <text:s text:c="10"/>├──────┬──────┼──────┬───────┼</text:p>
      <text:p text:style-name="P29">│ <text:s text:c="5"/>│ <text:s text:c="29"/>│ <text:s text:c="10"/>│ план │ факт │ план │ факт <text:s/>│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 <text:s text:c="2"/>│ <text:s text:c="13"/>2 <text:s text:c="14"/>│ <text:s text:c="4"/>3 <text:s text:c="4"/>│ <text:s/>4 <text:s text:c="2"/>│ <text:s/>5 <text:s text:c="2"/>│ <text:s/>6 <text:s text:c="2"/>│ <text:s text:c="2"/>7 <text:s text:c="2"/>│ 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 <text:s text:c="2"/>│Выручка (нетто) от реализации │ тыс. руб. │ <text:s text:c="5"/>│ <text:s text:c="5"/>│ <text:s text:c="5"/>│ <text:s text:c="6"/>│ </text:p>
      <text:p text:style-name="P29">│ <text:s text:c="5"/>│продукции (без НДС) <text:s text:c="10"/>│ <text:s text:c="10"/>│ <text:s text:c="5"/>│ <text:s text:c="5"/>│ <text:s text:c="5"/>│ <text:s text:c="6"/>│ 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 <text:s text:c="2"/>│Финансовый результат <text:s text:c="9"/>│ тыс. руб. │ <text:s text:c="5"/>│ <text:s text:c="5"/>│ <text:s text:c="5"/>│ <text:s text:c="6"/>│ </text:p>
      <text:p text:style-name="P29">│ <text:s text:c="5"/>│(+ прибыль/- убыток) от <text:s text:c="6"/>│ <text:s text:c="10"/>│ <text:s text:c="5"/>│ <text:s text:c="5"/>│ <text:s text:c="5"/>│ <text:s text:c="6"/>│ <text:s text:c="11"/></text:p>
      <text:p text:style-name="P29">│ <text:s text:c="5"/>│реализации продукции <text:s text:c="9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3 <text:s text:c="2"/>│Уровень рентабельности <text:s text:c="7"/>│ <text:s text:c="4"/>% <text:s text:c="4"/>│ <text:s text:c="5"/>│ <text:s text:c="5"/>│ <text:s text:c="5"/>│ <text:s text:c="6"/>│ 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4 <text:s text:c="2"/>│Себестоимость продукции <text:s text:c="6"/>│ тыс. руб. 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 text:c="5"/>│В том числе: <text:s text:c="17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5 <text:s text:c="2"/>│Затраты на материалы всего (за│ тыс. руб. │ <text:s text:c="5"/>│ <text:s text:c="5"/>│ <text:s text:c="5"/>│ <text:s text:c="6"/>│ <text:s text:c="10"/></text:p>
      <text:p text:style-name="P29">│ <text:s text:c="5"/>│вычетом возвратных отходов) <text:s text:c="2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6 <text:s text:c="2"/>│Работы и услуги <text:s text:c="14"/>│ тыс. руб. │ <text:s text:c="5"/>│ <text:s text:c="5"/>│ <text:s text:c="5"/>│ <text:s text:c="6"/>│ <text:s text:c="10"/></text:p>
      <text:p text:style-name="P29">│ <text:s text:c="5"/>│производственного характера <text:s text:c="2"/>│ <text:s text:c="10"/>│ <text:s text:c="5"/>│ <text:s text:c="5"/>│ <text:s text:c="5"/>│ <text:s text:c="6"/>│ <text:s text:c="11"/></text:p>
      <text:p text:style-name="P29">│ <text:s text:c="5"/>│(сторонних организаций и <text:s text:c="5"/>│ <text:s text:c="10"/>│ <text:s text:c="5"/>│ <text:s text:c="5"/>│ <text:s text:c="5"/>│ <text:s text:c="6"/>│ <text:s text:c="11"/></text:p>
      <text:p text:style-name="P29">│ <text:s text:c="5"/>│предприятий) <text:s text:c="17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7 <text:s text:c="2"/>│Стоимость н/часа основных <text:s text:c="4"/>│ <text:s text:c="2"/>руб. <text:s text:c="3"/>│ <text:s text:c="5"/>│ <text:s text:c="5"/>│ <text:s text:c="5"/>│ <text:s text:c="6"/>│ <text:s text:c="10"/></text:p>
      <text:p text:style-name="P29">│ <text:s text:c="5"/>│производственных рабочих: <text:s text:c="4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8 <text:s text:c="2"/>│Технологическая трудоемкость <text:s/>│ <text:s text:c="2"/>н/час <text:s text:c="2"/>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9 <text:s text:c="2"/>│Основная заработная плата <text:s text:c="4"/>│ <text:s text:c="2"/>руб. <text:s text:c="3"/>│ <text:s text:c="5"/>│ <text:s text:c="5"/>│ <text:s text:c="5"/>│ <text:s text:c="6"/>│ <text:s text:c="11"/></text:p>
      <text:p text:style-name="P29">│ <text:s text:c="5"/>│основных производственных <text:s text:c="4"/>│ <text:s text:c="10"/>│ <text:s text:c="5"/>│ <text:s text:c="5"/>│ <text:s text:c="5"/>│ <text:s text:c="6"/>│ <text:s text:c="11"/></text:p>
      <text:p text:style-name="P29">│ <text:s text:c="5"/>│рабочих, всего <text:s text:c="15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0 <text:s/>│Дополнительная заработная <text:s text:c="4"/>│ <text:s text:c="2"/>руб. <text:s text:c="3"/>│ <text:s text:c="5"/>│ <text:s text:c="5"/>│ <text:s text:c="5"/>│ <text:s text:c="6"/>│ <text:s text:c="10"/></text:p>
      <text:p text:style-name="P29">│ <text:s text:c="5"/>│плата основных <text:s text:c="15"/>│ <text:s text:c="10"/>│ <text:s text:c="5"/>│ <text:s text:c="5"/>│ <text:s text:c="5"/>│ <text:s text:c="6"/>│ <text:s text:c="11"/></text:p>
      <text:p text:style-name="P29">│ <text:s text:c="5"/>│производственных рабочих, <text:s text:c="4"/>│ <text:s text:c="10"/>│ <text:s text:c="5"/>│ <text:s text:c="5"/>│ <text:s text:c="5"/>│ <text:s text:c="6"/>│ <text:s text:c="11"/></text:p>
      <text:p text:style-name="P29">│ <text:s text:c="5"/>│всего: <text:s text:c="23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1 <text:s/>│Норматив дополнительной <text:s text:c="6"/>│ <text:s text:c="4"/>% <text:s text:c="4"/>│ <text:s text:c="5"/>│ <text:s text:c="5"/>│ <text:s text:c="5"/>│ <text:s text:c="6"/>│ <text:s text:c="11"/></text:p>
      <text:p text:style-name="P29">│ <text:s text:c="5"/>│заработной платы к основной <text:s text:c="2"/>│ <text:s text:c="10"/>│ <text:s text:c="5"/>│ <text:s text:c="5"/>│ <text:s text:c="5"/>│ <text:s text:c="6"/>│ <text:s text:c="11"/></text:p>
      <text:p text:style-name="P29">│ <text:s text:c="5"/>│заработной плате основных <text:s text:c="4"/>│ <text:s text:c="10"/>│ <text:s text:c="5"/>│ <text:s text:c="5"/>│ <text:s text:c="5"/>│ <text:s text:c="6"/>│ <text:s text:c="10"/></text:p>
      <text:p text:style-name="P29">│ <text:s text:c="5"/>│производственных рабочих, <text:s text:c="4"/>│ <text:s text:c="10"/>│ <text:s text:c="5"/>│ <text:s text:c="5"/>│ <text:s text:c="5"/>│ <text:s text:c="6"/>│ <text:s text:c="10"/></text:p>
      <text:p text:style-name="P29">│ <text:s text:c="5"/>│всего: <text:s text:c="23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2 <text:s/>│Общепроизводственные расходы <text:s/>│ тыс. руб. 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3 <text:s/>│База распределения <text:s text:c="11"/>│ тыс. руб. │ <text:s text:c="5"/>│ <text:s text:c="5"/>│ <text:s text:c="5"/>│ <text:s text:c="6"/>│ <text:s text:c="10"/></text:p>
      <text:p text:style-name="P29">│ <text:s text:c="5"/>│общепроизводственных расходов │ <text:s text:c="10"/>│ <text:s text:c="5"/>│ <text:s text:c="5"/>│ <text:s text:c="5"/>│ <text:s text:c="6"/>│ <text:s text:c="11"/></text:p>
      <text:p text:style-name="P29">│ <text:s text:c="5"/>│(в соответствии с принятой на │ <text:s text:c="10"/>│ <text:s text:c="5"/>│ <text:s text:c="5"/>│ <text:s text:c="5"/>│ <text:s text:c="6"/>│ <text:s text:c="11"/></text:p>
      <text:p text:style-name="P29">│ <text:s text:c="5"/>│предприятии учетной политикой)│ <text:s text:c="10"/>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4 <text:s/>│Норматив общепроизводственных │ <text:s text:c="4"/>% <text:s text:c="4"/>│ <text:s text:c="5"/>│ <text:s text:c="5"/>│ <text:s text:c="5"/>│ <text:s text:c="6"/>│ </text:p>
      <text:p text:style-name="P29">│ <text:s text:c="5"/>│расходов <text:s text:c="21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5 <text:s/>│Общехозяйственные расходы <text:s text:c="4"/>│ тыс. руб. 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6 <text:s/>│База распределения <text:s text:c="11"/>│ тыс. руб. │ <text:s text:c="5"/>│ <text:s text:c="5"/>│ <text:s text:c="5"/>│ <text:s text:c="6"/>│ <text:s text:c="11"/></text:p>
      <text:p text:style-name="P29">│ <text:s text:c="5"/>│общехозяйственных расходов (в │ <text:s text:c="10"/>│ <text:s text:c="5"/>│ <text:s text:c="5"/>│ <text:s text:c="5"/>│ <text:s text:c="6"/>│ <text:s text:c="11"/></text:p>
      <text:p text:style-name="P29">│ <text:s text:c="5"/>│соответствии с принятой на <text:s text:c="3"/>│ <text:s text:c="10"/>│ <text:s text:c="5"/>│ <text:s text:c="5"/>│ <text:s text:c="5"/>│ <text:s text:c="6"/>│ <text:s text:c="11"/></text:p>
      <text:p text:style-name="P29">│ <text:s text:c="5"/>│предприятии учетной политикой)│ <text:s text:c="10"/>│ <text:s text:c="5"/>│ <text:s text:c="5"/>│ <text:s text:c="5"/>│ <text:s text:c="6"/>│ <text:s text:c="9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7 <text:s/>│Норматив общехозяйственных <text:s text:c="3"/>│ <text:s text:c="4"/>% <text:s text:c="4"/>│ <text:s text:c="5"/>│ <text:s text:c="5"/>│ <text:s text:c="5"/>│ <text:s text:c="6"/>│ <text:s text:c="10"/></text:p>
      <text:p text:style-name="P29">│ <text:s text:c="5"/>│расходов <text:s text:c="21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8 <text:s/>│Среднесписочная численность <text:s text:c="2"/>│ <text:s text:c="2"/>чел. <text:s text:c="3"/>│ <text:s text:c="5"/>│ <text:s text:c="5"/>│ <text:s text:c="5"/>│ <text:s text:c="6"/>│ </text:p>
      <text:p text:style-name="P29">│ <text:s text:c="5"/>│работников предприятия <text:s text:c="7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19 <text:s/>│Среднесписочная численность <text:s text:c="2"/>│ <text:s text:c="2"/>чел. <text:s text:c="3"/>│ <text:s text:c="5"/>│ <text:s text:c="5"/>│ <text:s text:c="5"/>│ <text:s text:c="6"/>│ <text:s text:c="10"/></text:p>
      <text:p text:style-name="P29"><text:soft-page-break/>│ <text:s text:c="5"/>│основных производственных <text:s text:c="4"/>│ <text:s text:c="10"/>│ <text:s text:c="5"/>│ <text:s text:c="5"/>│ <text:s text:c="5"/>│ <text:s text:c="6"/>│ <text:s text:c="11"/></text:p>
      <text:p text:style-name="P29">│ <text:s text:c="5"/>│рабочих <text:s text:c="22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0 <text:s/>│Основная заработная плата <text:s text:c="4"/>│ тыс. руб. │ <text:s text:c="5"/>│ <text:s text:c="5"/>│ <text:s text:c="5"/>│ <text:s text:c="6"/>│ <text:s text:c="10"/></text:p>
      <text:p text:style-name="P29">│ <text:s text:c="5"/>│работников предприятия, всего: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 text:c="5"/>│В том числе <text:s text:c="18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1 <text:s/>│основные производственные <text:s text:c="4"/>│ тыс. руб. │ <text:s text:c="5"/>│ <text:s text:c="5"/>│ <text:s text:c="5"/>│ <text:s text:c="6"/>│ <text:s text:c="11"/></text:p>
      <text:p text:style-name="P29">│ <text:s text:c="5"/>│работники: <text:s text:c="19"/>│ <text:s text:c="10"/>│ <text:s text:c="5"/>│ <text:s text:c="5"/>│ <text:s text:c="5"/>│ <text:s text:c="6"/>│ <text:s text:c="10"/></text:p>
      <text:p text:style-name="P29">│ <text:s text:c="5"/>│- рабочие-сдельщики <text:s text:c="10"/>│ <text:s text:c="10"/>│ <text:s text:c="5"/>│ <text:s text:c="5"/>│ <text:s text:c="5"/>│ <text:s text:c="6"/>│ <text:s text:c="10"/></text:p>
      <text:p text:style-name="P29">│ <text:s text:c="5"/>│- рабочие-повременщики <text:s text:c="7"/>│ <text:s text:c="10"/>│ <text:s text:c="5"/>│ <text:s text:c="5"/>│ <text:s text:c="5"/>│ <text:s text:c="6"/>│ <text:s text:c="11"/></text:p>
      <text:p text:style-name="P29">│ <text:s text:c="5"/>│- ИТР <text:s text:c="24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2 <text:s/>│работники, относящиеся к <text:s text:c="5"/>│ тыс. руб. │ <text:s text:c="5"/>│ <text:s text:c="5"/>│ <text:s text:c="5"/>│ <text:s text:c="6"/>│ <text:s text:c="10"/></text:p>
      <text:p text:style-name="P29">│ <text:s text:c="5"/>│общепроизводственным расходам:│ <text:s text:c="10"/>│ <text:s text:c="5"/>│ <text:s text:c="5"/>│ <text:s text:c="5"/>│ <text:s text:c="6"/>│ <text:s text:c="10"/></text:p>
      <text:p text:style-name="P29">│ <text:s text:c="5"/>│- АУП <text:s text:c="24"/>│ <text:s text:c="10"/>│ <text:s text:c="5"/>│ <text:s text:c="5"/>│ <text:s text:c="5"/>│ <text:s text:c="6"/>│ <text:s text:c="11"/></text:p>
      <text:p text:style-name="P29">│ <text:s text:c="5"/>│- вспомогательные работники <text:s text:c="2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3 <text:s/>│работники, относящиеся к <text:s text:c="5"/>│ тыс. руб. │ <text:s text:c="5"/>│ <text:s text:c="5"/>│ <text:s text:c="5"/>│ <text:s text:c="6"/>│ <text:s text:c="11"/></text:p>
      <text:p text:style-name="P29">│ <text:s text:c="5"/>│общехозяйственным расходам: <text:s text:c="2"/>│ <text:s text:c="10"/>│ <text:s text:c="5"/>│ <text:s text:c="5"/>│ <text:s text:c="5"/>│ <text:s text:c="6"/>│ <text:s text:c="11"/></text:p>
      <text:p text:style-name="P29">│ <text:s text:c="5"/>│- АУП <text:s text:c="24"/>│ <text:s text:c="10"/>│ <text:s text:c="5"/>│ <text:s text:c="5"/>│ <text:s text:c="5"/>│ <text:s text:c="6"/>│ <text:s text:c="11"/></text:p>
      <text:p text:style-name="P29">│ <text:s text:c="5"/>│- вспомогательные работники <text:s text:c="2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4 <text:s/>│Дополнительная заработная <text:s text:c="4"/>│ тыс. руб. │ <text:s text:c="5"/>│ <text:s text:c="5"/>│ <text:s text:c="5"/>│ <text:s text:c="6"/>│ <text:s text:c="10"/></text:p>
      <text:p text:style-name="P29">│ <text:s text:c="5"/>│плата работников предприятия, │ <text:s text:c="10"/>│ <text:s text:c="5"/>│ <text:s text:c="5"/>│ <text:s text:c="5"/>│ <text:s text:c="6"/>│ <text:s text:c="10"/></text:p>
      <text:p text:style-name="P29">│ <text:s text:c="5"/>│всего: <text:s text:c="23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 text:c="5"/>│В том числе: <text:s text:c="17"/>│ <text:s text:c="10"/>│ <text:s text:c="5"/>│ <text:s text:c="5"/>│ <text:s text:c="5"/>│ <text:s text:c="6"/>│ <text:s text:c="10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5 <text:s/>│основные производственные <text:s text:c="4"/>│ тыс. руб. │ <text:s text:c="5"/>│ <text:s text:c="5"/>│ <text:s text:c="5"/>│ <text:s text:c="6"/>│ <text:s text:c="11"/></text:p>
      <text:p text:style-name="P29">│ <text:s text:c="5"/>│работники: <text:s text:c="19"/>│ <text:s text:c="10"/>│ <text:s text:c="5"/>│ <text:s text:c="5"/>│ <text:s text:c="5"/>│ <text:s text:c="6"/>│ <text:s text:c="10"/></text:p>
      <text:p text:style-name="P29">│ <text:s text:c="5"/>│- рабочие-сдельщики <text:s text:c="10"/>│ <text:s text:c="10"/>│ <text:s text:c="5"/>│ <text:s text:c="5"/>│ <text:s text:c="5"/>│ <text:s text:c="6"/>│ <text:s text:c="10"/></text:p>
      <text:p text:style-name="P29">│ <text:s text:c="5"/>│- рабочие-повременщики <text:s text:c="7"/>│ <text:s text:c="10"/>│ <text:s text:c="5"/>│ <text:s text:c="5"/>│ <text:s text:c="5"/>│ <text:s text:c="6"/>│ <text:s text:c="11"/></text:p>
      <text:p text:style-name="P29">│ <text:s text:c="5"/>│- ИТР <text:s text:c="24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6 <text:s/>│работники, относящиеся к <text:s text:c="5"/>│ тыс. руб. │ <text:s text:c="5"/>│ <text:s text:c="5"/>│ <text:s text:c="5"/>│ <text:s text:c="6"/>│ <text:s text:c="11"/></text:p>
      <text:p text:style-name="P29">│ <text:s text:c="5"/>│общепроизводственным расходам:│ <text:s text:c="10"/>│ <text:s text:c="5"/>│ <text:s text:c="5"/>│ <text:s text:c="5"/>│ <text:s text:c="6"/>│ <text:s text:c="10"/></text:p>
      <text:p text:style-name="P29">│ <text:s text:c="5"/>│- АУП <text:s text:c="24"/>│ <text:s text:c="10"/>│ <text:s text:c="5"/>│ <text:s text:c="5"/>│ <text:s text:c="5"/>│ <text:s text:c="6"/>│ <text:s text:c="11"/></text:p>
      <text:p text:style-name="P29">│ <text:s text:c="5"/>│- вспомогательные работники <text:s text:c="2"/>│ <text:s text:c="10"/>│ <text:s text:c="5"/>│ <text:s text:c="5"/>│ <text:s text:c="5"/>│ <text:s text:c="6"/>│ <text:s text:c="11"/></text:p>
      <text:p text:style-name="P29">├──────┼──────────────────────────────┼───────────┼──────┼──────┼──────┼───────┼</text:p>
      <text:p text:style-name="P29">│ <text:s/>27 <text:s/>│работники, относящиеся к <text:s text:c="5"/>│ тыс. руб. │ <text:s text:c="5"/>│ <text:s text:c="5"/>│ <text:s text:c="5"/>│ <text:s text:c="6"/>│ <text:s text:c="10"/></text:p>
      <text:p text:style-name="P29">│ <text:s text:c="5"/>│общехозяйственным расходам: <text:s text:c="2"/>│ <text:s text:c="10"/>│ <text:s text:c="5"/>│ <text:s text:c="5"/>│ <text:s text:c="5"/>│ <text:s text:c="6"/>│ <text:s text:c="11"/></text:p>
      <text:p text:style-name="P29">│ <text:s text:c="5"/>│- АУП <text:s text:c="24"/>│ <text:s text:c="10"/>│ <text:s text:c="5"/>│ <text:s text:c="5"/>│ <text:s text:c="5"/>│ <text:s text:c="6"/>│ <text:s text:c="11"/></text:p>
      <text:p text:style-name="P29">│ <text:s text:c="5"/>│- вспомогательные работники <text:s text:c="2"/>│ <text:s text:c="10"/>│ <text:s text:c="5"/>│ <text:s text:c="5"/>│ <text:s text:c="5"/>│ <text:s text:c="6"/>│ <text:s text:c="11"/></text:p>
      <text:p text:style-name="P29">└──────┴──────────────────────────────┴───────────┴──────┴──────┴──────┴───────┴</text:p>
      <text:p text:style-name="P41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erif" svg:font-family="serif" style:font-family-generic="system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C434C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ConsPlusCel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>
      <style:text-properties fo:font-size="14pt" style:font-size-asian="14pt" style:font-size-complex="14pt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2631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C434C7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126317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7-126317(1) </text:p></draw:text-box></draw:frame><draw:frame draw:style-name="Mfr2" draw:name="SpdBarcode" text:anchor-type="paragraph" svg:x="0cm" svg:width="3.6cm" svg:height="0.78cm" draw:z-index="6"><draw:image xlink:href="Pictures/10000201000000780000001AFC434C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7:44:22.21</meta:creation-date>
    <meta:generator>OpenOffice.org/3.4.1$Win32 OpenOffice.org_project/341m1$Build-9593</meta:generator>
    <dc:date>2017-11-28T11:57:51.63</dc:date>
    <meta:document-statistic meta:table-count="1" meta:image-count="2" meta:object-count="0" meta:page-count="4" meta:paragraph-count="148" meta:word-count="1304" meta:character-count="13472"/>
    <meta:user-defined meta:name="Поле 1"/>
    <meta:user-defined meta:name="Поле 2"/>
    <meta:user-defined meta:name="Поле 3"/>
    <meta:user-defined meta:name="Поле 4"/>
  </office:meta>
</office:document-meta>
</file>