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86F3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0pt" fo:language="ru" fo:country="RU" fo:background-color="#ffffff" style:font-size-asian="10pt" style:font-size-complex="10pt"/>
    </style:style>
    <style:style style:name="P5" style:family="paragraph" style:parent-style-name="Standard">
      <style:paragraph-properties fo:margin-left="0cm" fo:margin-right="0cm" fo:line-height="0.6cm"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7" style:family="paragraph" style:parent-style-name="Standard">
      <style:paragraph-properties fo:margin-left="0cm" fo:margin-right="0cm" fo:line-height="0.6cm" fo:text-align="justify"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8" style:family="paragraph" style:parent-style-name="Standard">
      <style:paragraph-properties fo:margin-left="10.054cm" fo:margin-right="0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10.054cm" fo:margin-right="0cm" fo:text-indent="0cm" style:auto-text-indent="false"/>
      <style:text-properties style:font-name="Times New Roman" fo:font-size="14pt" fo:language="ru" fo:country="RU" fo:background-color="#ffffff" style:font-size-asian="14pt" style:font-size-complex="14pt"/>
    </style:style>
    <style:style style:name="P10" style:family="paragraph" style:parent-style-name="Standard">
      <style:paragraph-properties fo:margin-left="9.504cm" fo:margin-right="0cm" fo:text-indent="0cm" style:auto-text-indent="false"/>
      <style:text-properties fo:font-size="14pt" fo:background-color="#ffffff" style:font-size-asian="14pt" style:font-size-complex="14pt"/>
    </style:style>
    <style:style style:name="P11" style:family="paragraph" style:parent-style-name="Standard">
      <style:paragraph-properties fo:margin-left="9.504cm" fo:margin-right="0cm" fo:text-indent="0cm" style:auto-text-indent="false"/>
      <style:text-properties fo:font-size="14pt" fo:background-color="#e6ff00" style:font-size-asian="14pt" style:font-size-complex="14pt"/>
    </style:style>
    <style:style style:name="P12" style:family="paragraph" style:parent-style-name="Standard">
      <style:paragraph-properties fo:margin-left="0cm" fo:margin-right="0cm" fo:line-height="0.6cm" fo:text-align="center" style:justify-single-word="false" fo:text-indent="1.506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line-height="150%" fo:text-align="center" style:justify-single-word="false" fo:text-indent="1.506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background-color="#ffffff"/>
    </style:style>
    <style:style style:name="P16"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style:style>
    <style:style style:name="P17" style:family="paragraph" style:parent-style-name="Standard">
      <style:paragraph-properties fo:margin-left="0cm" fo:margin-right="0cm" fo:line-height="150%" fo:text-align="justify" style:justify-single-word="false" fo:text-indent="1.506cm" style:auto-text-indent="false"/>
      <style:text-properties style:font-name="Times New Roman" fo:font-size="14pt" fo:language="ru" fo:country="RU" fo:background-color="#ffffff" style:font-size-asian="14pt" style:font-size-complex="14pt"/>
    </style:style>
    <style:style style:name="P18" style:family="paragraph" style:parent-style-name="Standard">
      <style:paragraph-properties fo:margin-left="0cm" fo:margin-right="0cm" fo:line-height="150%" fo:text-align="justify" style:justify-single-word="false" fo:text-indent="1.506cm" style:auto-text-indent="false"/>
    </style:style>
    <style:style style:name="P19" style:family="paragraph" style:parent-style-name="Standard">
      <style:paragraph-properties fo:margin-left="0cm" fo:margin-right="0cm" fo:line-height="150%" fo:text-align="justify" style:justify-single-word="false" fo:text-indent="1.512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line-height="150%" fo:text-align="justify" style:justify-single-word="false" fo:text-indent="1.482cm" style:auto-text-indent="false">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2.789cm" fo:margin-right="0cm" fo:line-height="100%" fo:text-align="justify" style:justify-single-word="false" fo:text-indent="-2.789cm" style:auto-text-indent="false">
        <style:tab-stops/>
      </style:paragraph-properties>
      <style:text-properties style:font-name="Times New Roman" fo:font-size="12pt" fo:background-color="#ffffff" style:font-size-asian="12pt" style:font-size-complex="12pt"/>
    </style:style>
    <style:style style:name="P22" style:family="paragraph" style:parent-style-name="Standard">
      <style:paragraph-properties fo:margin-left="2.789cm" fo:margin-right="0cm" fo:line-height="0.6cm" fo:text-align="justify" style:justify-single-word="false" fo:text-indent="-2.789cm" style:auto-text-indent="false">
        <style:tab-stops/>
      </style:paragraph-properties>
      <style:text-properties style:font-name="Times New Roman" fo:font-size="12pt" fo:language="ru" fo:country="RU" fo:background-color="#ffffff"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337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337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337cm" style:auto-text-indent="false"/>
      <style:text-properties fo:color="#000000"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337cm" style:auto-text-indent="false"/>
      <style:text-properties fo:color="#000000" fo:font-size="14pt" fo:background-color="transparent" style:font-size-asian="14pt" style:font-size-complex="14pt"/>
    </style:style>
    <style:style style:name="P28" style:family="paragraph" style:parent-style-name="Standard">
      <style:paragraph-properties fo:margin-left="0cm" fo:margin-right="0cm" fo:line-height="150%" fo:text-align="center" style:justify-single-word="false" fo:text-indent="-0.026cm" style:auto-text-indent="false">
        <style:tab-stops/>
      </style:paragraph-properties>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line-height="150%" fo:text-align="justify" style:justify-single-word="false" fo:text-indent="1.455cm" style:auto-text-indent="false"/>
      <style:text-properties style:font-name="Times New Roman" fo:font-size="14pt" fo:background-color="transparent"/>
    </style:style>
    <style:style style:name="P30" style:family="paragraph" style:parent-style-name="Standard">
      <style:paragraph-properties fo:margin-left="0cm" fo:margin-right="0cm" fo:line-height="150%" fo:text-align="justify" style:justify-single-word="false" fo:text-indent="1.455cm" style:auto-text-indent="false"/>
      <style:text-properties style:font-name="Times New Roman" fo:font-size="14pt" fo:background-color="transparent" style:font-size-asian="14pt" style:font-size-complex="14pt"/>
    </style:style>
    <style:style style:name="P31" style:family="paragraph" style:parent-style-name="Standard" style:master-page-name="First_20_Page">
      <style:paragraph-properties fo:margin-left="10.382cm" fo:margin-right="0cm" fo:text-indent="0cm" style:auto-text-indent="false" style:page-number="auto"/>
      <style:text-properties fo:font-size="14pt" fo:background-color="#ffffff" style:font-size-asian="14pt" style:font-size-complex="14pt"/>
    </style:style>
    <style:style style:name="P32" style:family="paragraph" style:parent-style-name="Standard">
      <style:paragraph-properties fo:margin-left="2.789cm" fo:margin-right="0cm" fo:line-height="0.6cm" fo:text-align="justify" style:justify-single-word="false" fo:text-indent="-2.789cm" style:auto-text-indent="false">
        <style:tab-stops/>
      </style:paragraph-properties>
      <style:text-properties style:font-name="Times New Roman" fo:font-size="10pt" fo:language="ru" fo:country="RU" fo:background-color="#ffffff" style:font-size-asian="10pt" style:font-size-complex="10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background-color="transparent" style:font-size-asian="14pt" style:font-size-complex="14pt"/>
    </style:style>
    <style:style style:name="T4" style:family="text">
      <style:text-properties fo:background-color="#ffffff" style:font-size-asian="14pt" style:font-size-complex="14pt"/>
    </style:style>
    <style:style style:name="T5" style:family="text">
      <style:text-properties style:font-size-asian="14pt" style:font-size-complex="14pt"/>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language="ru" fo:country="RU" fo:background-color="#ffffff" style:font-size-asian="14pt" style:font-size-complex="14pt"/>
    </style:style>
    <style:style style:name="T8" style:family="text">
      <style:text-properties style:font-name="Times New Roman" style:font-size-asian="14pt" style:font-size-complex="14pt"/>
    </style:style>
    <style:style style:name="T9" style:family="text">
      <style:text-properties style:font-name="Times New Roman" fo:language="en" fo:country="US" style:font-size-asian="14pt" style:font-size-complex="14pt"/>
    </style:style>
    <style:style style:name="T10" style:family="text">
      <style:text-properties style:font-name="Times New Roman" fo:background-color="#ffffff"/>
    </style:style>
    <style:style style:name="T11" style:family="text">
      <style:text-properties fo:font-size="14pt" style:font-size-asian="14pt" style:font-size-complex="14pt"/>
    </style:style>
    <style:style style:name="T12" style:family="text">
      <style:text-properties fo:font-size="14pt" style:text-underline-style="none"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5" style:family="text">
      <style:text-properties fo:color="#000000" fo:font-size="14pt" style:text-underline-style="none" style:font-size-asian="14pt" style:font-size-complex="14pt"/>
    </style:style>
    <style:style style:name="T16" style:family="text">
      <style:text-properties fo:color="#000000" fo:font-size="14pt" fo:font-weight="normal" fo:background-color="transparent" style:font-size-asian="14pt" style:font-weight-asian="normal" style:font-size-complex="14pt" style:font-weight-complex="normal"/>
    </style:style>
    <style:style style:name="T17" style:family="text">
      <style:text-properties fo:color="#000000" fo:font-size="14pt" fo:background-color="transparent" style:font-size-asian="14pt" style:font-size-complex="14pt"/>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fo:language="en" fo:country="U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8de6dc-2e12-4d4b-9b93-2ab7b2571a76" text:name="BossProviderVariable"/>
      </text:user-field-decls>
      <text:p text:style-name="P31"/>
      <text:p text:style-name="P12">ОПРЕДЕЛЕНИЕ</text:p>
      <text:p text:style-name="P12">о возбуждении дела об административном</text:p>
      <text:p text:style-name="P12">правонарушении № 4-19.8-1953/00-34-17 </text:p>
      <text:p text:style-name="P12">и проведении административного расследования</text:p>
      <text:p text:style-name="P12"/>
      <text:p text:style-name="P5">« <text:span text:style-name="T1">27</text:span> » но<text:span text:style-name="T1">ября</text:span> 2017 г. <text:s text:c="93"/>г. Москва</text:p>
      <text:p text:style-name="P5"/>
      <text:p text:style-name="P18"><text:span text:style-name="T6">Я, начальник отдела объектов специального строительства Управления контроля программ инфраструктурного и ресурсного обеспечения в сфере ГОЗ<text:line-break/>ФАС России Чиркун Владимир Леонидович, рассмотрев материалы мотивированного запроса документов (информации) от </text:span><text:bookmark text:name="0"/><text:bookmark text:name="grid_1but2oorag61u8ke72f"/><text:span text:style-name="T6">18.10.2017 № ДФ/71796/17 (далее - Запрос), направленного в адрес акционерного общества «Институт «Сахалингражданпроект» (ОГРН: 1026500527008; ИНН: 6501013971; адрес регистрации: </text:span><text:span text:style-name="T7">Коммунистический пр-т, д. 39, г. Южно-Сахалинск, 693020</text:span><text:span text:style-name="T6">) (далее — АО «Институт «Сахалингражданпроект»),</text:span></text:p>
      <text:p text:style-name="P13"/>
      <text:p text:style-name="P28">УСТАНОВИЛ:</text:p>
      <text:p text:style-name="P14"/>
      <text:p text:style-name="P16"><text:span text:style-name="T4">В рамках рассмотрения обращения ФГКУ «Комбинат «Радуга»</text:span><text:span text:style-name="T5"> от 29.09.2017 </text:span><text:span text:style-name="T5">№ 216с о согласовании закрытого способа определения поставщика, в действиях ФГКУ «Комбинат «Радуга» при подготовке и организации торгов на выполнение работ по строительству содержались материалы и сведения, свидетельствующие о признаках нарушения антимонопольного законодательства.</text:span><text:span text:style-name="T4"> В адрес АО «Институт «Сахалингражданпроект» был направлен Запрос о представлении документов (информации) от </text:span><text:bookmark text:name="01"/><text:bookmark text:name="grid_1but2oorag61u8ke72f1"/><text:span text:style-name="T4">18.10.2017 № ДФ/71796/17 (далее - Запрос), в котором сообщалось о необходимости в течении 10 дней с даты получения Запроса представить в<text:line-break/>ФАС России:</text:span></text:p>
      <text:p text:style-name="P29"><text:span text:style-name="T9">1. </text:span><text:span text:style-name="T8">Копии выписок из реестра СРО Организации, с указанием размера фонда возмещения вреда и обеспечения договорных обязательств.</text:span></text:p>
      <text:p text:style-name="P30">2. Сведения о заключенных (действующих) Организацией государственных <text:soft-page-break/>контрактах (договорах) на выполнение строительно-монтажных работ, работ по реконструкции и капитальному ремонту, работы по которым не завершены, с указанием заказчика, наименования и сроков исполнения работ, а также стоимости работ.</text:p>
      <text:p text:style-name="P13">Запросу присвоен № 12599315545870 почтового отправления.</text:p>
      <text:p text:style-name="P13">В ФАС России имеются следующие документы, подтверждающие получение Запроса АО «Институт «Сахалингражданпроект»: выписка из системы электронного документооборота ФАС России «СЭД Кодэкс» раздела «Корреспонденция» с номером почтового отправления указанного документа и выписка из системы отслеживания почтовых отправлений Почты России, подтверждающая вручение АО «Институт «Сахалингражданпроект» Зап<text:span text:style-name="T18">роса 09.11.2017.</text:span></text:p>
      <text:p text:style-name="P13"><text:span text:style-name="T14">Таким образом</text:span>, документы (информация) по Запросу ФАС России должны быть представлены в ФАС России АО «Институт «Сахалингражданпроект» до 20<text:span text:style-name="T18">.11.2017 включитель</text:span>но.</text:p>
      <text:p text:style-name="P13">По состо<text:span text:style-name="T18">янию на 21.11.2017 А</text:span>О «Институт «Сахалингражданпроект» письмом от 10.11.2017 № исх-1663-02 представлены следующие сведения:</text:p>
      <text:p text:style-name="P13">«На Ваш запрос от 18.10.2017 г. № ДФ/7179/17 сообщаем, что наша организация выступает всегда со стороны Исполнителя по проектированию объектов, а не Заказчиком. Выполнение строительно-монтажных работ наша организация не осуществляет. По запрашиваемому объекту ФГКУ «Комбинат «Радуга» сведений не имеем».</text:p>
      <text:p text:style-name="P15"><text:span text:style-name="T5">Таким образом, АО «Институт «Сахалингражданпроект» не представлены в ФАС России документы (информация), запрошенные письмом ФАС России<text:line-break/>от </text:span><text:bookmark text:name="011"/><text:bookmark text:name="grid_1but2oorag61u8ke72f11"/><text:span text:style-name="T5">18.10.2017 № ДФ/71796/17, а именно</text:span><text:span text:style-name="T20"> </text:span><text:span text:style-name="T3">к</text:span><text:span text:style-name="T19">опии выписок из реестра СРО<text:line-break/></text:span><text:span text:style-name="T5">АО «Институт «Сахалингражданпроект»</text:span><text:span text:style-name="T19">, с указанием размера фонда возмещения вреда и обеспечения договорных обязательств.</text:span></text:p>
      <text:p text:style-name="P18"><text:span text:style-name="T6">В соответствии с пунктом 1 статьи 25 к</text:span><text:span text:style-name="T11">оммерческие организации и некоммерческие организации (их должностные лица), федеральные органы </text:span><text:soft-page-break/><text:span text:style-name="T11">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pan><text:span text:style-name="T11">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span><text:span text:style-name="T13">Федерального закона от 26.07.2006 № 135-ФЗ «О защите конкуренции» (дале</text:span><text:span text:style-name="T16">е - Закон о защите конкуренции).</text:span><text:span text:style-name="T17"> </text:span></text:p>
      <text:p text:style-name="P27">До настоящего времени в ФАС России ходатайство о продлении срока представления документов (информации) по Требованию не поступало.</text:p>
      <text:p text:style-name="P27">Непредставление сведений (информации), обозначенных в Запросе, препятствует осуществлению антимонопольным органом своих полномочий, а именно: контроля за соблюдением антимонопольного законодательства.</text:p>
      <text:p text:style-name="P26">Учитывая изложенное, в действиях <text:span text:style-name="T10">АО «Институт «Сахалингражданпроект»</text:span> присутствуют признаки нарушения части 1 статьи 25 Закона о защите конкуренции.</text:p>
      <text:p text:style-name="P25"><text:span text:style-name="T11">Административная ответственность за данное правонарушение предусмотрена частью 5 статьи 19.8 Кодекса Российской Федерации об </text:span><text:span text:style-name="T11">административных правонарушениях (далее – КоАП), в соответствии с которой непредставление или несвоевременное представление в федеральный антимон</text:span><text:span text:style-name="T12">опольный </text:span><text:a xlink:type="simple" xlink:href="consultantplus://offline/ref=B17EFD6D1767A999976A14DA0E95EF9DD826311FC6F509A3F73D64D06C6F434241EB1585CF74D849K6I6M"><text:span text:style-name="T15">орган</text:span></text:a><text:span text:style-name="T12">, его территориальный </text:span><text:a xlink:type="simple" xlink:href="consultantplus://offline/ref=B17EFD6D1767A999976A14DA0E95EF9DD826301DC8F709A3F73D64D06C6F434241EB1585CF74D949K6IFM"><text:span text:style-name="T15">орган</text:span></text:a><text:span text:style-name="T12"> сведений (информации), предусмотренных антимонопольным </text:span><text:a xlink:type="simple" xlink:href="consultantplus://offline/ref=B17EFD6D1767A999976A14DA0E95EF9DD826371ECFF209A3F73D64D06C6F434241EB1585CF74DB42K6IFM"><text:span text:style-name="T15">законодательством</text:span></text:a><text:span text:style-name="T12"> Российской Федерации, в </text:span><text:soft-page-break/><text:span text:style-name="T12">том числе непредставление сведений (информации) по </text:span><text:a xlink:type="simple" xlink:href="consultantplus://offline/ref=B17EFD6D1767A999976A14DA0E95EF9DD826371ECFF209A3F73D64D06C6F434241EB1580C9K7I1M"><text:span text:style-name="T15">требованию</text:span></text:a><text:span text:style-name="T12"> указанных органов, за исключением случаев, предусмотренных </text:span><text:span text:style-name="T15">частями 3, 4</text:span><text:span text:style-name="T12"> и 7 статьи 19.8 КоАП, а равно представление в федеральный антимонопольный о</text:span><text:span text:style-name="T11">рган, его территориальный орган заведомо недостоверных сведений (информации) влечет наложение административного штрафа на юридических лиц - от пятидесяти тысяч до пятисот тысяч рублей.</text:span></text:p>
      <text:p text:style-name="P24">Указанные материалы и данные являются достаточными для возбуждения дела.</text:p>
      <text:p text:style-name="P23">Руководствуясь статьями 28.1, 28.7 КоАП,</text:p>
      <text:p text:style-name="P23"/>
      <text:p text:style-name="P14">ОПРЕДЕЛИЛ:</text:p>
      <text:p text:style-name="P14"/>
      <text:p text:style-name="P19">1. Возбудить в отношении <text:span text:style-name="T18">А</text:span>О «Институт «Сахалингражданпроект» (ОГРН: 1026500527008; ИНН: 6501013971; адрес регистрации: <text:span text:style-name="T1">Коммунистический пр-т, д. 39, г. Южно-Сахалинск, 693020</text:span>) дело об административном правонарушении по признакам нарушения статьи 25 Закона о защите конкуренции, выразившееся в непредставлении документов по Запросу. Ответственность за данное правонарушение предусмотрена частью 5 статьи 19.8 КоАП РФ.</text:p>
      <text:p text:style-name="P13">2. Провести административное расследование.</text:p>
      <text:p text:style-name="P19">3. В соответствии со статьей 26.10 КоАП РФ <text:span text:style-name="T18">А</text:span>О «Институт «Сахалингражданпроект»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20">- копии документов (приказы, распоряжения, доверенности и т.п.), на основании которых должностное лицо, осуществляющее функции единоличного исполнительного органа <text:span text:style-name="T18">А</text:span>О «Институт «Сахалингражданпроект» в период с 09.11.2017 по 20.11.2017, замещало свою должность, а также должностные инструкции указанного лица;</text:p>
      <text:p text:style-name="P20"><text:soft-page-break/>- сведения о должностном лице, осуществляющем функции единоличного исполнительного органа <text:span text:style-name="T18">А</text:span>О «Институт «Сахалингражданпроект» в период с 09.11.2017 по 20.11.2017, паспортные данные указанного лица с указанием фактического места проживания.</text:p>
      <text:p text:style-name="P19">4. Законному представителю <text:span text:style-name="T18">А</text:span>О «Институт «Сахалингражданпроект» явиться <text:span text:style-name="T18">« 11 »</text:span> декабря 2017 г. в «<text:span text:style-name="T18">13</text:span>» часов «00» минут в ФАС России (г. Москва, Уланский пер., д. 16, корп. 1, этаж 4, каб. 432) для дачи объяснений по выявленным признакам правонарушения, а также для объявления результатов расследования по делу об административном правонарушении № 4-19.8-1953/00-34-17, либо направить представителя с надлежащим <text:span text:style-name="T1">образом оформленными полномочиями на участие в административном производстве, со всеми правами, предусмотренными статьей 25.5 КоАП РФ.</text:span></text:p>
      <text:p text:style-name="P17">Неявка в указанный срок будет расценена, как отказ от дачи<text:line-break/>объяснений.</text:p>
      <text:p text:style-name="P17">В соответствии с частью 1 статьи 25.1 КоАП РФ, лицо, в отношении<text:line-break/>которого ведется производство по делу об административном правонарушении, вправе знакомиться со всеми материалами дела, давать объяснения,<text:line-break/>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21"><text:span text:style-name="T2">Примечание:</text:span><text:span text:style-name="T1"> для обеспечения пропусков в здание ФАС России ФИО представителей и их паспортные данные необходимо сообщить за 1 рабочий день по телефону 8 (499) 755-23-23, доб. 090-222, 090-163.</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86F3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586F3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3:48:27.98</meta:creation-date>
    <meta:generator>OpenOffice.org/3.4.1$Win32 OpenOffice.org_project/341m1$Build-9593</meta:generator>
    <dc:date>2017-11-28T12:06:34.78</dc:date>
    <meta:editing-duration>PT16S</meta:editing-duration>
    <meta:editing-cycles>1</meta:editing-cycles>
    <meta:document-statistic meta:table-count="0" meta:image-count="1" meta:object-count="0" meta:page-count="5" meta:paragraph-count="37" meta:word-count="1026" meta:character-count="8472"/>
    <meta:user-defined meta:name="Поле 1"/>
    <meta:user-defined meta:name="Поле 2"/>
    <meta:user-defined meta:name="Поле 3"/>
    <meta:user-defined meta:name="Поле 4"/>
  </office:meta>
</office:document-meta>
</file>