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AEBB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9.001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1" style:font-size-asian="14pt" style:font-name-complex="Courier New1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4pt" style:font-name-asian="Courier New1" style:font-size-asian="14pt" style:font-name-complex="Courier New1" style:font-size-complex="14pt"/>
    </style:style>
    <style:style style:name="P12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serif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10.553cm" fo:margin-right="0cm" fo:margin-top="0cm" fo:margin-bottom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1" style:font-size-asian="14pt" style:font-name-complex="Courier New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1" style:font-size-asian="14pt" style:font-name-complex="Courier New1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ConsPlusNormal">
      <style:paragraph-properties fo:margin-left="2.011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1" fo:font-size="10pt" fo:letter-spacing="-0.007cm" fo:language="ru" fo:country="RU" fo:font-weight="normal" fo:background-color="#ffffff" style:font-size-asian="10pt" style:font-weight-asian="normal" style:font-size-complex="10pt" style:font-weight-complex="normal" style:text-scale="102%" fo:hyphenate="false" fo:hyphenation-remain-char-count="2" fo:hyphenation-push-char-count="2"/>
    </style:style>
    <style:style style:name="P25" style:family="paragraph" style:parent-style-name="ConsPlusNonformat">
      <style:paragraph-properties fo:margin-left="2.0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ConsPlusNormal">
      <style:paragraph-properties fo:margin-left="1.984cm" fo:margin-right="0cm" fo:text-align="justify" style:justify-single-word="false" fo:text-indent="0cm" style:auto-text-indent="false"/>
    </style:style>
    <style:style style:name="P27" style:family="paragraph" style:parent-style-name="ConsPlusNormal">
      <style:paragraph-properties fo:margin-left="1.9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ConsPlusNonformat">
      <style:paragraph-properties fo:margin-left="1.984cm" fo:margin-right="0cm" fo:text-align="center" style:justify-single-word="false" fo:text-indent="0cm" style:auto-text-indent="false"/>
      <style:text-properties fo:color="#0a2666" fo:font-size="7pt" style:font-size-asian="7pt"/>
    </style:style>
    <style:style style:name="P29" style:family="paragraph" style:parent-style-name="ConsPlusCell">
      <style:paragraph-properties fo:margin-left="1.984cm" fo:margin-right="0cm" fo:text-align="justify" style:justify-single-word="false" fo:text-indent="0cm" style:auto-text-indent="false"/>
      <style:text-properties fo:font-size="7pt" style:font-size-asian="7pt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ConsPlusNonformat">
      <style:paragraph-properties fo:text-align="center" style:justify-single-word="false"/>
      <style:text-properties fo:font-size="7pt" style:font-size-asian="7pt"/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39cm"/>
        </style:tab-stops>
        <style:background-image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12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4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45" style:family="paragraph" style:parent-style-name="ConsPlusNonformat" style:master-page-name="Standard">
      <style:paragraph-properties fo:text-align="end" style:justify-single-word="false" style:page-number="auto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font-name="Times New Roman1" fo:font-size="10pt" fo:letter-spacing="-0.007cm" fo:language="ru" fo:country="RU" fo:font-style="italic" style:text-underline-style="none" fo:font-weight="normal" fo:background-color="#ffffff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 style:text-scale="102%"/>
    </style:style>
    <style:style style:name="T2" style:family="text">
      <style:text-properties fo:font-variant="normal" fo:text-transform="none"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fo:font-size="11pt" fo:language="ru" fo:country="RU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fo:font-size="11pt" fo:language="en" fo:country="US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000000" fo:font-size="10pt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variant="normal" fo:text-transform="none" fo:color="#000000" fo:font-size="10pt" fo:language="ru" fo:country="RU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variant="normal" fo:text-transform="none" fo:color="#000000" fo:font-size="10pt" fo:language="ru" fo:country="RU" fo:font-style="italic" style:text-underline-style="none" fo:font-weight="normal" fo:background-color="transparent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color="#000000" style:font-name-asian="Courier New1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3" style:family="text">
      <style:text-properties fo:color="#000000" style:font-name="Times New Roman" fo:font-style="normal" style:font-style-asian="normal" style:font-style-complex="normal"/>
    </style:style>
    <style:style style:name="T14" style:family="text"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SimSun1"/>
    </style:style>
    <style:style style:name="T31" style:family="text">
      <style:text-properties style:use-window-font-color="true" style:font-name="Times New Roman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style:font-name="Times New Roman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34" style:family="text">
      <style:text-properties style:use-window-font-color="true" style:font-name="Times New Roman" fo:font-style="normal" fo:background-color="transparent" style:font-style-asian="normal" style:font-name-complex="Times New Roman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Основной_20_шрифт_20_абзаца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Основной_20_шрифт_20_абзаца" style:num-prefix=" " style:num-suffix="." style:num-format="1" text:start-value="4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Основной_20_шрифт_20_абзаца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e70c6-401b-4b14-ad77-2502e67db3dd" text:name="BossProviderVariable"/>
        <text:user-field-decl office:value-type="string" office:string-value="8(495)607-06-64 вн.090-637" text:name="IspolnitelPhone"/>
      </text:user-field-decls>
      <text:p text:style-name="P43">ОПРЕДЕЛЕНИЕ</text:p>
      <text:p text:style-name="P8">о продлении срока и отложении рассмотрения </text:p>
      <text:p text:style-name="P8">дела <text:span text:style-name="T21">№ </text:span><text:span text:style-name="Основной_20_шрифт_20_абзаца"><text:span text:style-name="T9">4-7.29.2-1851/00-29-17</text:span></text:span></text:p>
      <text:p text:style-name="P8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44"/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0">27.11.2017<text:tab/><text:tab/><text:tab/><text:tab/><text:tab/><text:tab/><text:tab/><text:tab/><text:tab/><text:tab/><text:tab/>г. Москва</text:p>
      <text:p text:style-name="P10"/>
      <text:p text:style-name="P15"><text:tab/><text:span text:style-name="T12">Я, заместитель начальника Управления </text:span><text:span text:style-name="Основной_20_шрифт_20_абзаца"><text:span text:style-name="T14">контроля авиационной, ракетно-космической и атомной промышленности ФАС России</text:span></text:span><text:span text:style-name="T15">, Чирков Филипп Олегович</text:span><text:span text:style-name="T19">,</text:span><text:span text:style-name="T12"> рассмотрев</text:span><text:span text:style-name="T28"> </text:span><text:span text:style-name="T13">материалы дела № </text:span><text:span text:style-name="Основной_20_шрифт_20_абзаца"><text:span text:style-name="T10">4-7.29.2-1851/00-29-17</text:span></text:span><text:span text:style-name="T15"> об административном правонарушении, возбужденного в отношении <text:s text:c="16"/></text:span><text:span text:style-name="Основной_20_шрифт_20_абзаца"><text:span text:style-name="T15">ООО «АВДТ»</text:span></text:span><text:span text:style-name="Основной_20_шрифт_20_абзаца"><text:span text:style-name="T14"> (место нахождения, </text:span></text:span><text:span text:style-name="Strong_20_Emphasis"><text:span text:style-name="T10">регистрации</text:span></text:span><text:span text:style-name="Основной_20_шрифт_20_абзаца"><text:span text:style-name="T14">: 105066, г. Москва, Токмаков пер., д. 16, корп. 2</text:span></text:span><text:span text:style-name="Основной_20_шрифт_20_абзаца"><text:span text:style-name="T10">, ИНН </text:span></text:span><text:span text:style-name="Основной_20_шрифт_20_абзаца"><text:span text:style-name="T11">7701952427</text:span></text:span><text:span text:style-name="Основной_20_шрифт_20_абзаца"><text:span text:style-name="T10">, ОГРН </text:span></text:span><text:span text:style-name="Основной_20_шрифт_20_абзаца"><text:span text:style-name="T11">1127</text:span></text:span><text:span text:style-name="Основной_20_шрифт_20_абзаца"><text:span text:style-name="T31">746234659</text:span></text:span><text:span text:style-name="Основной_20_шрифт_20_абзаца"><text:span text:style-name="T32">, дата регистрации: 02.04.2012</text:span></text:span><text:span text:style-name="Основной_20_шрифт_20_абзаца"><text:span text:style-name="T34">)</text:span></text:span><text:span text:style-name="T33"> по факту административного правонарушения, ответственность за которое предусмотрена частью 2</text:span><text:span text:style-name="blue1"><text:span text:style-name="T35"> статьи 7.29.2 Кодекса Российской Федерации об административных правонарушениях (далее — КоАП)</text:span></text:span><text:span text:style-name="Основной_20_шрифт_20_абзаца"><text:span text:style-name="T34">,</text:span></text:span></text:p>
      <text:p text:style-name="P11"/>
      <text:p text:style-name="P7">УСТАНОВИЛ:</text:p>
      <text:p text:style-name="P16"><text:span text:style-name="Основной_20_шрифт_20_абзаца"><text:span text:style-name="T10">При рассмотрении дела об административном правонарушении <text:s text:c="24"/>№ 4-7.29.2-1851/00-29-17 возникла необходимость в истребовании дополнительных материалов для рассмотрения по существу.</text:span></text:span></text:p>
      <text:p text:style-name="P17">Учитывая изложенное, руководствуясь пунктом 5 статьи 29.1, статьями 29.4, 29.6, 29.7 КоАП, </text:p>
      <text:p text:style-name="P23">ОПРЕДЕЛИЛ:</text:p>
      <text:list xml:id="list32327459" text:style-name="L1">
        <text:list-item>
          <text:p text:style-name="P37"><text:span text:style-name="T24">Продлить срок рассмотрения дела № </text:span><text:span text:style-name="T25">4-7.29.2-1851/00-29-17</text:span><text:span text:style-name="T24"> об административном правонарушении, возбужденного в отношении <text:s text:c="20"/>ООО «АВДТ»</text:span><text:span text:style-name="T25">, д</text:span><text:span text:style-name="T23">о 26.12.2017</text:span><text:span text:style-name="T22">;</text:span></text:p>
        </text:list-item>
        <text:list-item>
          <text:p text:style-name="P37"><text:span text:style-name="T22">Дело об административном правонарушении № </text:span><text:span text:style-name="Основной_20_шрифт_20_абзаца"><text:span text:style-name="T17">4-7.29.2-1851/00-29-17</text:span></text:span><text:span text:style-name="T22"> отложить;</text:span></text:p>
        </text:list-item>
        <text:list-item>
          <text:p text:style-name="P37"><text:span text:style-name="T22">Назначить рассмотрение дела № </text:span><text:span text:style-name="T23">4-7.29.2-1851/00-29-17</text:span><text:span text:style-name="T22"> об административном правонарушении к рассмотрению на 25.12.2017 </text:span><text:span text:style-name="T16">в 15 часов 15 минут по адресу: <text:s/></text:span><text:span text:style-name="T17">Москва, Уланский переулок, д. 16, корпус 1, каб. 626;</text:span></text:p>
        </text:list-item>
        <text:list-item>
          <text:p text:style-name="P39">Согласно статье 26.10 КоАП ООО «АВДТ» надлежит в трехдневный срок со дня получения настоящего определения представить в ФАС России следующие сведения:</text:p>
        </text:list-item>
      </text:list>
      <text:list xml:id="list32311695" text:style-name="L2">
        <text:list-item>
          <text:list>
            <text:list-item>
              <text:p text:style-name="P40">реестр контрактов, заключенных ООО «АВДТ», на выполнение работ по удалению керамики из внутренней полости лопаток авиационных двигателей за период с 2015 года по дату получения настоящего определения с указанием даты и номера контракта, дат и номеров дополнительных <text:soft-page-break/>соглашений, наименования и ИНН заказчика, стоимости контракта, объема работ, стоимости работ за единицу изделия, срока выполнения работ;</text:p>
            </text:list-item>
            <text:list-item>
              <text:p text:style-name="P38"><text:span text:style-name="Основной_20_шрифт_20_абзаца"><text:span text:style-name="T18">сведения об объемах реализации продукции за период с 2015 года по дату получения настоящего определения по форме таблицы, приведенной в приложении.</text:span></text:span></text:p>
            </text:list-item>
          </text:list>
        </text:list-item>
      </text:list>
      <text:p text:style-name="P36">Приложение на 2 л. в 1 экз.</text:p>
      <text:list xml:id="list3231488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blue1"><text:span text:style-name="T20">Примечание: д</text:span></text:span><text:span text:style-name="blue1"><text:span text:style-name="T2">ля обеспечения своевременного оформления пропусков для прохода в здани</text:span></text:span><text:span text:style-name="blue1"><text:span text:style-name="T3">е</text:span></text:span><text:span text:style-name="blue1"><text:span text:style-name="T2"> ФАС России, необходимо сообщить по телефону (499) 755</text:span></text:span><text:span text:style-name="blue1"><text:span text:style-name="T5">-23-23 доб. 090-637</text:span></text:span><text:span text:style-name="blue1"><text:span text:style-name="T2"> или по электронной почте </text:span></text:span><text:span text:style-name="blue1"><text:span text:style-name="T4">zavalishin</text:span></text:span><text:span text:style-name="blue1"><text:span text:style-name="T20">@fas.gov.ru</text:span></text:span><text:span text:style-name="blue1"><text:span text:style-name="T4"> </text:span></text:span><text:span text:style-name="blue1"><text:span text:style-name="T3">Ф.И.О. представителей, которые примут в нем участи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blue1"><text:span text:style-name="T6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<text:span text:style-name="T29">Заместитель начальника Управления контроля авиационной, ракетно-космической и атомной промышленности </text:span><text:span text:style-name="T30">ФАС России</text:span></text:p>
          </table:table-cell>
          <table:table-cell table:style-name="Таблица2.B1" office:value-type="string">
            <text:p text:style-name="P30"/>
            <text:p text:style-name="P30"/>
            <text:p text:style-name="P30"/>
            <text:p text:style-name="P31">Ф.О. Чирков</text:p>
          </table:table-cell>
        </table:table-row>
      </table:table>
      <text:p text:style-name="P21"/>
      <text:p text:style-name="P21"/>
      <text:p text:style-name="P21"/>
      <text:p text:style-name="P42"><text:span text:style-name="Основной_20_шрифт_20_абзаца"><text:span text:style-name="T7"/></text:span></text:p>
      <text:p text:style-name="P45">Приложение</text:p>
      <text:p text:style-name="P32"/>
      <text:p text:style-name="P35"><text:span text:style-name="T26">Таблица</text:span><text:span text:style-name="T26">. </text:span><text:span text:style-name="T27"><text:s/></text:span><text:span text:style-name="T26">Сведения об объемах реализации продукции</text:span></text:p>
      <text:p text:style-name="P33"><text:s text:c="19"/>_______________________________________________________</text:p>
      <text:p text:style-name="P34"><text:s text:c="87"/>(наименование предприятия)</text:p>
      <text:p text:style-name="P28"/>
      <text:p text:style-name="P29">┌──────┬──────────────────────────────┬───────────┬────────────────────────────┬</text:p>
      <text:p text:style-name="P29">│ <text:s/>N <text:s text:c="2"/>│ <text:s text:c="8"/>Наименование <text:s text:c="8"/>│ <text:s/>Единица <text:s/>│ <text:s text:c="4"/>Отчет за 20__ год <text:s text:c="5"/>│ <text:s/></text:p>
      <text:p text:style-name="P29">│строки│ <text:s text:c="29"/>│ измерения │ <text:s text:c="27"/>│ <text:s text:c="16"/></text:p>
      <text:p text:style-name="P29">│ <text:s text:c="5"/>│ <text:s text:c="29"/>│ <text:s text:c="10"/>├─────────────┬──────────────┼</text:p>
      <text:p text:style-name="P29">│ <text:s text:c="5"/>│ <text:s text:c="29"/>│ <text:s text:c="10"/>│ в целом по <text:s/>│ <text:s/>в т.ч. по <text:s text:c="2"/>│ </text:p>
      <text:p text:style-name="P29">│ <text:s text:c="5"/>│ <text:s text:c="29"/>│ <text:s text:c="10"/>│ предприятию │контрактам ГОЗ│</text:p>
      <text:p text:style-name="P29">│ <text:s text:c="5"/>│ <text:s text:c="29"/>│ <text:s text:c="10"/>├──────┬──────┼──────┬───────┼</text:p>
      <text:p text:style-name="P29">│ <text:s text:c="5"/>│ <text:s text:c="29"/>│ <text:s text:c="10"/>│ план │ факт │ план │ факт <text:s/>│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 <text:s text:c="2"/>│ <text:s text:c="13"/>2 <text:s text:c="14"/>│ <text:s text:c="4"/>3 <text:s text:c="4"/>│ <text:s/>4 <text:s text:c="2"/>│ <text:s/>5 <text:s text:c="2"/>│ <text:s/>6 <text:s text:c="2"/>│ <text:s text:c="2"/>7 <text:s text:c="2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 <text:s text:c="2"/>│Выручка (нетто) от реализации │ тыс. руб. │ <text:s text:c="5"/>│ <text:s text:c="5"/>│ <text:s text:c="5"/>│ <text:s text:c="6"/>│ </text:p>
      <text:p text:style-name="P29">│ <text:s text:c="5"/>│продукции (без НДС) <text:s text:c="10"/>│ <text:s text:c="10"/>│ <text:s text:c="5"/>│ <text:s text:c="5"/>│ <text:s text:c="5"/>│ <text:s text:c="6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 <text:s text:c="2"/>│Финансовый результат <text:s text:c="9"/>│ тыс. руб. │ <text:s text:c="5"/>│ <text:s text:c="5"/>│ <text:s text:c="5"/>│ <text:s text:c="6"/>│ </text:p>
      <text:p text:style-name="P29">│ <text:s text:c="5"/>│(+ прибыль/- убыток) от <text:s text:c="6"/>│ <text:s text:c="10"/>│ <text:s text:c="5"/>│ <text:s text:c="5"/>│ <text:s text:c="5"/>│ <text:s text:c="6"/>│ <text:s text:c="11"/></text:p>
      <text:p text:style-name="P29">│ <text:s text:c="5"/>│реализации продукции <text:s text:c="9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3 <text:s text:c="2"/>│Уровень рентабельности <text:s text:c="7"/>│ <text:s text:c="4"/>% <text:s text:c="4"/>│ <text:s text:c="5"/>│ <text:s text:c="5"/>│ <text:s text:c="5"/>│ <text:s text:c="6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4 <text:s text:c="2"/>│Себестоимость продукции <text:s text:c="6"/>│ тыс. руб. 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: <text:s text:c="17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5 <text:s text:c="2"/>│Затраты на материалы всего (за│ тыс. руб. │ <text:s text:c="5"/>│ <text:s text:c="5"/>│ <text:s text:c="5"/>│ <text:s text:c="6"/>│ <text:s text:c="10"/></text:p>
      <text:p text:style-name="P29">│ <text:s text:c="5"/>│вычетом возвратных отходов)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6 <text:s text:c="2"/>│Работы и услуги <text:s text:c="14"/>│ тыс. руб. │ <text:s text:c="5"/>│ <text:s text:c="5"/>│ <text:s text:c="5"/>│ <text:s text:c="6"/>│ <text:s text:c="10"/></text:p>
      <text:p text:style-name="P29">│ <text:s text:c="5"/>│производственного характера <text:s text:c="2"/>│ <text:s text:c="10"/>│ <text:s text:c="5"/>│ <text:s text:c="5"/>│ <text:s text:c="5"/>│ <text:s text:c="6"/>│ <text:s text:c="11"/></text:p>
      <text:p text:style-name="P29">│ <text:s text:c="5"/>│(сторонних организаций и <text:s text:c="5"/>│ <text:s text:c="10"/>│ <text:s text:c="5"/>│ <text:s text:c="5"/>│ <text:s text:c="5"/>│ <text:s text:c="6"/>│ <text:s text:c="11"/></text:p>
      <text:p text:style-name="P29">│ <text:s text:c="5"/>│предприятий) <text:s text:c="17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7 <text:s text:c="2"/>│Стоимость н/часа основных <text:s text:c="4"/>│ <text:s text:c="2"/>руб. <text:s text:c="3"/>│ <text:s text:c="5"/>│ <text:s text:c="5"/>│ <text:s text:c="5"/>│ <text:s text:c="6"/>│ <text:s text:c="10"/></text:p>
      <text:p text:style-name="P29">│ <text:s text:c="5"/>│производственных рабочих: <text:s text:c="4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8 <text:s text:c="2"/>│Технологическая трудоемкость <text:s/>│ <text:s text:c="2"/>н/час <text:s text:c="2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9 <text:s text:c="2"/>│Основная заработная плата <text:s text:c="4"/>│ <text:s text:c="2"/>руб. <text:s text:c="3"/>│ <text:s text:c="5"/>│ <text:s text:c="5"/>│ <text:s text:c="5"/>│ <text:s text:c="6"/>│ <text:s text:c="11"/></text:p>
      <text:p text:style-name="P29"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9">│ <text:s text:c="5"/>│рабочих, всего <text:s text:c="15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0 <text:s/>│Дополнительная заработная <text:s text:c="4"/>│ <text:s text:c="2"/>руб. <text:s text:c="3"/>│ <text:s text:c="5"/>│ <text:s text:c="5"/>│ <text:s text:c="5"/>│ <text:s text:c="6"/>│ <text:s text:c="10"/></text:p>
      <text:p text:style-name="P29">│ <text:s text:c="5"/>│плата основных <text:s text:c="15"/>│ <text:s text:c="10"/>│ <text:s text:c="5"/>│ <text:s text:c="5"/>│ <text:s text:c="5"/>│ <text:s text:c="6"/>│ <text:s text:c="11"/></text:p>
      <text:p text:style-name="P29">│ <text:s text:c="5"/>│производственных рабочих, <text:s text:c="4"/>│ <text:s text:c="10"/>│ <text:s text:c="5"/>│ <text:s text:c="5"/>│ <text:s text:c="5"/>│ <text:s text:c="6"/>│ <text:s text:c="11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1 <text:s/>│Норматив дополнительной <text:s text:c="6"/>│ <text:s text:c="4"/>% <text:s text:c="4"/>│ <text:s text:c="5"/>│ <text:s text:c="5"/>│ <text:s text:c="5"/>│ <text:s text:c="6"/>│ <text:s text:c="11"/></text:p>
      <text:p text:style-name="P29">│ <text:s text:c="5"/>│заработной платы к основной <text:s text:c="2"/>│ <text:s text:c="10"/>│ <text:s text:c="5"/>│ <text:s text:c="5"/>│ <text:s text:c="5"/>│ <text:s text:c="6"/>│ <text:s text:c="11"/></text:p>
      <text:p text:style-name="P29">│ <text:s text:c="5"/>│заработной плате основных <text:s text:c="4"/>│ <text:s text:c="10"/>│ <text:s text:c="5"/>│ <text:s text:c="5"/>│ <text:s text:c="5"/>│ <text:s text:c="6"/>│ <text:s text:c="10"/></text:p>
      <text:p text:style-name="P29">│ <text:s text:c="5"/>│производственных рабочих, <text:s text:c="4"/>│ <text:s text:c="10"/>│ <text:s text:c="5"/>│ <text:s text:c="5"/>│ <text:s text:c="5"/>│ <text:s text:c="6"/>│ <text:s text:c="10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2 <text:s/>│Общепроизводственные расходы <text:s/>│ тыс. руб. 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3 <text:s/>│База распределения <text:s text:c="11"/>│ тыс. руб. │ <text:s text:c="5"/>│ <text:s text:c="5"/>│ <text:s text:c="5"/>│ <text:s text:c="6"/>│ <text:s text:c="10"/></text:p>
      <text:p text:style-name="P29">│ <text:s text:c="5"/>│общепроизводственных расходов │ <text:s text:c="10"/>│ <text:s text:c="5"/>│ <text:s text:c="5"/>│ <text:s text:c="5"/>│ <text:s text:c="6"/>│ <text:s text:c="11"/></text:p>
      <text:p text:style-name="P29">│ <text:s text:c="5"/>│(в соответствии с принятой на │ <text:s text:c="10"/>│ <text:s text:c="5"/>│ <text:s text:c="5"/>│ <text:s text:c="5"/>│ <text:s text:c="6"/>│ <text:s text:c="11"/></text:p>
      <text:p text:style-name="P29">│ <text:s text:c="5"/>│предприятии учетной политикой)│ <text:s text:c="10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4 <text:s/>│Норматив общепроизводственных │ <text:s text:c="4"/>% <text:s text:c="4"/>│ <text:s text:c="5"/>│ <text:s text:c="5"/>│ <text:s text:c="5"/>│ <text:s text:c="6"/>│ </text:p>
      <text:p text:style-name="P29">│ <text:s text:c="5"/>│расходов <text:s text:c="21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5 <text:s/>│Общехозяйственные расходы <text:s text:c="4"/>│ тыс. руб. 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6 <text:s/>│База распределения <text:s text:c="11"/>│ тыс. руб. │ <text:s text:c="5"/>│ <text:s text:c="5"/>│ <text:s text:c="5"/>│ <text:s text:c="6"/>│ <text:s text:c="11"/></text:p>
      <text:p text:style-name="P29">│ <text:s text:c="5"/>│общехозяйственных расходов (в │ <text:s text:c="10"/>│ <text:s text:c="5"/>│ <text:s text:c="5"/>│ <text:s text:c="5"/>│ <text:s text:c="6"/>│ <text:s text:c="11"/></text:p>
      <text:p text:style-name="P29">│ <text:s text:c="5"/>│соответствии с принятой на <text:s text:c="3"/>│ <text:s text:c="10"/>│ <text:s text:c="5"/>│ <text:s text:c="5"/>│ <text:s text:c="5"/>│ <text:s text:c="6"/>│ <text:s text:c="11"/></text:p>
      <text:p text:style-name="P29">│ <text:s text:c="5"/>│предприятии учетной политикой)│ <text:s text:c="10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7 <text:s/>│Норматив общехозяйственных <text:s text:c="3"/>│ <text:s text:c="4"/>% <text:s text:c="4"/>│ <text:s text:c="5"/>│ <text:s text:c="5"/>│ <text:s text:c="5"/>│ <text:s text:c="6"/>│ <text:s text:c="10"/></text:p>
      <text:p text:style-name="P29">│ <text:s text:c="5"/>│расходов <text:s text:c="21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8 <text:s/>│Среднесписочная численность <text:s text:c="2"/>│ <text:s text:c="2"/>чел. <text:s text:c="3"/>│ <text:s text:c="5"/>│ <text:s text:c="5"/>│ <text:s text:c="5"/>│ <text:s text:c="6"/>│ </text:p>
      <text:p text:style-name="P29">│ <text:s text:c="5"/>│работников предприятия <text:s text:c="7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9 <text:s/>│Среднесписочная численность <text:s text:c="2"/>│ <text:s text:c="2"/>чел. <text:s text:c="3"/>│ <text:s text:c="5"/>│ <text:s text:c="5"/>│ <text:s text:c="5"/>│ <text:s text:c="6"/>│ <text:s text:c="10"/></text:p>
      <text:p text:style-name="P29"><text:soft-page-break/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9">│ <text:s text:c="5"/>│рабочих <text:s text:c="2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0 <text:s/>│Основная заработная плата <text:s text:c="4"/>│ тыс. руб. │ <text:s text:c="5"/>│ <text:s text:c="5"/>│ <text:s text:c="5"/>│ <text:s text:c="6"/>│ <text:s text:c="10"/></text:p>
      <text:p text:style-name="P29">│ <text:s text:c="5"/>│работников предприятия, всего: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 <text:s text:c="18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1 <text:s/>│основные производственные <text:s text:c="4"/>│ тыс. руб. │ <text:s text:c="5"/>│ <text:s text:c="5"/>│ <text:s text:c="5"/>│ <text:s text:c="6"/>│ <text:s text:c="11"/></text:p>
      <text:p text:style-name="P29">│ <text:s text:c="5"/>│работники: <text:s text:c="19"/>│ <text:s text:c="10"/>│ <text:s text:c="5"/>│ <text:s text:c="5"/>│ <text:s text:c="5"/>│ <text:s text:c="6"/>│ <text:s text:c="10"/></text:p>
      <text:p text:style-name="P29">│ <text:s text:c="5"/>│- рабочие-сдельщики <text:s text:c="10"/>│ <text:s text:c="10"/>│ <text:s text:c="5"/>│ <text:s text:c="5"/>│ <text:s text:c="5"/>│ <text:s text:c="6"/>│ <text:s text:c="10"/></text:p>
      <text:p text:style-name="P29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9">│ <text:s text:c="5"/>│- ИТР <text:s text:c="24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2 <text:s/>│работники, относящиеся к <text:s text:c="5"/>│ тыс. руб. │ <text:s text:c="5"/>│ <text:s text:c="5"/>│ <text:s text:c="5"/>│ <text:s text:c="6"/>│ <text:s text:c="10"/></text:p>
      <text:p text:style-name="P29">│ <text:s text:c="5"/>│общепроизводственным расходам:│ <text:s text:c="10"/>│ <text:s text:c="5"/>│ <text:s text:c="5"/>│ <text:s text:c="5"/>│ <text:s text:c="6"/>│ <text:s text:c="10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3 <text:s/>│работники, относящиеся к <text:s text:c="5"/>│ тыс. руб. │ <text:s text:c="5"/>│ <text:s text:c="5"/>│ <text:s text:c="5"/>│ <text:s text:c="6"/>│ <text:s text:c="11"/></text:p>
      <text:p text:style-name="P29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4 <text:s/>│Дополнительная заработная <text:s text:c="4"/>│ тыс. руб. │ <text:s text:c="5"/>│ <text:s text:c="5"/>│ <text:s text:c="5"/>│ <text:s text:c="6"/>│ <text:s text:c="10"/></text:p>
      <text:p text:style-name="P29">│ <text:s text:c="5"/>│плата работников предприятия, │ <text:s text:c="10"/>│ <text:s text:c="5"/>│ <text:s text:c="5"/>│ <text:s text:c="5"/>│ <text:s text:c="6"/>│ <text:s text:c="10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: <text:s text:c="17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5 <text:s/>│основные производственные <text:s text:c="4"/>│ тыс. руб. │ <text:s text:c="5"/>│ <text:s text:c="5"/>│ <text:s text:c="5"/>│ <text:s text:c="6"/>│ <text:s text:c="11"/></text:p>
      <text:p text:style-name="P29">│ <text:s text:c="5"/>│работники: <text:s text:c="19"/>│ <text:s text:c="10"/>│ <text:s text:c="5"/>│ <text:s text:c="5"/>│ <text:s text:c="5"/>│ <text:s text:c="6"/>│ <text:s text:c="10"/></text:p>
      <text:p text:style-name="P29">│ <text:s text:c="5"/>│- рабочие-сдельщики <text:s text:c="10"/>│ <text:s text:c="10"/>│ <text:s text:c="5"/>│ <text:s text:c="5"/>│ <text:s text:c="5"/>│ <text:s text:c="6"/>│ <text:s text:c="10"/></text:p>
      <text:p text:style-name="P29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9">│ <text:s text:c="5"/>│- ИТР <text:s text:c="24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6 <text:s/>│работники, относящиеся к <text:s text:c="5"/>│ тыс. руб. │ <text:s text:c="5"/>│ <text:s text:c="5"/>│ <text:s text:c="5"/>│ <text:s text:c="6"/>│ <text:s text:c="11"/></text:p>
      <text:p text:style-name="P29">│ <text:s text:c="5"/>│общепроизводственным расходам:│ <text:s text:c="10"/>│ <text:s text:c="5"/>│ <text:s text:c="5"/>│ <text:s text:c="5"/>│ <text:s text:c="6"/>│ <text:s text:c="10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7 <text:s/>│работники, относящиеся к <text:s text:c="5"/>│ тыс. руб. │ <text:s text:c="5"/>│ <text:s text:c="5"/>│ <text:s text:c="5"/>│ <text:s text:c="6"/>│ <text:s text:c="10"/></text:p>
      <text:p text:style-name="P29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9">└──────┴──────────────────────────────┴───────────┴──────┴──────┴──────┴───────┴</text:p>
      <text:p text:style-name="P26"/>
      <text:p text:style-name="P27"/>
      <text:p text:style-name="P25"><text:s text:c="2"/>Генеральный директор <text:s text:c="52"/>Главный бухгалтер</text:p>
      <text:p text:style-name="P25"><text:s text:c="2"/></text:p>
      <text:p text:style-name="P25"><text:s text:c="2"/>_____________________ (ФИО) <text:s text:c="31"/>____________________ (ФИО)</text:p>
      <text:p text:style-name="P25"><text:s text:c="4"/>(подпись) <text:s text:c="82"/>(подпись)</text:p>
      <text:p text:style-name="P25"><text:s text:c="2"/>"__" _____________ 20__ г.<text:tab/><text:tab/><text:tab/> <text:s text:c="6"/>"__" _____________ 20__ г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AEBB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63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DAEBB8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6325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126325(1) </text:p>
      </draw:text-box>
     </draw:frame><draw:frame draw:style-name="Mfr2" draw:name="SpdBarcode" text:anchor-type="paragraph" svg:x="0cm" svg:width="3.6cm" svg:height="0.78cm" draw:z-index="6"><draw:image xlink:href="Pictures/10000201000000780000001A0DAEBB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7:55:01.58</meta:creation-date>
    <meta:generator>OpenOffice.org/3.3$Win32 OpenOffice.org_project/330m20$Build-9567</meta:generator>
    <dc:date>2017-11-28T12:13:12.13</dc:date>
    <meta:document-statistic meta:table-count="2" meta:image-count="2" meta:object-count="0" meta:page-count="4" meta:paragraph-count="155" meta:word-count="1363" meta:character-count="13928"/>
    <meta:user-defined meta:name="Поле 1"/>
    <meta:user-defined meta:name="Поле 2"/>
    <meta:user-defined meta:name="Поле 3"/>
    <meta:user-defined meta:name="Поле 4"/>
  </office:meta>
</office:document-meta>
</file>