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A119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8a526-326a-4933-b522-165e18edb113" text:name="BossProviderVariable"/>
      </text:user-field-decls>
      <text:p text:style-name="P12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10.11.2017 № 20-4-4055303-с, и приняла решение согласовать предельную отпускную цену ПАО «Брынцалов - 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9"><text:tab/> Хлоргексидин — Ферейн (МНН — Хлоргексидин), раствор для наружного применения спиртовой, 0.5 %, 100 мл, - флакон (40) — коробки картонные (для стационаров), в размере 496,80 руб.</text:p>
      <text:p text:style-name="P10"/>
      <text:p text:style-name="P10"/>
      <text:p text:style-name="P10"/>
      <text:p text:style-name="P11">А.Б. Кашевар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A11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7200(1) </text:p>
      </draw:text-box>
     </draw:frame><draw:frame draw:style-name="Mfr2" draw:name="SpdBarcode" text:anchor-type="paragraph" svg:x="0cm" svg:width="3.6cm" svg:height="0.78cm" draw:z-index="1"><draw:image xlink:href="Pictures/10000201000000780000001AEAA119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1:47:55.41</meta:creation-date>
    <dc:date>2017-11-29T11:00:41.72</dc:date>
    <meta:editing-duration>PT18M13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25" meta:character-count="1065"/>
    <meta:user-defined meta:name="Поле 1"/>
    <meta:user-defined meta:name="Поле 2"/>
    <meta:user-defined meta:name="Поле 3"/>
    <meta:user-defined meta:name="Поле 4"/>
  </office:meta>
</office:document-meta>
</file>