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494B9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403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10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Times New Roman" fo:font-size="11pt" fo:language="ru" fo:country="RU" fo:font-style="normal" style:text-underline-style="none" fo:font-weight="normal" style:text-blinking="false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text-outline="false" fo:font-size="9pt" fo:letter-spacing="-0.004cm" fo:text-shadow="none" fo:font-weight="normal" fo:background-color="#ffffff" style:font-name-asian="Arial" style:font-size-asian="9pt" style:language-asian="ru" style:country-asian="RU" style:font-weight-asian="normal" style:font-name-complex="Arial" style:font-size-complex="9pt" style:font-weight-complex="normal" style:text-emphasize="none"/>
    </style:style>
    <style:style style:name="T2" style:family="text">
      <style:text-properties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font-size="14pt" fo:font-style="normal" fo:font-weight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461a23-08d5-40fb-8871-25ae2f4ce0ae" text:name="BossProviderVariable"/>
      </text:user-field-decls>
      <text:p text:style-name="P13"><text:span text:style-name="T6">Решение</text:span></text:p>
      <text:p text:style-name="P6">по результатам рассмотрения ходатайства</text:p>
      <text:p text:style-name="P4">         </text:p>
      <text:p text:style-name="P7"><text:span text:style-name="T5">В соответствии со статьями 28 и 33 Федерального закона от 26.07.2006 <text:s/>№ 135-ФЗ «О защите конкуренции» Федеральная антимонопольная служба рассмотрела </text:span><text:span text:style-name="Strong_20_Emphasis"><text:span text:style-name="T2">ходатайство </text:span></text:span><text:span text:style-name="Strong_20_Emphasis"><text:span text:style-name="T3">АО «Связьинвестнефтехим» (место нахождения: 420111, Российская Федерация, Республика Татарстан, г. Казань,<text:line-break/>ул. Кремлевская, д. 10/15; основной вид деятельности — предоставление прочих финансовых услуг) о предоставлении согласия на осуществление сделки по приобретению 25,0001% голосующих акций АО «Казанская теплосетевая компания» (место нахождения: 420034, Российская Федерация, Республика Татарстан, г. Казань, ул. Лушникова, д. 13; основной вид деятельности — сдача в наем собственного недвижимого имущества), что в совокупности с имеющимися голосующими акциями составит 91,8701% голосующих акций АО «Казанская теплосетевая компания», и сообщает, что приняла решение об удовлетворении данного ходатайства.</text:span></text:span></text:p>
      <text:p text:style-name="P5"> </text:p>
      <text:h text:style-name="P10" text:outline-level="1"/>
      <text:h text:style-name="P10" text:outline-level="1"> <text:span text:style-name="T4">В.Г. Королев</text:span></text:h>
      <text:p text:style-name="P4"/>
      <text:p text:style-name="P1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6494B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6494B9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7T10:09:41.63</meta:creation-date>
    <meta:generator>OpenOffice.org/3.3$Win32 OpenOffice.org_project/330m20$Build-9567</meta:generator>
    <dc:date>2017-11-03T12:50:42.97</dc:date>
    <meta:document-statistic meta:table-count="0" meta:image-count="1" meta:object-count="0" meta:page-count="1" meta:paragraph-count="8" meta:word-count="115" meta:character-count="964"/>
    <meta:user-defined meta:name="Поле 1"/>
    <meta:user-defined meta:name="Поле 2"/>
    <meta:user-defined meta:name="Поле 3"/>
    <meta:user-defined meta:name="Поле 4"/>
  </office:meta>
</office:document-meta>
</file>