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6FD5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349cm" fo:margin-right="0cm" fo:margin-top="0cm" fo:margin-bottom="0cm" fo:text-align="justify" style:justify-single-word="false" fo:text-indent="-0.02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 fo:keep-with-next="always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anguage="ru" fo:country="RU" fo:font-weight="bold" style:font-weight-asian="bold" style:font-weight-complex="bold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size-asian="14pt" style:font-size-complex="14pt"/>
    </style:style>
    <style:style style:name="T16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font-weight="bold" style:font-size-asian="14pt" style:font-size-complex="14pt"/>
    </style:style>
    <style:style style:name="T30" style:family="text">
      <style:text-properties fo:font-size="14pt"/>
    </style:style>
    <style:style style:name="T31" style:family="text">
      <style:text-properties fo:font-size="14pt" fo:language="en" fo:country="US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85748d-035a-4aa8-b126-8626f5325f02" text:name="BossProviderVariable"/>
      </text:user-field-decls>
      <text:p text:style-name="P28"><text:span text:style-name="T29">ОПРЕДЕЛЕНИЕ </text:span></text:p>
      <text:p text:style-name="P26"><text:span text:style-name="T9">об отложении рассмотрения дела об административн</text:span><text:span text:style-name="T13">ом</text:span><text:span text:style-name="T9"> правонарушени</text:span><text:span text:style-name="T13">и</text:span><text:span text:style-name="T9"> <text:s text:c="14"/></text:span><text:span text:style-name="T30"><text:s/></text:span><text:span text:style-name="T10"><text:s/></text:span><text:span text:style-name="Основной_20_шрифт_20_абзаца"><text:span text:style-name="T11">№ </text:span></text:span><text:span text:style-name="Основной_20_шрифт_20_абзаца"><text:span text:style-name="T7">АК438-17</text:span></text:span></text:p>
      <text:p text:style-name="P26"/>
      <text:p text:style-name="P12">«<text:span text:style-name="T32">31</text:span>» октября 2017 года <text:s text:c="84"/>Москва</text:p>
      <text:p text:style-name="P13"><text:tab/></text:p>
      <text:p text:style-name="P14"><text:span text:style-name="T30"><text:tab/>Я, </text:span><text:span text:style-name="T31">&lt;...&gt;</text:span><text:span text:style-name="T30">, рассмотрев материалы дела об административном правонарушении, возбужденного </text:span><text:span text:style-name="T28">протоколом </text:span><text:span text:style-name="T19">от 19</text:span><text:span text:style-name="T20">.09.2017</text:span><text:span text:style-name="T19"> по делу <text:s text:c="25"/></text:span><text:span text:style-name="Основной_20_шрифт_20_абзаца"><text:span text:style-name="T12">№ </text:span></text:span><text:span text:style-name="Основной_20_шрифт_20_абзаца"><text:span text:style-name="T8">АК438-17</text:span></text:span><text:span text:style-name="T19"> в отношении</text:span><text:span text:style-name="T22"> </text:span><text:span text:style-name="Основной_20_шрифт_20_абзаца"><text:span text:style-name="T34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6">&lt;...&gt;</text:span></text:span><text:span text:style-name="T14">,</text:span><text:span text:style-name="T15"> по </text:span><text:span text:style-name="T30">признакам состава административного правонарушения, ответственность за совершение которого предусмотрена </text:span><text:span text:style-name="T28">частью 2 статьи 7.30</text:span><text:span text:style-name="T30"> Кодекса Российской Федерации об административных правонарушениях (далее – КоАП), </text:span></text:p>
      <text:p text:style-name="P27">руководствуясь пунктом 3 части 1 статьи 29.4 КоАП,</text:p>
      <text:p text:style-name="P15">УСТАНОВИЛА:</text:p>
      <text:p text:style-name="P16"><text:tab/></text:p>
      <text:p text:style-name="P16"><text:span text:style-name="T32"><text:tab/>В связи с необходимостью дополнительного изучения материалов дела</text:span><text:span text:style-name="T2">, а также истребования копии заявки ООО «Аксон» на участие в электронном аукционе </text:span><text:span text:style-name="T5">(номер извещения 0195100000616000072),</text:span></text:p>
      <text:p text:style-name="P18">руководствуясь статьей 26.10, частью 2 статьи 29.6 КоАП,</text:p>
      <text:p text:style-name="P18"/>
      <text:p text:style-name="P15">ОПРЕДЕЛИЛА:</text:p>
      <text:p text:style-name="P17"/>
      <text:p text:style-name="P16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16">№ </text:span></text:span><text:span text:style-name="Основной_20_шрифт_20_абзаца"><text:span text:style-name="T3">АК438-17</text:span></text:span><text:span text:style-name="Основной_20_шрифт_20_абзаца"><text:span text:style-name="T21"> в </text:span></text:span><text:span text:style-name="Основной_20_шрифт_20_абзаца"><text:span text:style-name="T25">отношении</text:span></text:span><text:span text:style-name="Основной_20_шрифт_20_абзаца"><text:span text:style-name="T23"> </text:span></text:span><text:span text:style-name="Основной_20_шрифт_20_абзаца"><text:span text:style-name="T37">члена единой комиссии по осуществлению закупок Федерального агентства научных организаций </text:span></text:span><text:span text:style-name="Основной_20_шрифт_20_абзаца"><text:span text:style-name="T39">&lt;...&gt;</text:span></text:span><text:span text:style-name="T2"> до 10.11.2017.</text:span></text:p>
      <text:p text:style-name="P16"><text:span text:style-name="T1"><text:tab/>2. Рассмотрение дела об административном правонарушении <text:s text:c="31"/></text:span><text:s/><text:span text:style-name="T18"><text:s text:c="7"/></text:span><text:span text:style-name="T17">№ </text:span><text:span text:style-name="Основной_20_шрифт_20_абзаца"><text:span text:style-name="T3">АК438-17</text:span></text:span><text:span text:style-name="Основной_20_шрифт_20_абзаца"><text:span text:style-name="T24"> </text:span></text:span><text:span text:style-name="T1">назначить </text:span><text:span text:style-name="T26">на 10</text:span><text:span text:style-name="T4">.11.2017</text:span><text:span text:style-name="T26"> в <text:s/>15 часов 15 минут</text:span><text:span text:style-name="T1"> по адресу: <text:s text:c="22"/>г. Москва, ул. Садовая Кудринская, д.11, </text:span><text:span text:style-name="T26">каб. 8.</text:span></text:p>
      <text:p text:style-name="P19"><text:tab/>3. <text:s text:c="3"/><text:span text:style-name="T33">Предоставить надлежащим образом заверенную копию заявки ООО «Аксон» (номер извещения 0195100000616000072). </text:span></text:p>
      <text:p text:style-name="P19"><text:span text:style-name="T33"><text:tab/></text:span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6FD5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644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6440(2) </text:p>
      </draw:text-box>
     </draw:frame><draw:frame draw:style-name="Mfr2" draw:name="SpdBarcode" text:anchor-type="paragraph" svg:x="0cm" svg:width="3.6cm" svg:height="0.78cm" draw:z-index="1"><draw:image xlink:href="Pictures/10000201000000780000001ABD6FD5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09:55:57.50</meta:creation-date>
    <meta:generator>OpenOffice.org/3.3$Win32 OpenOffice.org_project/330m20$Build-9567</meta:generator>
    <dc:date>2017-11-03T13:26:01.72</dc:date>
    <meta:editing-duration>PT1M24S</meta:editing-duration>
    <meta:editing-cycles>2</meta:editing-cycles>
    <meta:print-date>2017-11-01T16:03:08.91</meta:print-date>
    <meta:document-statistic meta:table-count="0" meta:image-count="1" meta:object-count="0" meta:page-count="1" meta:paragraph-count="17" meta:word-count="219" meta:character-count="1954"/>
    <meta:user-defined meta:name="Поле 1"/>
    <meta:user-defined meta:name="Поле 2"/>
    <meta:user-defined meta:name="Поле 3"/>
    <meta:user-defined meta:name="Поле 4"/>
  </office:meta>
</office:document-meta>
</file>