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5794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b3efe-5a0d-4a65-b67b-98fa5e71150b" text:name="BossProviderVariable"/>
      </text:user-field-decls>
      <text:p text:style-name="P56"><text:span text:style-name="T87">ПОСТАНОВЛЕНИЕ </text:span></text:p>
      <text:p text:style-name="P33">о прекращении производства по делу </text:p>
      <text:p text:style-name="P1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31-17</text:span></text:span></text:p>
      <text:p text:style-name="P36"/>
      <text:p text:style-name="P30"><text:span text:style-name="T76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77">Я, </text:span><text:span text:style-name="T84">&lt;...&gt;</text:span><text:span text:style-name="T83">,</text:span><text:span text:style-name="T81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431</text:span></text:span><text:span text:style-name="Основной_20_шрифт_20_абзаца"><text:span text:style-name="T13">-17</text:span></text:span><text:span text:style-name="T14"> </text:span><text:span text:style-name="T79">в отношении</text:span><text:span text:style-name="T14"> </text:span><text:span text:style-name="Основной_20_шрифт_20_абзаца"><text:span text:style-name="T68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7"> частью 3 статьи 7.30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</text:span></text:span><text:span text:style-name="Основной_20_шрифт_20_абзаца"><text:span text:style-name="T9">оказание услуг по поддержке и сопровождению комплекса программных средств системы электронного документооборота Росводресурсов (номер извещения </text:span></text:span><text:a xlink:type="simple" xlink:href="http://zakupki.gov.ru/pgz/public/action/orders/info/common_info/show?source=epz&amp;notificationNumber=0173100010113000043" office:target-frame-name="_blank" xlink:show="new"><text:span text:style-name="Основной_20_шрифт_20_абзаца"><text:span text:style-name="T69">017310001011300004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9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0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0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0">3) об изменении или о расторжении контракта в ходе его исполнения.</text:p>
      <text:p text:style-name="P23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53">0173100010114000012</text:span></text:span><text:span text:style-name="Основной_20_шрифт_20_абзаца"><text:span text:style-name="T69">) (далее — Контракт), заключенного по результатом 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18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8"><text:soft-page-break/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</text:span></text:span><text:span text:style-name="Основной_20_шрифт_20_абзаца"><text:span text:style-name="T28">административная ответственность. </text:span></text:span></text:p>
      <text:p text:style-name="P28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9">&lt;...&gt;</text:span></text:span><text:span text:style-name="Основной_20_шрифт_20_абзаца"><text:span text:style-name="T45">.</text:span></text:span></text:p>
      <text:p text:style-name="P18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8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1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2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8">&lt;...&gt;</text:span>.</text:p>
      <text:p text:style-name="P4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8">&lt;...&gt;</text:span> 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9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2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4">&lt;...&gt; </text:span></text:span><text:span text:style-name="Основной_20_шрифт_20_абзаца"><text:span text:style-name="T73">признан виновным в совершении административных правонарушений, предусмотренных частью 3 </text:span></text:span><text:soft-page-break/><text:span text:style-name="Основной_20_шрифт_20_абзаца"><text:span text:style-name="T73">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4">Также в ходе рассмотрения настоящего дела об административном правонарушении установлено, что по делу № АК540-17 с идентичным делу <text:s text:c="5"/>№ АК431-17 составом административного правонарушения с временем совершения административного правонарушения в тот же день, <text:span text:style-name="T88">&lt;...&gt;</text:span> привлечен к административной ответственности в виде административного штрафа.</text:p>
      <text:p text:style-name="P2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21"><text:span text:style-name="Основной_20_шрифт_20_абзаца"><text:span text:style-name="T75">Руководствуясь статьей 2.9, 29.9 КоАП,</text:span></text:span></text:p>
      <text:p text:style-name="P53"/>
      <text:p text:style-name="P53">ПОСТАНОВИЛА:</text:p>
      <text:p text:style-name="P53"/>
      <text:p text:style-name="P11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1">АК431-17</text:span></text:span><text:span text:style-name="Основной_20_шрифт_20_абзаца"><text:span text:style-name="T55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0"> </text:span><text:span text:style-name="T82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1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2">,</text:span></text:span><text:span text:style-name="T82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8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579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5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55(2) </text:p>
      </draw:text-box>
     </draw:frame><draw:frame draw:style-name="Mfr2" draw:name="SpdBarcode" text:anchor-type="paragraph" svg:x="0cm" svg:width="3.6cm" svg:height="0.78cm" draw:z-index="4"><draw:image xlink:href="Pictures/10000201000000780000001A4C5794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17:09.19</meta:creation-date>
    <meta:generator>OpenOffice.org/3.3$Win32 OpenOffice.org_project/330m20$Build-9567</meta:generator>
    <dc:date>2017-11-03T13:49:40.05</dc:date>
    <meta:editing-duration>PT1M18S</meta:editing-duration>
    <meta:editing-cycles>2</meta:editing-cycles>
    <meta:print-date>2017-10-30T18:37:32.52</meta:print-date>
    <meta:document-statistic meta:table-count="0" meta:image-count="1" meta:object-count="0" meta:page-count="4" meta:paragraph-count="39" meta:word-count="833" meta:character-count="7118"/>
    <meta:user-defined meta:name="Поле 1"/>
    <meta:user-defined meta:name="Поле 2"/>
    <meta:user-defined meta:name="Поле 3"/>
    <meta:user-defined meta:name="Поле 4"/>
  </office:meta>
</office:document-meta>
</file>