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6F2E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1" fo:font-size="10pt" fo:background-color="#ffffff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.081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Standard">
      <style:paragraph-properties fo:margin-left="9.499cm" fo:margin-right="0cm" fo:margin-top="0.101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2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</style:style>
    <style:style style:name="P33" style:family="paragraph" style:parent-style-name="Text_20_body" style:master-page-name="First_20_Page">
      <style:paragraph-properties fo:margin-left="9.525cm" fo:margin-right="0cm" fo:margin-top="0.101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background-color="#ffffff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5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style:font-name-asian="Times New 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fo:color="#000000"/>
    </style:style>
    <style:style style:name="T42" style:family="text">
      <style:text-properties fo:color="#000000" fo:font-weight="bold" fo:background-color="#ffffff" style:font-weight-asian="bold" style:font-weight-complex="bold"/>
    </style:style>
    <style:style style:name="T43" style:family="text">
      <style:text-properties fo:color="#000000" style:font-name="Times New Roman"/>
    </style:style>
    <style:style style:name="T44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6" style:family="text">
      <style:text-properties fo:color="#000000"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47" style:family="text">
      <style:text-properties fo:color="#000000"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fo:language="ru" fo:country="RU" fo:font-weight="normal" style:font-weight-asian="normal" style:font-weight-complex="normal"/>
    </style:style>
    <style:style style:name="T50" style:family="text">
      <style:text-properties fo:color="#000000" fo:language="en" fo:country="US" fo:font-weight="normal" style:font-weight-asian="normal" style:font-weight-complex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fo:background-color="#ffffff" style:font-weight-asian="bold" style:font-weight-complex="bold"/>
    </style:style>
    <style:style style:name="T53" style:family="text">
      <style:text-properties style:use-window-font-color="true" style:text-underline-style="none" fo:font-weight="normal" style:font-weight-asian="normal" style:font-weight-complex="normal"/>
    </style:style>
    <style:style style:name="T54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5" style:family="text">
      <style:text-properties style:use-window-font-color="true" fo:language="ru" fo:country="RU" style:text-underline-style="none" fo:font-weight="normal" style:font-name-asian="Times New Roman3" style:font-weight-asian="normal" style:font-name-complex="Times New Roman3" style:font-weight-complex="normal"/>
    </style:style>
    <style:style style:name="T56" style:family="text">
      <style:text-properties fo:language="ru" fo:country="RU"/>
    </style:style>
    <style:style style:name="T57" style:family="text">
      <style:text-properties style:font-size-asian="14pt" style:font-size-complex="14pt"/>
    </style:style>
    <style:style style:name="T5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a89cea-a029-4eff-b449-5907935e8857" text:name="BossProviderVariable"/>
      </text:user-field-decls>
      <text:p text:style-name="P33"/>
      <text:p text:style-name="P16"><text:span text:style-name="T42">ПРЕДПИСАНИЕ</text:span><text:span text:style-name="T51"> </text:span><text:span text:style-name="T52">№ 223ФЗ-935/17 </text:span></text:p>
      <text:p text:style-name="P15">о совершении действий, направленных на устранение нарушений порядка проведения торгов</text:p>
      <text:p text:style-name="P10"/>
      <text:p text:style-name="P10">26.10.2017 <text:s text:c="105"/>Москва</text:p>
      <text:p text:style-name="P22"/>
      <text:p text:style-name="P22">Комиссия Федеральной антимонопольной службы по контролю в сфере закупок в составе: <text:span text:style-name="Основной_20_шрифт_20_абзаца"><text:span text:style-name="T32">&lt;...&gt;</text:span></text:span></text:p>
      <text:p text:style-name="P34"><text:span text:style-name="T58">при участии представителей:</text:span><text:span text:style-name="T49"> </text:span><text:span text:style-name="T50">&lt;...&gt;</text:span></text:p>
      <text:p text:style-name="P23"><text:span text:style-name="Основной_20_шрифт_20_абзаца"><text:span text:style-name="T54">рассмотрев жалобу </text:span></text:span><text:span text:style-name="Основной_20_шрифт_20_абзаца"><text:span text:style-name="T45">ООО «МЦ УОП» от 16.10.2017 № 175/нв на действия (бездействие) заказчика ООО «РН-Юганснефтегаз» при проведении открытого запроса цен в электронной форме на право заключения договора на выполнение комплекса работ по транспортированию, очистке и утилизации нефтешламов, образованных после 01.10.2006 г. на территории хозяйственной деятельности ПАО «НК «Роснефть» в ХМАО-ЮГРА методом термической обработки с получением вторичных продуктов (извещение № 31705479428)</text:span></text:span><text:span text:style-name="T54">, </text:span><text:span text:style-name="T43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24"/>
      <text:p text:style-name="P24"/>
      <text:p text:style-name="P24"/>
      <text:p text:style-name="P25"><text:span text:style-name="Основной_20_шрифт_20_абзаца"><text:span text:style-name="T46">ПРЕДПИСЫВАЕТ:</text:span></text:span></text:p>
      <text:p text:style-name="P25"><text:span text:style-name="Основной_20_шрифт_20_абзаца"><text:span text:style-name="T47"/></text:span></text:p>
      <text:p text:style-name="P25"><text:span text:style-name="Основной_20_шрифт_20_абзаца"><text:span text:style-name="T47"/></text:span></text:p>
      <text:p text:style-name="P25"><text:span text:style-name="Основной_20_шрифт_20_абзаца"><text:span text:style-name="T47"/></text:span></text:p>
      <text:list xml:id="list2302125204974717268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">Заказчику</text:span></text:span><text:span text:style-name="T48"> </text:span><text:span text:style-name="Основной_20_шрифт_20_абзаца"><text:span text:style-name="T3">отменить протокол</text:span></text:span><text:span text:style-name="Основной_20_шрифт_20_абзаца"><text:span text:style-name="T9"> от 10.10.2017 г. <text:s/>№ 74.11 НПУ и НП, вернуть заявки участникам,</text:span></text:span><text:span text:style-name="Основной_20_шрифт_20_абзаца"><text:span text:style-name="T3"> уведомить участников.</text:span></text:span></text:p>
                </text:list-item>
                <text:list-item>
                  <text:p text:style-name="P30"><text:span text:style-name="Основной_20_шрифт_20_абзаца"><text:span text:style-name="T2">Заказчику, Организатору </text:span></text:span><text:span text:style-name="Основной_20_шрифт_20_абзаца"><text:span text:style-name="T5">внести изменения в документацию о проведении </text:span></text:span><text:span text:style-name="Основной_20_шрифт_20_абзаца"><text:span text:style-name="T2">Запроса цен</text:span></text:span><text:span text:style-name="Основной_20_шрифт_20_абзаца"><text:span text:style-name="T3"> </text:span></text:span><text:span text:style-name="Основной_20_шрифт_20_абзаца"><text:span text:style-name="T5">в соответствии с Федеральн</text:span></text:span><text:span text:style-name="Основной_20_шрифт_20_абзаца"><text:span text:style-name="T2">ым</text:span></text:span><text:span text:style-name="Основной_20_шрифт_20_абзаца"><text:span text:style-name="T5"> закон</text:span></text:span><text:span text:style-name="Основной_20_шрифт_20_абзаца"><text:span text:style-name="T2">ом</text:span></text:span><text:span text:style-name="Основной_20_шрифт_20_абзаца"><text:span text:style-name="T5"> от 18.07.2011 <text:s text:c="5"/>№ 223-ФЗ «О закупках товаров, работ, услуг отдельными видами юридических лиц» (</text:span></text:span><text:span text:style-name="Основной_20_шрифт_20_абзаца"><text:span text:style-name="T2">далее — Закон о закупке), </text:span></text:span><text:span text:style-name="Основной_20_шрифт_20_абзаца"><text:span text:style-name="T5">принятым Комиссией ФАС России решением <text:s text:c="5"/>от <text:s/></text:span></text:span><text:span text:style-name="Основной_20_шрифт_20_абзаца"><text:span text:style-name="T2">26.10</text:span></text:span><text:span text:style-name="Основной_20_шрифт_20_абзаца"><text:span text:style-name="T27">.2017 <text:s/>№ 223ФЗ-935/17</text:span></text:span><text:span text:style-name="Основной_20_шрифт_20_абзаца"><text:span text:style-name="T3">.</text:span></text:span></text:p>
                </text:list-item>
                <text:list-item>
                  <text:p text:style-name="P31"><text:span text:style-name="Основной_20_шрифт_20_абзаца"><text:span text:style-name="T44">Заказчику, Организатору </text:span></text:span><text:span text:style-name="T15">назначить новую дату окончания срока подачи заявок на участие в </text:span><text:span text:style-name="T17">Запросе цен</text:span><text:span text:style-name="T15">, а также разместить </text:span><text:span text:style-name="T17">в Единой информационной системе</text:span><text:span text:style-name="T15"> (</text:span><text:a xlink:type="simple" xlink:href="http://www.zakupki.gov.ru/"><text:span text:style-name="T57">www</text:span></text:a><text:a xlink:type="simple" xlink:href="http://www.zakupki.gov.ru/"><text:span text:style-name="T57">.</text:span></text:a><text:a xlink:type="simple" xlink:href="http://www.zakupki.gov.ru/"><text:span text:style-name="T57">zakupki</text:span></text:a><text:a xlink:type="simple" xlink:href="http://www.zakupki.gov.ru/"><text:span text:style-name="T57">.</text:span></text:a><text:a xlink:type="simple" xlink:href="http://www.zakupki.gov.ru/"><text:span text:style-name="T57">gov</text:span></text:a><text:a xlink:type="simple" xlink:href="http://www.zakupki.gov.ru/"><text:span text:style-name="T57">.</text:span></text:a><text:a xlink:type="simple" xlink:href="http://www.zakupki.gov.ru/"><text:span text:style-name="T57">ru</text:span></text:a><text:span text:style-name="T15">) <text:s/>(далее — </text:span><text:span text:style-name="T17">ЕИС</text:span><text:span text:style-name="T15">) информацию о новой дате окончания срока подачи заявок на участие в </text:span><text:span text:style-name="T17">Запросе цен</text:span><text:span text:style-name="T15">, дате рассмотрения <text:s/>заявок на участие в </text:span><text:span text:style-name="T17">Запросе цен </text:span><text:span text:style-name="T15">и дате </text:span><text:span text:style-name="T17">подведения итогов Запроса цен в соответствии с Законом о закупках, <text:s/>Положением <text:s/></text:span><text:span text:style-name="Основной_20_шрифт_20_абзаца"><text:span text:style-name="T17">о закупках товаров, работ, услуг </text:span></text:span><text:span text:style-name="Основной_20_шрифт_20_абзаца"><text:span text:style-name="T24">Заказчика</text:span></text:span><text:span text:style-name="Основной_20_шрифт_20_абзаца"><text:span text:style-name="T18">.</text:span></text:span></text:p>
                </text:list-item>
                <text:list-item>
                  <text:p text:style-name="P31"><text:span text:style-name="Основной_20_шрифт_20_абзаца"><text:span text:style-name="T6">Заказчику, Организатору</text:span></text:span><text:span text:style-name="Основной_20_шрифт_20_абзаца"><text:span text:style-name="T8"> </text:span></text:span><text:span text:style-name="T16">разместить </text:span><text:span text:style-name="T19">в ЕИС</text:span><text:span text:style-name="T16"> информацию о </text:span><text:soft-page-break/><text:span text:style-name="T16">совершении действий, указанных в пунктах 1-3 настоящего Предписания .</text:span></text:p>
                </text:list-item>
                <text:list-item>
                  <text:p text:style-name="P31"><text:span text:style-name="Основной_20_шрифт_20_абзаца"><text:span text:style-name="T6">Заказчику, Организатору</text:span></text:span><text:span text:style-name="Основной_20_шрифт_20_абзаца"><text:span text:style-name="T24"> </text:span></text:span><text:span text:style-name="T16">продолжить проведение </text:span><text:span text:style-name="T19">Запроса цен</text:span><text:span text:style-name="T16"> в соответствии с требованиями </text:span><text:span text:style-name="Основной_20_шрифт_20_абзаца"><text:span text:style-name="T7">Закона о закупке</text:span></text:span><text:span text:style-name="T16">, </text:span><text:span text:style-name="Основной_20_шрифт_20_абзаца"><text:span text:style-name="T17">Положением о закупках</text:span></text:span><text:span text:style-name="Основной_20_шрифт_20_абзаца"><text:span text:style-name="T18">, Д</text:span></text:span><text:span text:style-name="T16">окументации о проведении </text:span><text:span text:style-name="T19">Зпроса цен</text:span><text:span text:style-name="T16">.</text:span></text:p>
                </text:list-item>
                <text:list-item>
                  <text:p text:style-name="P32"><text:span text:style-name="Основной_20_шрифт_20_абзаца"><text:span text:style-name="T1">Заказчику, Организатору</text:span></text:span><text:span text:style-name="T20"> </text:span><text:span text:style-name="T21">в срок не позднее </text:span><text:span text:style-name="T22">20.11</text:span><text:span text:style-name="T21">.201</text:span><text:span text:style-name="T22">7</text:span><text:span text:style-name="T21"> представить в ФАС России, подтверждение исполнения настоящего Предписания в письменном виде </text:span><text:span text:style-name="T22">и по электронной почте <text:s/></text:span><text:a xlink:type="simple" xlink:href="mailto:dstelmakh@fas.gov.ru"><text:span text:style-name="T21">dstelmakh@fas.gov.ru</text:span></text:a></text:p>
                </text:list-item>
              </text:list>
            </text:list-item>
          </text:list>
        </text:list-item>
      </text:list>
      <text:p text:style-name="P17"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span text:style-name="Основной_20_шрифт_20_абзаца"><text:span text:style-name="T3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96F2E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96F2E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5:42:17.98</meta:creation-date>
    <meta:generator>OpenOffice.org/3.4.1$Win32 OpenOffice.org_project/341m1$Build-9593</meta:generator>
    <dc:date>2017-11-03T19:44:59.97</dc:date>
    <meta:print-date>2017-10-30T15:54:14.98</meta:print-date>
    <meta:document-statistic meta:table-count="0" meta:image-count="1" meta:object-count="0" meta:page-count="2" meta:paragraph-count="19" meta:word-count="352" meta:character-count="2833"/>
    <meta:user-defined meta:name="Поле 1"/>
    <meta:user-defined meta:name="Поле 2"/>
    <meta:user-defined meta:name="Поле 3"/>
    <meta:user-defined meta:name="Поле 4"/>
  </office:meta>
</office:document-meta>
</file>