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505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margin-left="0.085cm" fo:margin-right="0cm" fo:margin-top="0cm" fo:margin-bottom="0cm" fo:line-height="100%" fo:text-align="justify" style:justify-single-word="false" fo:text-indent="1.37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tyle="normal" style:text-underline-style="none" style:font-name-asian="TimesNewRomanPSMT" style:font-style-asian="normal" style:font-name-complex="TimesNewRomanPSMT" style:font-style-complex="normal"/>
    </style:style>
    <style:style style:name="T35" style:family="text">
      <style:text-properties style:use-window-font-color="true" style:text-line-through-style="none" style:text-position="0% 100%" style:font-name="Times New Roman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4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background-color="transparent"/>
    </style:style>
    <style:style style:name="T51" style:family="text">
      <style:text-properties fo:background-color="#ffffff"/>
    </style:style>
    <style:style style:name="T52" style:family="text">
      <style:text-properties fo:font-weight="normal" fo:background-color="#ffffff" style:font-weight-asian="normal" style:font-weight-complex="normal"/>
    </style:style>
    <style:style style:name="T5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en" fo:country="US" style:font-size-asian="14pt" style:font-size-complex="14pt"/>
    </style:style>
    <style:style style:name="T56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23bc3-9a0b-47fc-a3ca-f6a822a7f675" text:name="BossProviderVariable"/>
      </text:user-field-decls>
      <text:p text:style-name="P29"><text:span text:style-name="Основной_20_шрифт_20_абзаца"><text:span text:style-name="T30"/></text:span></text:p>
      <text:p text:style-name="P25"><text:span text:style-name="T39">ПРЕДПИСАНИЕ</text:span><text:span text:style-name="T46"> </text:span><text:span text:style-name="T47">№ 223ФЗ</text:span><text:span text:style-name="T48">-983/17</text:span></text:p>
      <text:p text:style-name="P26">о совершении действий, направленных на устранение нарушений порядка проведения торгов</text:p>
      <text:p text:style-name="P19"/>
      <text:p text:style-name="P19">27.11.2017 <text:s text:c="105"/>Москва</text:p>
      <text:p text:style-name="P13"/>
      <text:p text:style-name="P13">Комиссия Федеральной антимонопольной службы по контролю в сфере закупок в составе:</text:p>
      <text:p text:style-name="P15"><text:span text:style-name="T50">ведущего заседание Комиссии – <text:s/></text:span><text:span text:style-name="T57">&lt;...&gt;</text:span></text:p>
      <text:p text:style-name="P16">членов комиссии:</text:p>
      <text:p text:style-name="P34"><text:span text:style-name="Основной_20_шрифт_20_абзаца"><text:span text:style-name="T17">&lt;...&gt;</text:span></text:span></text:p>
      <text:p text:style-name="P21">при участии представителей:</text:p>
      <text:p text:style-name="P22"><text:span text:style-name="Основной_20_шрифт_20_абзаца"><text:span text:style-name="T43">&lt;...&gt;</text:span></text:span></text:p>
      <text:p text:style-name="P23"><text:span text:style-name="Основной_20_шрифт_20_абзаца"><text:span text:style-name="T36">на основании решения</text:span></text:span><text:span text:style-name="T52"> от </text:span><text:span text:style-name="T49">27.11.2017 № </text:span><text:span text:style-name="T53">223ФЗ-983/17</text:span><text:span text:style-name="Основной_20_шрифт_20_абзаца"><text:span text:style-name="T36">, </text:span></text:span><text:span text:style-name="Основной_20_шрифт_20_абзаца"><text:span text:style-name="T44">принятого Комиссией ФАС России по итогам рассмотрения </text:span></text:span><text:span text:style-name="Основной_20_шрифт_20_абзаца"><text:span text:style-name="T41">жалобы <text:s text:c="41"/></text:span></text:span><text:span text:style-name="T37">ООО </text:span><text:span text:style-name="Основной_20_шрифт_20_абзаца"><text:span text:style-name="T41">«</text:span></text:span><text:span text:style-name="Основной_20_шрифт_20_абзаца"><text:span text:style-name="T33">ГлавЭлектроСнаб</text:span></text:span><text:span text:style-name="Основной_20_шрифт_20_абзаца"><text:span text:style-name="T41">»</text:span></text:span><text:span text:style-name="T37"> б/д б/н на действия (бездействие) заказчика <text:s text:c="20"/>ОАО «РЖД» при проведении открытого аукциона в электронной форме <text:s text:c="20"/>№ 10112/ОАЭ-ДКСС/17 на право заключения договора на <text:s/>поставку оборудования электрификации и электроснабжения на объекты Восточно-Сибирской ж.д. (извещение № 31705663075)</text:span><text:span text:style-name="T5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17"><text:span text:style-name="Основной_20_шрифт_20_абзаца"><text:span text:style-name="T45">ПРЕДПИСЫВАЕТ:</text:span></text:span></text:p>
      <text:p text:style-name="P17"><text:span text:style-name="Основной_20_шрифт_20_абзаца"><text:span text:style-name="T19"/></text:span></text:p>
      <text:p text:style-name="P17"><text:span text:style-name="Основной_20_шрифт_20_абзаца"><text:span text:style-name="T19"/></text:span></text:p>
      <text:list xml:id="list794107082246675288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0">ОАО «РЖД» при рассмотрении заявок, поданных на участие в Аукционе, не учитывать пункты 2.1, 2.2, 5.3.3.1, 6.7.8, </text:span></text:span><text:span text:style-name="T54">документации о проведении Аукциона (далее — Документация), а также пункт 6</text:span><text:span text:style-name="T55">.7.</text:span><text:span text:style-name="T54">10 Документации в части выездных проверок, пункт 7.6.5, требования приложения № 3 Документации в части указания технических и функциональных характеристик товара, в случае предложения эквивалента закупаемого товара; при подписании договора по результатам Аукциона не учитывать пункт 8.2.1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директоров ОАО «РЖД» 30.06.2014 (далее — Положения о закупке), принятым Комиссией ФАС России решением <text:s/>от </text:span><text:span text:style-name="T56">27.11.2017 <text:s/>№ 223ФЗ-983/17</text:span><text:span text:style-name="Основной_20_шрифт_20_абзаца"><text:span text:style-name="T20">.</text:span></text:span></text:p>
                </text:list-item>
                <text:list-item>
                  <text:p text:style-name="P32"><text:span text:style-name="Основной_20_шрифт_20_абзаца"><text:span text:style-name="T19">ОАО «РЖД» осуществить дальнейшее проведение процедуры </text:span></text:span><text:soft-page-break/><text:span text:style-name="Основной_20_шрифт_20_абзаца"><text:span text:style-name="T19">Аукциона в порядке, установленном Законом о закупках, Положением о закупке, Документацией, с учетом принятого Комиссией ФАС России решения от </text:span></text:span><text:span text:style-name="Основной_20_шрифт_20_абзаца"><text:span text:style-name="T21">27.11.2017 <text:s/>№ 223ФЗ-983/17</text:span></text:span><text:span text:style-name="Основной_20_шрифт_20_абзаца"><text:span text:style-name="T19">. </text:span></text:span></text:p>
                </text:list-item>
                <text:list-item>
                  <text:p text:style-name="P33"><text:span text:style-name="Основной_20_шрифт_20_абзаца"><text:span text:style-name="T22">Заказчику</text:span></text:span><text:span text:style-name="T26"> </text:span><text:span text:style-name="T27">в срок не позднее </text:span><text:span text:style-name="T28">18</text:span><text:span text:style-name="T27">.</text:span><text:span text:style-name="T28">12</text:span><text:span text:style-name="T27">.201</text:span><text:span text:style-name="T28">7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 <text:s/></text:span><text:span text:style-name="T27">dstelmakh@fas.gov.ru.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/>
      <text:p text:style-name="P31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D505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8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8688(1) </text:p></draw:text-box></draw:frame><draw:frame draw:style-name="Mfr2" draw:name="SpdBarcode" text:anchor-type="paragraph" svg:x="0cm" svg:width="3.6cm" svg:height="0.78cm" draw:z-index="2"><draw:image xlink:href="Pictures/10000201000000780000001A9CD505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7:03:11.29</meta:creation-date>
    <meta:generator>OpenOffice.org/3.4.1$Win32 OpenOffice.org_project/341m1$Build-9593</meta:generator>
    <dc:date>2017-11-30T16:58:36.04</dc:date>
    <meta:print-date>2017-11-29T19:10:07.10</meta:print-date>
    <meta:document-statistic meta:table-count="0" meta:image-count="1" meta:object-count="0" meta:page-count="2" meta:paragraph-count="20" meta:word-count="334" meta:character-count="2822"/>
    <meta:user-defined meta:name="Поле 1"/>
    <meta:user-defined meta:name="Поле 2"/>
    <meta:user-defined meta:name="Поле 3"/>
    <meta:user-defined meta:name="Поле 4"/>
  </office:meta>
</office:document-meta>
</file>