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3D0F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8" style:family="paragraph" style:parent-style-name="Standard" style:list-style-name="L1">
      <style:paragraph-properties fo:margin-left="0.085cm" fo:margin-right="0cm" fo:margin-top="0cm" fo:margin-bottom="0cm" fo:line-height="100%" fo:text-align="justify" style:justify-single-word="false" fo:text-indent="1.379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2" style:family="text">
      <style:text-properties fo:color="#000000" style:text-line-through-style="none" style:text-position="0% 100%" style:font-name="Times New Roman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13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15" style:family="text">
      <style:text-properties fo:color="#000000" fo:font-weight="bold" fo:background-color="#ffffff" style:font-weight-asian="bold" style:font-weight-complex="bold"/>
    </style:style>
    <style:style style:name="T16" style:family="text">
      <style:text-properties fo:background-color="transparent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style:text-blinking="false" fo:background-color="#ffffff"/>
    </style:style>
    <style:style style:name="T2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fo:language="en" fo:country="US" style:font-size-asian="14pt" style:font-size-complex="14pt"/>
    </style:style>
    <style:style style:name="T43" style:family="text">
      <style:text-properties style:font-name="Times New Roman" fo:font-size="14pt" fo:language="ru" fo:country="RU" style:font-size-asian="14pt" style:font-size-complex="14pt"/>
    </style:style>
    <style:style style:name="T44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fo:language="ru" fo:country="RU" fo:font-weight="bold" fo:background-color="#ffffff" style:font-weight-asian="bold" style:font-weight-complex="bold"/>
    </style:style>
    <style:style style:name="T47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fo:background-color="#ffffff" style:font-weight-asian="bold" style:font-weight-complex="bold"/>
    </style:style>
    <style:style style:name="T50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155e9e-e422-400c-8d92-d2c38342d10b" text:name="BossProviderVariable"/>
      </text:user-field-decls>
      <text:p text:style-name="P30"/>
      <text:p text:style-name="P8"/>
      <text:p text:style-name="P26"><text:span text:style-name="T15">ПРЕДПИСАНИЕ</text:span><text:span text:style-name="T48"> </text:span><text:span text:style-name="T49">№ 223ФЗ</text:span><text:span text:style-name="T46">-981/17</text:span></text:p>
      <text:p text:style-name="P27">о совершении действий, направленных на устранение нарушений порядка проведения торгов</text:p>
      <text:p text:style-name="P17">27.11.2017 <text:s text:c="105"/>Москва</text:p>
      <text:p text:style-name="P12">Комиссия Федеральной антимонопольной службы по контролю в сфере закупок в составе:<text:span text:style-name="Основной_20_шрифт_20_абзаца"><text:span text:style-name="T36"> </text:span></text:span><text:span text:style-name="Основной_20_шрифт_20_абзаца"><text:span text:style-name="T37">&lt;...&gt;</text:span></text:span></text:p>
      <text:p text:style-name="P22"><text:span text:style-name="T9">при участии представителей:</text:span><text:span text:style-name="Основной_20_шрифт_20_абзаца"><text:span text:style-name="T11"> </text:span></text:span><text:span text:style-name="Основной_20_шрифт_20_абзаца"><text:span text:style-name="T12">&lt;...&gt;</text:span></text:span></text:p>
      <text:p text:style-name="P21"><text:span text:style-name="Основной_20_шрифт_20_абзаца"><text:span text:style-name="T3">на основании решения</text:span></text:span><text:span text:style-name="T50"> от </text:span><text:span text:style-name="T47">27.11.2017 № </text:span><text:span text:style-name="T45">223ФЗ-981/17</text:span><text:span text:style-name="Основной_20_шрифт_20_абзаца"><text:span text:style-name="T3">, </text:span></text:span><text:span text:style-name="Основной_20_шрифт_20_абзаца"><text:span text:style-name="T14">принятого Комиссией ФАС России по итогам рассмотрения </text:span></text:span><text:span text:style-name="Основной_20_шрифт_20_абзаца"><text:span text:style-name="T10">жалобы </text:span></text:span><text:span text:style-name="T2">ООО </text:span><text:span text:style-name="Основной_20_шрифт_20_абзаца"><text:span text:style-name="T10">«</text:span></text:span><text:span text:style-name="Основной_20_шрифт_20_абзаца"><text:span text:style-name="T4">ГлавЭлектроСнаб</text:span></text:span><text:span text:style-name="Основной_20_шрифт_20_абзаца"><text:span text:style-name="T10">»</text:span></text:span><text:span text:style-name="T2">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10061/ОАЭ-ДКРС/17 на право заключения договора поставки оборудования электрификации и электроснабжения на объекты строительства ОАО «РЖД» (извещение №31705660757)</text:span><text:span text:style-name="T50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2"/>
      <text:p text:style-name="P22"/>
      <text:p text:style-name="P20"><text:span text:style-name="Основной_20_шрифт_20_абзаца"><text:span text:style-name="T13">ПРЕДПИСЫВАЕТ:</text:span></text:span></text:p>
      <text:p text:style-name="P20"><text:span text:style-name="Основной_20_шрифт_20_абзаца"><text:span text:style-name="T13"/></text:span></text:p>
      <text:p text:style-name="P20"><text:span text:style-name="Основной_20_шрифт_20_абзаца"><text:span text:style-name="T32"/></text:span></text:p>
      <text:list xml:id="list3455909013300289501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33">ОАО «РЖД» при рассмотрении заявок, поданных на участие в Аукционе, не учитывать пункты 2.1, 2.2, 5.3.3.1, 6.7.8, </text:span></text:span><text:span text:style-name="T41">документации о проведении Аукциона (далее — Документация), а также пункт 6</text:span><text:span text:style-name="T42">.7.</text:span><text:span text:style-name="T41">10 Документации в части выездных проверок, пункт 7.6.5, требования приложения № 3 Документации в части указания технических и функциональных характеристик товара, в случае предложения эквивалента закупаемого товара; при подписании договора по результатам Аукциона не учитывать пункт </text:span><text:span text:style-name="T42">8.1.8 </text:span><text:span text:style-name="T43">в части требования приложения №6 Документации</text:span><text:span text:style-name="T41">, пункт 8.1.9 в части согласования банковской гарантии заказчиком, 8.2.1 Документации в соответствие с требованиями Федерального закона от 18.07.2011 № 223-ФЗ <text:s text:c="14"/>«О закупках товаров, работ, услуг отдельными видами юридических лиц» (далее — Закон о закупках), положения о закупке товаров, работ, услуг для нужд ОАО «РЖД», утвержденным решением Совета директоров ОАО «РЖД» 30.06.2014 (далее — Положения о закупке), принятым Комиссией ФАС России решением <text:s/>от </text:span><text:span text:style-name="T44">27.11.2017 <text:s/>№ 223ФЗ-981/17</text:span><text:span text:style-name="Основной_20_шрифт_20_абзаца"><text:span text:style-name="T33">.</text:span></text:span></text:p>
                </text:list-item>
                <text:list-item>
                  <text:p text:style-name="P28"><text:span text:style-name="Основной_20_шрифт_20_абзаца"><text:span text:style-name="T32">ОАО «РЖД» осуществить дальнейшее проведение процедуры Аукциона в порядке, установленном Законом о закупках, Положением о закупке, Документацией, с учетом принятого Комиссией ФАС России решения </text:span></text:span><text:soft-page-break/><text:span text:style-name="Основной_20_шрифт_20_абзаца"><text:span text:style-name="T32">от </text:span></text:span><text:span text:style-name="Основной_20_шрифт_20_абзаца"><text:span text:style-name="T34">27.11.2017 <text:s/>№ 223ФЗ-981/1</text:span></text:span><text:span text:style-name="Основной_20_шрифт_20_абзаца"><text:span text:style-name="T32">. </text:span></text:span></text:p>
                </text:list-item>
                <text:list-item>
                  <text:p text:style-name="P29"><text:span text:style-name="Основной_20_шрифт_20_абзаца"><text:span text:style-name="T35">Заказчику</text:span></text:span><text:span text:style-name="T38"> </text:span><text:span text:style-name="T39">в срок не позднее </text:span><text:span text:style-name="T40">30</text:span><text:span text:style-name="T39">.</text:span><text:span text:style-name="T40">12</text:span><text:span text:style-name="T39">.201</text:span><text:span text:style-name="T40">7</text:span><text:span text:style-name="T39"> представить в ФАС России подтверждение исполнения настоящего Предписания в письменном виде </text:span><text:span text:style-name="T40">и по электронной почте <text:s/></text:span><text:span text:style-name="T39">dstelmakh@fas.gov.ru.</text:span></text:p>
                </text:list-item>
              </text:list>
            </text:list-item>
          </text:list>
        </text:list-item>
      </text:list>
      <text:p text:style-name="P25">Предписание может быть обжаловано в течение трех месяцев со дня его выдачи.</text:p>
      <text:p text:style-name="P2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<text:span text:style-name="Основной_20_шрифт_20_абзаца"><text:span text:style-name="T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3"/>
      <text:p text:style-name="P32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13D0F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84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28495(1) </text:p></draw:text-box></draw:frame><draw:frame draw:style-name="Mfr2" draw:name="SpdBarcode" text:anchor-type="paragraph" svg:x="0cm" svg:width="3.6cm" svg:height="0.78cm" draw:z-index="2"><draw:image xlink:href="Pictures/10000201000000780000001A713D0F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4:15:21.40</meta:creation-date>
    <meta:generator>OpenOffice.org/3.4.1$Win32 OpenOffice.org_project/341m1$Build-9593</meta:generator>
    <dc:date>2017-11-30T17:42:33.31</dc:date>
    <meta:document-statistic meta:table-count="0" meta:image-count="1" meta:object-count="0" meta:page-count="2" meta:paragraph-count="16" meta:word-count="346" meta:character-count="2869"/>
    <meta:user-defined meta:name="Поле 1"/>
    <meta:user-defined meta:name="Поле 2"/>
    <meta:user-defined meta:name="Поле 3"/>
    <meta:user-defined meta:name="Поле 4"/>
  </office:meta>
</office:document-meta>
</file>