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CD8A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0" style:family="table">
      <style:table-properties style:width="17.013cm" fo:margin-left="0cm" fo:margin-right="-0.012cm" table:align="margins"/>
    </style:style>
    <style:style style:name="Таблица10.A" style:family="table-column">
      <style:table-column-properties style:column-width="1.147cm" style:rel-column-width="4416*"/>
    </style:style>
    <style:style style:name="Таблица10.B" style:family="table-column">
      <style:table-column-properties style:column-width="2.849cm" style:rel-column-width="10973*"/>
    </style:style>
    <style:style style:name="Таблица10.C" style:family="table-column">
      <style:table-column-properties style:column-width="2.778cm" style:rel-column-width="10701*"/>
    </style:style>
    <style:style style:name="Таблица10.D" style:family="table-column">
      <style:table-column-properties style:column-width="3.122cm" style:rel-column-width="12026*"/>
    </style:style>
    <style:style style:name="Таблица10.E" style:family="table-column">
      <style:table-column-properties style:column-width="2.251cm" style:rel-column-width="8670*"/>
    </style:style>
    <style:style style:name="Таблица10.F" style:family="table-column">
      <style:table-column-properties style:column-width="2.434cm" style:rel-column-width="9376*"/>
    </style:style>
    <style:style style:name="Таблица10.G" style:family="table-column">
      <style:table-column-properties style:column-width="2.432cm" style:rel-column-width="9373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G1" style:family="table-cell">
      <style:table-cell-properties fo:padding="0.097cm" fo:border="0.002cm solid #000000"/>
    </style:style>
    <style:style style:name="Таблица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none" fo:border-top="none" fo:border-bottom="0.002cm solid #000000"/>
    </style:style>
    <style:style style:name="Таблица10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0.G6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013cm" fo:margin-left="0cm" fo:margin-right="-0.012cm" table:align="margins"/>
    </style:style>
    <style:style style:name="Таблица11.A" style:family="table-column">
      <style:table-column-properties style:column-width="1.147cm" style:rel-column-width="4416*"/>
    </style:style>
    <style:style style:name="Таблица11.B" style:family="table-column">
      <style:table-column-properties style:column-width="2.849cm" style:rel-column-width="10973*"/>
    </style:style>
    <style:style style:name="Таблица11.C" style:family="table-column">
      <style:table-column-properties style:column-width="2.778cm" style:rel-column-width="10701*"/>
    </style:style>
    <style:style style:name="Таблица11.D" style:family="table-column">
      <style:table-column-properties style:column-width="3.122cm" style:rel-column-width="12026*"/>
    </style:style>
    <style:style style:name="Таблица11.E" style:family="table-column">
      <style:table-column-properties style:column-width="2.251cm" style:rel-column-width="8670*"/>
    </style:style>
    <style:style style:name="Таблица11.F" style:family="table-column">
      <style:table-column-properties style:column-width="2.434cm" style:rel-column-width="9376*"/>
    </style:style>
    <style:style style:name="Таблица11.G" style:family="table-column">
      <style:table-column-properties style:column-width="2.432cm" style:rel-column-width="9373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G1" style:family="table-cell">
      <style:table-cell-properties fo:padding="0.097cm" fo:border="0.002cm solid #000000"/>
    </style:style>
    <style:style style:name="Таблица1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none" fo:border-top="none" fo:border-bottom="0.002cm solid #000000"/>
    </style:style>
    <style:style style:name="Таблица1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1.G9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7.013cm" fo:margin-left="0cm" fo:margin-right="-0.012cm" table:align="margins"/>
    </style:style>
    <style:style style:name="Таблица12.A" style:family="table-column">
      <style:table-column-properties style:column-width="1.984cm" style:rel-column-width="7644*"/>
    </style:style>
    <style:style style:name="Таблица12.B" style:family="table-column">
      <style:table-column-properties style:column-width="4.815cm" style:rel-column-width="18549*"/>
    </style:style>
    <style:style style:name="Таблица12.C" style:family="table-column">
      <style:table-column-properties style:column-width="3.399cm" style:rel-column-width="13093*"/>
    </style:style>
    <style:style style:name="Таблица12.D" style:family="table-column">
      <style:table-column-properties style:column-width="3.401cm" style:rel-column-width="13100*"/>
    </style:style>
    <style:style style:name="Таблица12.E" style:family="table-column">
      <style:table-column-properties style:column-width="3.413cm" style:rel-column-width="13149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E1" style:family="table-cell">
      <style:table-cell-properties fo:padding="0.097cm" fo:border="0.002cm solid #000000"/>
    </style:style>
    <style:style style:name="Таблица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none" fo:border-top="none" fo:border-bottom="0.002cm solid #000000"/>
    </style:style>
    <style:style style:name="Таблица12.E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2.011cm" style:rel-column-width="7745*"/>
    </style:style>
    <style:style style:name="Таблица1.B" style:family="table-column">
      <style:table-column-properties style:column-width="9.975cm" style:rel-column-width="38424*"/>
    </style:style>
    <style:style style:name="Таблица1.C" style:family="table-column">
      <style:table-column-properties style:column-width="5.027cm" style:rel-column-width="193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2.011cm" style:rel-column-width="7745*"/>
    </style:style>
    <style:style style:name="Таблица2.B" style:family="table-column">
      <style:table-column-properties style:column-width="7.25cm" style:rel-column-width="27926*"/>
    </style:style>
    <style:style style:name="Таблица2.C" style:family="table-column">
      <style:table-column-properties style:column-width="3.489cm" style:rel-column-width="13439*"/>
    </style:style>
    <style:style style:name="Таблица2.D" style:family="table-column">
      <style:table-column-properties style:column-width="4.263cm" style:rel-column-width="1642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86cm" fo:margin-left="0cm" fo:margin-right="0.014cm" table:align="margins"/>
    </style:style>
    <style:style style:name="Таблица6.A" style:family="table-column">
      <style:table-column-properties style:column-width="2.064cm" style:rel-column-width="7962*"/>
    </style:style>
    <style:style style:name="Таблица6.B" style:family="table-column">
      <style:table-column-properties style:column-width="4.921cm" style:rel-column-width="18986*"/>
    </style:style>
    <style:style style:name="Таблица6.C" style:family="table-column">
      <style:table-column-properties style:column-width="5.001cm" style:rel-column-width="19293*"/>
    </style:style>
    <style:style style:name="Таблица6.D" style:family="table-column">
      <style:table-column-properties style:column-width="5.001cm" style:rel-column-width="19294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-left="0.002cm solid #000000" fo:border-right="0.018cm solid #000000" fo:border-top="0.002cm solid #000000" fo:border-bottom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 style:data-style-name="N0">
      <style:table-cell-properties fo:padding="0.097cm" fo:border-left="0.002cm solid #000000" fo:border-right="0.018cm solid #000000" fo:border-top="none" fo:border-bottom="0.002cm solid #000000"/>
    </style:style>
    <style:style style:name="Таблица6.D6" style:family="table-cell" style:data-style-name="N100">
      <style:table-cell-properties fo:padding="0.097cm" fo:border-left="0.002cm solid #000000" fo:border-right="0.018cm solid #000000" fo:border-top="none" fo:border-bottom="0.002cm solid #000000"/>
    </style:style>
    <style:style style:name="Таблица7" style:family="table">
      <style:table-properties style:width="16.986cm" fo:margin-left="0cm" fo:margin-right="0.014cm" table:align="margins"/>
    </style:style>
    <style:style style:name="Таблица7.A" style:family="table-column">
      <style:table-column-properties style:column-width="2.064cm" style:rel-column-width="7962*"/>
    </style:style>
    <style:style style:name="Таблица7.B" style:family="table-column">
      <style:table-column-properties style:column-width="7.421cm" style:rel-column-width="28629*"/>
    </style:style>
    <style:style style:name="Таблица7.C" style:family="table-column">
      <style:table-column-properties style:column-width="7.502cm" style:rel-column-width="2894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-left="0.002cm solid #000000" fo:border-right="0.018cm solid #000000" fo:border-top="0.002cm solid #000000" fo:border-bottom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 style:data-style-name="N100">
      <style:table-cell-properties fo:padding="0.097cm" fo:border-left="0.002cm solid #000000" fo:border-right="0.018cm solid #000000" fo:border-top="none" fo:border-bottom="0.002cm solid #000000"/>
    </style:style>
    <style:style style:name="Таблица7.C5" style:family="table-cell" style:data-style-name="N0">
      <style:table-cell-properties fo:padding="0.097cm" fo:border-left="0.002cm solid #000000" fo:border-right="0.018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4pt" fo:letter-spacing="-0.007cm" fo:background-color="transparent" style:font-size-asian="14pt" style:font-size-complex="14pt" style:text-scale="102%"/>
    </style:style>
    <style:style style:name="P5" style:family="paragraph" style:parent-style-name="Standard">
      <style:paragraph-properties fo:line-height="150%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4pt" fo:letter-spacing="-0.007cm" fo:language="ru" fo:country="RU" fo:background-color="transparent" style:font-size-asian="14pt" style:font-size-complex="14pt" style:text-scale="102%"/>
    </style:style>
    <style:style style:name="P6" style:family="paragraph" style:parent-style-name="Standard">
      <style:paragraph-properties fo:line-height="150%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2pt" fo:letter-spacing="-0.007cm" fo:language="ru" fo:country="RU" fo:background-color="transparent" style:font-size-asian="12pt" style:font-size-complex="12pt" style:text-scale="102%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language="ru" fo:country="RU" fo:font-weight="normal" fo:background-color="#ffffcc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fo:color="#ffffff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6.29cm" style:leader-style="solid" style:leader-text="_"/>
          <style:tab-stop style:position="10.008cm" style:leader-style="solid" style:leader-text="_"/>
        </style:tab-stops>
        <style:background-image/>
      </style:paragraph-properties>
      <style:text-properties fo:color="#000000" style:font-name="Times New Roman" fo:font-size="14pt" fo:letter-spacing="-0.007cm" style:font-size-asian="14pt" style:font-size-complex="14pt" style:text-scale="102%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1.281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81cm" style:auto-text-indent="false"/>
      <style:text-properties style:font-name="Times New Roman" fo:font-size="14pt" fo:language="ru" fo:country="RU" fo:background-color="#ffffcc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color="#000000" style:font-name="Times New Roman" fo:font-size="14pt" fo:background-color="#ffffcc" style:font-size-asian="14pt" style:font-size-complex="14pt"/>
    </style:style>
    <style:style style:name="P20" style:family="paragraph" style:parent-style-name="Standard">
      <style:paragraph-properties fo:margin-left="0cm" fo:margin-right="0cm" fo:text-align="end" style:justify-single-word="false" fo:text-indent="1.281cm" style:auto-text-indent="false"/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81cm" style:auto-text-indent="false" fo:background-color="#ffffff">
        <style:background-image/>
      </style:paragraph-properties>
      <style:text-properties fo:font-size="14pt" fo:language="ru" fo:country="RU" fo:font-weight="normal" fo:background-color="#ffffcc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81cm" style:auto-text-indent="false" fo:background-color="#ffffff">
        <style:background-image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81cm" style:auto-text-indent="false" fo:background-color="#ffffff">
        <style:background-image/>
      </style:paragraph-properties>
      <style:text-properties style:font-name="Times New Roman" fo:font-size="14pt" fo:language="ru" fo:country="RU" fo:font-weight="normal" fo:background-color="#ffffcc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8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81cm" style:auto-text-indent="false" fo:background-color="#ffffff">
        <style:background-image/>
      </style:paragraph-properties>
      <style:text-properties fo:color="#00000a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cc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style:shadow="none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 style:shadow="none"/>
      <style:text-properties style:font-name="Times New Roman" fo:font-size="12pt" fo:language="ru" fo:country="RU" fo:background-color="#ffffff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50%" fo:text-align="end" style:justify-single-word="false" fo:text-indent="1.281cm" style:auto-text-indent="false" style:shadow="none"/>
      <style:text-properties style:font-name="Times New Roman" fo:font-size="12pt" fo:language="ru" fo:country="RU" fo:background-color="#ffffff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 style:shadow="none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color="#000000" style:font-name="Times New Roman" fo:font-size="14pt" fo:background-color="#ffffcc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color="#000000" style:font-name="Times New Roman" fo:font-size="14pt" fo:font-weight="normal" fo:background-color="#ffffcc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 fo:letter-spacing="-0.004cm" style:font-size-asian="14pt" style:font-size-complex="14pt" style:text-scale="102%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transparen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color="#000000" style:font-name="Times New Roman" fo:font-size="14pt" fo:background-color="#ffffcc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background-color="transparent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 style:shadow="none">
        <style:tab-stops/>
        <style:background-image/>
      </style:paragraph-properties>
      <style:text-properties style:font-name="Times New Roman" fo:font-size="12pt" fo:language="ru" fo:country="RU" fo:background-color="#ffffff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 style:shadow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0" style:family="paragraph" style:parent-style-name="Основной_20_текст2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3.5pt" style:font-size-asian="13.5pt" style:font-size-complex="13.5pt"/>
    </style:style>
    <style:style style:name="P51" style:family="paragraph" style:parent-style-name="Основной_20_текст2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3.5pt" fo:language="ru" fo:country="RU" fo:font-weight="normal" fo:background-color="transparent" style:font-size-asian="13.5pt" style:font-weight-asian="normal" style:font-size-complex="13.5pt" style:font-weight-complex="normal"/>
    </style:style>
    <style:style style:name="P52" style:family="paragraph" style:parent-style-name="Основной_20_текст2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3" style:family="paragraph" style:parent-style-name="Основной_20_текст2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fo:background-color="transparent" style:font-size-asian="14pt" style:font-size-complex="14pt"/>
    </style:style>
    <style:style style:name="P54" style:family="paragraph" style:parent-style-name="Основной_20_текст2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5" style:family="paragraph" style:parent-style-name="Основной_20_текст2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56" style:family="paragraph" style:parent-style-name="Основной_20_текст2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text-line-through-style="none" style:text-position="0% 100%" style:font-name="TimesNewRomanPSMT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57" style:family="paragraph" style:parent-style-name="Основной_20_текст2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8" style:family="paragraph" style:parent-style-name="Основной_20_текст2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P59" style:family="paragraph" style:parent-style-name="Standard">
      <style:paragraph-properties fo:margin-left="9.04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fo:font-size="14pt" fo:background-color="transparent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font-weight="normal" fo:background-color="transparent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use-window-font-color="true" style:font-name="Times New Roman" fo:font-size="14pt" fo:language="ru" fo:country="RU" fo:background-color="transparent" style:font-size-asian="14pt" style:font-name-complex="Times New Roman" style:font-size-complex="14pt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1.244cm" style:auto-text-indent="false">
        <style:tab-stops/>
      </style:paragraph-properties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margin-left="0cm" fo:margin-right="0cm" fo:line-height="150%" fo:text-align="end" style:justify-single-word="false" fo:text-indent="1.244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margin-left="0cm" fo:margin-right="0cm" fo:line-height="100%" fo:text-align="end" style:justify-single-word="false" fo:text-indent="1.244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margin-left="0cm" fo:margin-right="0cm" fo:line-height="100%" fo:text-align="end" style:justify-single-word="false" fo:text-indent="1.244cm" style:auto-text-indent="false"/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50%" fo:text-align="end" style:justify-single-word="false" fo:text-indent="1.244cm" style:auto-text-indent="false" fo:background-color="#ffffff">
        <style:background-image/>
      </style:paragraph-properties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/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5" style:family="paragraph" style:parent-style-name="Text_20_body">
      <style:paragraph-properties fo:margin-left="0cm" fo:margin-right="-0.448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normal" fo:background-color="#ffffcc" style:font-size-asian="14pt" style:font-weight-asian="normal" style:font-size-complex="14pt" style:font-weight-complex="normal"/>
    </style:style>
    <style:style style:name="P76" style:family="paragraph" style:parent-style-name="Text_20_body">
      <style:paragraph-properties fo:margin-left="0cm" fo:margin-right="-0.448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7" style:family="paragraph" style:parent-style-name="Text_20_body">
      <style:paragraph-properties fo:margin-left="0cm" fo:margin-right="-0.427cm" fo:margin-top="0cm" fo:margin-bottom="0cm" fo:line-height="150%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7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8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81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83" style:family="paragraph" style:parent-style-name="Table_20_Contents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84" style:family="paragraph" style:parent-style-name="Table_20_Contents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86" style:family="paragraph" style:parent-style-name="Table_20_Contents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87" style:family="paragraph" style:parent-style-name="Основной_20_текст2">
      <style:paragraph-properties fo:margin-left="-0.014cm" fo:margin-right="-0.014cm" fo:margin-top="0cm" fo:margin-bottom="0cm" style:line-height-at-least="0.176cm" fo:text-align="start" style:justify-single-word="false" fo:text-indent="0.028cm" style:auto-text-indent="false" fo:background-color="#ffffff">
        <style:background-image/>
      </style:paragraph-properties>
      <style:text-properties fo:font-size="10pt" fo:language="en" fo:country="US" fo:background-color="transparent" style:font-name-asian="Times New Roman" style:font-size-asian="10pt" style:font-name-complex="Times New Roman" style:font-size-complex="10pt"/>
    </style:style>
    <style:style style:name="P88" style:family="paragraph" style:parent-style-name="Основной_20_текст2">
      <style:paragraph-properties fo:margin-left="-0.014cm" fo:margin-right="-0.014cm" fo:margin-top="0cm" fo:margin-bottom="0cm" style:line-height-at-least="0.176cm" fo:text-align="start" style:justify-single-word="false" fo:text-indent="0.028cm" style:auto-text-indent="false" fo:background-color="#ffffff">
        <style:background-image/>
      </style:paragraph-properties>
      <style:text-properties fo:font-size="10pt" fo:background-color="transparent" style:font-name-asian="Times New Roman" style:font-size-asian="10pt" style:font-name-complex="Times New Roman" style:font-size-complex="10pt"/>
    </style:style>
    <style:style style:name="P89" style:family="paragraph" style:parent-style-name="Основной_20_текст2">
      <style:paragraph-properties fo:margin-left="-0.014cm" fo:margin-right="-0.014cm" fo:margin-top="0cm" fo:margin-bottom="0cm" style:line-height-at-least="0.176cm" fo:text-align="start" style:justify-single-word="false" fo:text-indent="0.028cm" style:auto-text-indent="false" fo:background-color="#ffffff">
        <style:background-image/>
      </style:paragraph-properties>
      <style:text-properties fo:font-size="10pt" fo:language="ru" fo:country="RU" fo:background-color="transparent" style:font-name-asian="Times New Roman" style:font-size-asian="10pt" style:font-name-complex="Times New Roman" style:font-size-complex="10pt"/>
    </style:style>
    <style:style style:name="P90" style:family="paragraph" style:parent-style-name="Основной_20_текст2">
      <style:paragraph-properties fo:margin-left="0.014cm" fo:margin-right="-0.014cm" fo:margin-top="0cm" fo:margin-bottom="0cm" style:line-height-at-least="0.176cm" fo:text-align="justify" style:justify-single-word="false" fo:text-indent="0cm" style:auto-text-indent="false" fo:background-color="#ffffff">
        <style:background-image/>
      </style:paragraph-properties>
      <style:text-properties fo:font-size="10pt" fo:language="en" fo:country="US" fo:background-color="transparent" style:font-name-asian="Times New Roman" style:font-size-asian="10pt" style:font-name-complex="Times New Roman" style:font-size-complex="10pt"/>
    </style:style>
    <style:style style:name="P91" style:family="paragraph" style:parent-style-name="Основной_20_текст2">
      <style:paragraph-properties fo:margin-left="0.014cm" fo:margin-right="-0.014cm" fo:margin-top="0cm" fo:margin-bottom="0cm" style:line-height-at-least="0.176cm" fo:text-align="justify" style:justify-single-word="false" fo:text-indent="0cm" style:auto-text-indent="false" fo:background-color="#ffffff">
        <style:background-image/>
      </style:paragraph-properties>
      <style:text-properties fo:font-size="11pt" fo:language="en" fo:country="US" fo:background-color="transparent" style:font-name-asian="Times New Roman" style:font-size-asian="11pt" style:font-name-complex="Times New Roman" style:font-size-complex="11pt"/>
    </style:style>
    <style:style style:name="P9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02cm" style:auto-text-indent="false" fo:background-color="#ffffff" style:text-autospace="none">
        <style:background-image/>
      </style:paragraph-properties>
      <style:text-properties style:use-window-font-color="true" style:text-line-through-style="none" style:text-position="0% 100%" style:font-name="TimesNewRomanPSMT" fo:font-size="13.5pt" fo:language="ru" fo:country="RU" fo:font-style="normal" style:text-underline-style="none" fo:font-weight="normal" style:letter-kerning="true" fo:background-color="transparent" style:font-name-asian="TimesNewRomanPSMT" style:font-size-asian="13.5pt" style:language-asian="zh" style:country-asian="CN" style:font-style-asian="normal" style:font-weight-asian="normal" style:font-name-complex="TimesNewRomanPSMT" style:font-size-complex="13.5pt" style:language-complex="hi" style:country-complex="IN" style:font-style-complex="normal" style:font-weight-complex="normal"/>
    </style:style>
    <style:style style:name="P93" style:family="paragraph" style:parent-style-name="Standard">
      <style:paragraph-properties fo:margin-left="11.007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4" style:family="paragraph" style:parent-style-name="Standard">
      <style:paragraph-properties fo:margin-left="11.007cm" fo:margin-right="0cm" fo:margin-top="0cm" fo:margin-bottom="0cm" fo:line-height="100%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95" style:family="paragraph" style:parent-style-name="Standard">
      <style:paragraph-properties fo:margin-left="11.00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96" style:family="paragraph" style:parent-style-name="Standard">
      <style:paragraph-properties fo:margin-left="11.00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97" style:family="paragraph" style:parent-style-name="Standard">
      <style:paragraph-properties fo:margin-left="11.007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background-color="#ffff00" style:font-size-asian="14pt" style:font-size-complex="14pt"/>
    </style:style>
    <style:style style:name="P98" style:family="paragraph" style:parent-style-name="Standard">
      <style:paragraph-properties fo:margin-left="11.007cm" fo:margin-right="0cm" fo:text-indent="0cm" style:auto-text-indent="false">
        <style:tab-stops/>
      </style:paragraph-properties>
    </style:style>
    <style:style style:name="P99" style:family="paragraph" style:parent-style-name="Standard" style:list-style-name="L3">
      <style:paragraph-properties fo:line-height="150%"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0" style:family="paragraph" style:parent-style-name="Standard" style:list-style-name="L2">
      <style:paragraph-properties fo:margin-left="0cm" fo:margin-right="0cm" fo:line-height="150%" fo:text-align="center" style:justify-single-word="false" fo:text-indent="-0.026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01" style:family="paragraph" style:parent-style-name="Standard" style:list-style-name="L3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language="ru" fo:country="RU" fo:font-weight="normal" fo:background-color="#ffffcc" style:font-size-asian="14pt" style:font-weight-asian="normal" style:font-size-complex="14pt" style:font-weight-complex="normal"/>
    </style:style>
    <style:style style:name="P102" style:family="paragraph" style:parent-style-name="Standard" style:list-style-name="L3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3" style:family="paragraph" style:parent-style-name="Standard" style:list-style-name="L4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4" style:family="paragraph" style:parent-style-name="Standard" style:master-page-name="First_20_Page">
      <style:paragraph-properties fo:margin-left="0cm" fo:margin-right="0cm" fo:line-height="150%" fo:text-indent="0cm" style:auto-text-indent="false" style:page-number="auto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4pt" fo:letter-spacing="-0.004cm" style:font-size-asian="14pt" style:font-size-complex="14pt" style:text-scale="102%"/>
    </style:style>
    <style:style style:name="P105" style:family="paragraph" style:parent-style-name="Standard" style:master-page-name="First_20_Page">
      <style:paragraph-properties fo:margin-left="0cm" fo:margin-right="0cm" fo:line-height="150%" fo:text-align="justify" style:justify-single-word="false" fo:text-indent="0cm" style:auto-text-indent="false" style:page-number="auto" fo:background-color="#ffffff">
        <style:tab-stops>
          <style:tab-stop style:position="6.29cm" style:leader-style="solid" style:leader-text="_"/>
          <style:tab-stop style:position="10.008cm" style:leader-style="solid" style:leader-text="_"/>
        </style:tab-stops>
        <style:background-image/>
      </style:paragraph-properties>
      <style:text-properties fo:color="#000000" style:font-name="Times New Roman" fo:font-size="14pt" fo:letter-spacing="-0.007cm" fo:background-color="transparent" style:font-size-asian="14pt" style:font-size-complex="14pt" style:text-scale="102%"/>
    </style:style>
    <style:style style:name="P106" style:family="paragraph" style:parent-style-name="Standard" style:list-style-name="L3">
      <style:paragraph-properties fo:margin-left="0cm" fo:margin-right="0cm" fo:line-height="150%" fo:text-align="justify" style:justify-single-word="false" fo:text-indent="1.281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7" style:family="paragraph" style:parent-style-name="Standard" style:list-style-name="WW8Num1" style:master-page-name="First_20_Page">
      <style:paragraph-properties fo:margin-left="-0.243cm" fo:margin-right="-0.005cm" fo:line-height="150%" fo:text-align="start" style:justify-single-word="false" fo:text-indent="0.053cm" style:auto-text-indent="false" style:page-number="auto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4pt" fo:letter-spacing="-0.007cm" style:font-size-asian="14pt" style:font-size-complex="14pt" style:text-scale="102%"/>
    </style:style>
    <style:style style:name="P108" style:family="paragraph" style:parent-style-name="Standard" style:master-page-name="First_20_Page">
      <style:paragraph-properties fo:line-height="150%" style:page-number="auto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4pt" fo:letter-spacing="-0.007cm" fo:background-color="transparent" style:font-size-asian="14pt" style:font-size-complex="14pt" style:text-scale="102%"/>
    </style:style>
    <style:style style:name="P109" style:family="paragraph" style:parent-style-name="Standard" style:master-page-name="First_20_Page">
      <style:paragraph-properties fo:line-height="150%" style:page-number="auto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4pt" fo:letter-spacing="-0.007cm" fo:language="ru" fo:country="RU" fo:background-color="transparent" style:font-size-asian="14pt" style:font-size-complex="14pt" style:text-scale="102%"/>
    </style:style>
    <style:style style:name="P110" style:family="paragraph" style:parent-style-name="Table_20_Contents" style:master-page-name="First_20_Page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11" style:family="paragraph" style:parent-style-name="Table_20_Contents" style:master-page-name="First_20_Page">
      <style:paragraph-properties fo:text-align="start" style:justify-single-word="false" style:page-number="auto"/>
      <style:text-properties fo:font-size="10pt" style:font-size-asian="10pt" style:font-size-complex="10pt"/>
    </style:style>
    <style:style style:name="P112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0.026cm" style:auto-text-indent="false"/>
    </style:style>
    <style:style style:name="P11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14" style:family="paragraph" style:parent-style-name="Text_20_body">
      <style:paragraph-properties fo:margin-left="0cm" fo:margin-right="-0.448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text-underline-mode="continuous" style:text-overline-mode="continuous" style:text-line-through-mode="continuous" style:font-name-asian="Arial1" style:font-style-asian="normal" style:font-name-complex="Arial1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underline-mode="continuous" style:text-overline-mode="continuous" style:text-line-through-mode="continuous" style:font-name-asian="Arial1" style:font-style-asian="normal" style:font-name-complex="Arial1" style:font-style-complex="normal"/>
    </style:style>
    <style:style style:name="T8" style:family="text">
      <style:text-properties fo:font-variant="normal" fo:text-transform="none" fo:color="#000000" fo:letter-spacing="normal" style:text-underline-mode="continuous" style:text-overline-mode="continuous" style:text-line-through-mode="continuous" fo:background-color="transparent"/>
    </style:style>
    <style:style style:name="T9" style:family="text">
      <style:text-properties fo:font-variant="normal" fo:text-transform="none" fo:color="#000000" fo:letter-spacing="normal" style:text-underline-mode="continuous" style:text-overline-mode="continuous" style:text-line-through-mode="continuous" fo:background-color="transparent" style:font-name-asian="Arial1" style:font-name-complex="Arial1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ru" fo:country="RU" fo:font-weight="normal" fo:background-color="transparent" style:font-weight-asian="normal" style:font-weight-complex="normal"/>
    </style:style>
    <style:style style:name="T13" style:family="text">
      <style:text-properties fo:language="ru" fo:country="RU" fo:font-weight="bold" fo:background-color="#ffffff"/>
    </style:style>
    <style:style style:name="T14" style:family="text">
      <style:text-properties fo:color="#000000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2%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background-color="#ffffcc" style:font-name-asian="Arial1" style:font-style-asian="normal" style:font-name-complex="Arial1" style:font-style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background-color="transparent" style:font-name-asian="Arial1" style:font-style-asian="normal" style:font-name-complex="Arial1" style:font-style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style:font-name-asian="TimesNewRomanPSMT" style:font-style-asian="normal" style:font-name-complex="TimesNewRomanPSMT" style:font-style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style:letter-kerning="true" style:font-name-asian="Arial1" style:language-asian="zh" style:country-asian="CN" style:font-style-asian="normal" style:font-name-complex="Arial1" style:language-complex="hi" style:country-complex="IN" style:font-style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letter-kerning="true" fo:background-color="#ffffff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letter-kerning="tru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NewRomanPSMT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7" style:family="text">
      <style:text-properties fo:color="#000000" style:text-line-through-style="none" style:text-position="0% 100%" style:font-name="TimesNewRomanPSMT" fo:font-style="normal" style:text-underline-style="none" style:font-name-asian="TimesNewRomanPSMT" style:font-style-asian="normal" style:font-name-complex="TimesNewRomanPSMT" style:font-style-complex="normal"/>
    </style:style>
    <style:style style:name="T38" style:family="text">
      <style:text-properties fo:color="#000000" style:text-line-through-style="none" style:text-position="0% 100%" style:font-name="TimesNewRomanPSMT" fo:font-style="normal" style:text-underline-style="none" style:letter-kerning="tru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39" style:family="text">
      <style:text-properties fo:color="#000000" style:text-line-through-style="none" style:text-position="0% 100%" style:font-name="TimesNewRomanPSMT" fo:font-style="normal" style:text-underline-style="none" style:letter-kerning="true" fo:background-color="#ffffff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40" style:family="text">
      <style:text-properties fo:color="#000000" style:text-line-through-style="none" style:text-position="0% 100%" style:font-name="TimesNewRomanPSMT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NewRomanPSMT" fo:language="en" fo:country="US" fo:font-style="normal" style:text-underline-style="none" style:letter-kerning="tru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4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5" style:family="text">
      <style:text-properties fo:color="#000000" style:font-name="Times New Roman" fo:font-size="14pt" style:font-size-asian="14pt" style:font-size-complex="14pt"/>
    </style:style>
    <style:style style:name="T46" style:family="text">
      <style:text-properties fo:color="#000000" style:font-name="Times New Roman" fo:font-size="14pt" fo:background-color="transparent" style:font-size-asian="14pt" style:font-size-complex="14pt"/>
    </style:style>
    <style:style style:name="T47" style:family="text">
      <style:text-properties fo:color="#000000" style:font-name="Times New Roman" fo:font-size="14pt" fo:background-color="transparent" style:font-name-asian="Arial1" style:font-size-asian="14pt" style:font-name-complex="Arial1" style:font-size-complex="14pt"/>
    </style:style>
    <style:style style:name="T48" style:family="text">
      <style:text-properties fo:color="#000000" style:font-name="Times New Roman" fo:font-size="14pt" style:font-name-asian="Arial1" style:font-size-asian="14pt" style:font-name-complex="Arial1" style:font-size-complex="14pt"/>
    </style:style>
    <style:style style:name="T49" style:family="text">
      <style:text-properties fo:color="#000000" style:font-name="Times New Roman" fo:font-size="14pt" style:font-name-asian="Courier New" style:font-size-asian="14pt" style:font-name-complex="Courier New" style:font-size-complex="14pt"/>
    </style:style>
    <style:style style:name="T50" style:family="text">
      <style:text-properties fo:color="#000000" style:font-name="Times New Roman" fo:language="ru" fo:country="RU" style:font-name-complex="Times New Roman"/>
    </style:style>
    <style:style style:name="T5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52" style:family="text">
      <style:text-properties fo:color="#000000" style:font-name="Times New Roman" fo:background-color="transparent"/>
    </style:style>
    <style:style style:name="T53" style:family="text">
      <style:text-properties fo:color="#000000" fo:language="ru" fo:country="RU"/>
    </style:style>
    <style:style style:name="T54" style:family="text">
      <style:text-properties fo:color="#000000" fo:language="ru" fo:country="RU" fo:font-weight="normal" style:font-weight-asian="normal" style:font-weight-complex="normal"/>
    </style:style>
    <style:style style:name="T55" style:family="text">
      <style:text-properties fo:color="#000000" fo:font-weight="normal" style:font-weight-asian="normal"/>
    </style:style>
    <style:style style:name="T56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57" style:family="text">
      <style:text-properties fo:color="#000000" fo:font-size="14pt" fo:background-color="transparent" style:font-size-asian="14pt" style:font-size-complex="14pt"/>
    </style:style>
    <style:style style:name="T58" style:family="text">
      <style:text-properties fo:color="#000000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59" style:family="text">
      <style:text-properties fo:color="#000000" style:letter-kerning="true" style:font-name-asian="Arial1" style:language-asian="zh" style:country-asian="CN" style:font-name-complex="Arial1" style:language-complex="hi" style:country-complex="IN"/>
    </style:style>
    <style:style style:name="T6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2" style:family="text">
      <style:text-properties style:font-name="Times New Roman" fo:font-size="14pt" fo:language="ru" fo:country="RU" style:letter-kerning="true" fo:background-color="transparent" style:font-name-asian="TimesNewRomanPSMT" style:font-size-asian="14pt" style:language-asian="zh" style:country-asian="CN" style:font-name-complex="TimesNewRomanPSMT" style:font-size-complex="14pt" style:language-complex="hi" style:country-complex="IN"/>
    </style:style>
    <style:style style:name="T63" style:family="text">
      <style:text-properties style:font-name="Times New Roman" fo:font-size="14pt" fo:language="ru" fo:country="RU" style:letter-kerning="true" style:font-size-asian="14pt" style:language-asian="zh" style:country-asian="CN" style:font-size-complex="14pt" style:language-complex="hi" style:country-complex="IN"/>
    </style:style>
    <style:style style:name="T64" style:family="text">
      <style:text-properties style:font-name="Times New Roman" fo:font-size="14pt" fo:language="ru" fo:country="RU" style:letter-kerning="true" style:font-name-asian="TimesNewRomanPSMT" style:font-size-asian="14pt" style:language-asian="zh" style:country-asian="CN" style:font-name-complex="TimesNewRomanPSMT" style:font-size-complex="14pt" style:language-complex="hi" style:country-complex="IN"/>
    </style:style>
    <style:style style:name="T65" style:family="text">
      <style:text-properties style:font-name="Times New Roman" style:font-name-asian="TimesNewRomanPSMT" style:font-name-complex="TimesNewRomanPSMT"/>
    </style:style>
    <style:style style:name="T66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71" style:family="text">
      <style:text-properties style:text-line-through-style="none" style:text-position="0% 100%" style:font-name="TimesNewRomanPSMT" fo:language="ru" fo:country="RU" fo:font-style="normal" style:text-underline-style="none" fo:font-weight="normal" style:letter-kerning="true" fo:background-color="#ffffff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72" style:family="text">
      <style:text-properties style:text-line-through-style="none" style:text-position="0% 100%" style:font-name="TimesNewRomanPSMT" fo:language="ru" fo:country="RU" fo:font-style="normal" style:text-underline-style="none" fo:font-weight="normal" style:letter-kerning="tru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73" style:family="text">
      <style:text-properties fo:color="#00000a"/>
    </style:style>
    <style:style style:name="T74" style:family="text">
      <style:text-properties fo:color="#00000a" fo:font-weight="normal" style:font-weight-asian="normal"/>
    </style:style>
    <style:style style:name="T75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6" style:family="text">
      <style:text-properties style:use-window-font-color="true" style:font-name="Times New Roman" fo:language="ru" fo:country="RU" style:font-name-complex="Times New Roman"/>
    </style:style>
    <style:style style:name="T77" style:family="text">
      <style:text-properties style:use-window-font-color="true" style:font-name="Times New Roman" fo:language="de" fo:country="DE" style:font-name-complex="Times New Roman"/>
    </style:style>
    <style:style style:name="T78" style:family="text">
      <style:text-properties style:use-window-font-color="true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 style:text-scale="102%"/>
    </style:style>
    <style:style style:name="T7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font-style="normal" style:text-underline-style="none" style:letter-kerning="tru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82" style:family="text">
      <style:text-properties style:use-window-font-color="true" style:text-line-through-style="none" style:text-position="0% 100%" fo:language="ru" fo:country="RU" fo:font-style="normal" style:text-underline-style="none" fo:font-weight="normal" style:letter-kerning="tru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style:letter-kerning="tru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84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style:letter-kerning="true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85" style:family="text">
      <style:text-properties style:use-window-font-color="true" style:text-line-through-style="none" style:text-position="0% 100%" fo:font-size="14pt" fo:font-style="normal" style:text-underline-style="none" fo:font-weight="normal" style:letter-kerning="true" fo:background-color="transparent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86" style:family="text">
      <style:text-properties style:use-window-font-color="true" style:font-name="TimesNewRomanPSMT" style:letter-kerning="true" style:font-name-asian="TimesNewRomanPSMT" style:language-asian="zh" style:country-asian="CN" style:font-name-complex="TimesNewRomanPSMT" style:language-complex="hi" style:country-complex="IN"/>
    </style:style>
    <style:style style:name="T87" style:family="text">
      <style:text-properties style:use-window-font-color="true" style:letter-kerning="true" style:font-name-asian="TimesNewRomanPSMT" style:language-asian="zh" style:country-asian="CN" style:font-name-complex="TimesNewRomanPSMT" style:language-complex="hi" style:country-complex="IN"/>
    </style:style>
    <style:style style:name="T88" style:family="text">
      <style:text-properties style:use-window-font-color="true" style:letter-kerning="true" fo:background-color="transparent" style:font-name-asian="TimesNewRomanPSMT" style:language-asian="zh" style:country-asian="CN" style:font-name-complex="TimesNewRomanPSMT" style:language-complex="hi" style:country-complex="IN"/>
    </style:style>
    <style:style style:name="T89" style:family="text">
      <style:text-properties style:use-window-font-color="true" fo:language="ru" fo:country="RU" fo:font-weight="normal" style:letter-kerning="true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90" style:family="text">
      <style:text-properties fo:font-size="14pt" style:font-size-asian="14pt" style:font-size-complex="14pt"/>
    </style:style>
    <style:style style:name="T91" style:family="text">
      <style:text-properties fo:background-color="transparent"/>
    </style:style>
    <style:style style:name="T92" style:family="text">
      <style:text-properties style:font-name="TimesNewRomanPSMT" fo:background-color="transparent" style:font-name-asian="TimesNewRomanPSMT" style:font-name-complex="TimesNewRomanPSMT"/>
    </style:style>
    <style:style style:name="T93" style:family="text">
      <style:text-properties style:font-name="TimesNewRomanPSMT" fo:language="ru" fo:country="RU" fo:background-color="transparent" style:font-name-asian="TimesNewRomanPSMT" style:font-name-complex="TimesNewRomanPSMT"/>
    </style:style>
    <style:style style:name="T94" style:family="text">
      <style:text-properties style:font-name="TimesNewRomanPSMT" fo:font-size="14pt" fo:language="ru" fo:country="RU" style:letter-kerning="true" style:font-name-asian="TimesNewRomanPSMT" style:font-size-asian="14pt" style:language-asian="zh" style:country-asian="CN" style:font-name-complex="TimesNewRomanPSMT" style:font-size-complex="14pt" style:language-complex="hi" style:country-complex="IN"/>
    </style:style>
    <style:style style:name="T95" style:family="text">
      <style:text-properties fo:language="en" fo:country="US"/>
    </style:style>
    <style:style style:name="T96" style:family="text">
      <style:text-properties style:language-asian="zh" style:country-asian="CN" style:language-complex="hi" style:country-complex="IN"/>
    </style:style>
    <style:style style:name="T97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e1a437-9f8c-4d25-9193-7e1693d53166" text:name="BossProviderVariable"/>
      </text:user-field-decls>
      <text:p text:style-name="P113"><text:span text:style-name="T13">РЕШЕНИЕ</text:span></text:p>
      <text:p text:style-name="P63"/>
      <text:p text:style-name="P62">по делу <text:span text:style-name="T10">№ 275-8-82/00-29-17</text:span></text:p>
      <text:p text:style-name="P35"/>
      <text:p text:style-name="P34">                                                                                     <text:s text:c="56"/>г. Москва</text:p>
      <text:p text:style-name="P34"> </text:p>
      <text:p text:style-name="P34">Резолютивная часть решения оглашена 18 октября 2017 г.</text:p>
      <text:p text:style-name="P34">В полном объеме изготовлено 01 ноября 2017 г.</text:p>
      <text:p text:style-name="P34"/>
      <text:p text:style-name="P34"/>
      <text:p text:style-name="P13"><text:span text:style-name="Основной_20_шрифт_20_абзаца"><text:span text:style-name="T15">Комиссия ФАС России по рассмотрению дела о нарушении законодательства в сфере государственного оборонного заказа в составе: </text:span></text:span><text:span text:style-name="Основной_20_шрифт_20_абзаца"><text:span text:style-name="T22">&lt;...&gt;</text:span></text:span><text:span text:style-name="Основной_20_шрифт_20_абзаца"><text:span text:style-name="T15">, <text:s/></text:span></text:span></text:p>
      <text:p text:style-name="P13"><text:span text:style-name="Основной_20_шрифт_20_абзаца"><text:span text:style-name="T15">в присутствии: </text:span></text:span><text:span text:style-name="Основной_20_шрифт_20_абзаца"><text:span text:style-name="T22">&lt;...&gt; </text:span></text:span><text:span text:style-name="Основной_20_шрифт_20_абзаца"><text:span text:style-name="T17">,</text:span></text:span></text:p>
      <text:p text:style-name="P13"><text:span text:style-name="Основной_20_шрифт_20_абзаца"><text:span text:style-name="T17">представителя заявителя, ФГУП «ГКНПЦ им. М.В. Хруничева», </text:span></text:span><text:span text:style-name="Основной_20_шрифт_20_абзаца"><text:span text:style-name="T23">&lt;...&gt; </text:span></text:span><text:span text:style-name="Основной_20_шрифт_20_абзаца"><text:span text:style-name="T17">(доверенность от 02.10.2017 № 351/246), рассмотрев дело № 275-8-82/00-29-17 по признакам нарушения АО «НИИФИ» (</text:span></text:span><text:span text:style-name="Основной_20_шрифт_20_абзаца"><text:span text:style-name="T79">ИНН 5836636246, место нахождения: 440026, г. Пенза, ул. Володарского, д. 8/10</text:span></text:span><text:span text:style-name="Основной_20_шрифт_20_абзаца"><text:span text:style-name="T17">) части 3 статьи 8 Федерального закона от 29.12.2012 № 275-ФЗ «О государственном оборонном заказе» (далее – Закон о государственном оборонном заказе), </text:span></text:span></text:p>
      <text:p text:style-name="P37">УСТАНОВИЛА:</text:p>
      <text:p text:style-name="P36"/>
      <text:list xml:id="list2953494328838772679" text:style-name="L1">
        <text:list-header>
          <text:p text:style-name="P112"><text:span text:style-name="Основной_20_шрифт_20_абзаца1"><text:span text:style-name="T60">1. Обстоятельства, послужившие основанием для возбуждения дела о нарушении </text:span></text:span><text:span text:style-name="Font_20_Style28"><text:span text:style-name="T42">законодательства в сфере государственного оборонного заказа</text:span></text:span></text:p>
          <text:p text:style-name="P112"><text:span text:style-name="Font_20_Style28"><text:span text:style-name="T42"/></text:span></text:p>
        </text:list-header>
      </text:list>
      <text:p text:style-name="P13"><text:span text:style-name="Основной_20_шрифт_20_абзаца"><text:span text:style-name="T17">В ФАС России поступило </text:span></text:span><text:span text:style-name="Основной_20_шрифт_20_абзаца"><text:span text:style-name="T34">заявление «ПО «Полет» - филиал ФГУП «ГКНПЦ им. М.В. Хруничева» (далее также - Заявитель) от 08.12.2016 № 718/010 (вх. ФАС России от 14.12.2016 № 185810/16) о возможных признаках нарушения АО «НИИФИ» (далее также -</text:span></text:span><text:span text:style-name="Основной_20_шрифт_20_абзаца"><text:span text:style-name="T35"> Предприятие</text:span></text:span><text:span text:style-name="Основной_20_шрифт_20_абзаца"><text:span text:style-name="T34">) Закона о государственном оборонном заказе при поставках комплектующих для ракеты-носителя «Ангара-А5» (далее — РН «Ангара-А5») (далее — Заявление).</text:span></text:span></text:p>
      <text:p text:style-name="P52"><text:span text:style-name="T93">Согласно материалам Заявления</text:span><text:span text:style-name="Основной_20_шрифт_20_абзаца"><text:span text:style-name="T31"> </text:span></text:span><text:span text:style-name="T92">ФГУП «ГКНПЦ им. М.В. Хруничева»</text:span><text:span text:style-name="T91"> является головным исполнителем по государственному контракту </text:span><text:span text:style-name="T92">от 01.09.1993 </text:span><text:soft-page-break/><text:span text:style-name="T92">№ 9320187309521010128000004/32/93</text:span><text:span text:style-name="T91">, заключенному с Министерством обороны Российской Федерации (далее — Государственный контракт)</text:span><text:span text:style-name="T92">,</text:span><text:span text:style-name="T91"> выполняющим опытно-конструкторскую работу по теме шифр</text:span><text:span text:style-name="T11"> «Ангара».</text:span></text:p>
      <text:p text:style-name="P50"><text:span text:style-name="Основной_20_шрифт_20_абзаца"><text:span text:style-name="T18">С целью исполнения обязательств по Государственному контракту для комплектования РН «Ангара-А5» серий 71753, 71754, 71755, 71756 ФГУП «ГКНПЦ им. М.В. Хруничева» с АО «НИИФИ» заключены контракты от 28.08.2014 № 9320187309521010128000004/756-14, от 04.08.2015 № 9320187309521010128000004/404-16, от 16.12.2015 № 9320187309521010128000004/481-16 на поставку 20 систем С 078 ХХ-12-19-12-19-19 (далее — система С 078).</text:span></text:span></text:p>
      <text:p text:style-name="P50"><text:span text:style-name="Основной_20_шрифт_20_абзаца"><text:span text:style-name="T34">АО «НИИФИ» при производстве системы С 078 использует электрорадиоизделия иностранного производства (далее — ЭРИ ИП). В соответствии с материалами Заявления при формировании цены системы С 078 по контракту </text:span></text:span><text:span text:style-name="Основной_20_шрифт_20_абзаца"><text:span text:style-name="T18">от 28.08.2014 № 9320187309521010128000004/756-14 на поставку 5 систем С 078 (далее — Контракт) Предприятием учтены затраты на ЭРИ ИП из расчета на 36 систем С 078.</text:span></text:span></text:p>
      <text:p text:style-name="P50"><text:span text:style-name="Основной_20_шрифт_20_абзаца"><text:span text:style-name="T35">Таким образом, по мнению Заявителя, стоимость системы С 078 по Контракту необоснованно завышена.</text:span></text:span></text:p>
      <text:p text:style-name="P55"><text:span text:style-name="Основной_20_шрифт_20_абзаца"><text:span text:style-name="T35">ПО «Полет» - филиал ФГУП «ГКНПЦ им. М.В. Хруничева» письмом от 12.10.2016 № 016/1675, направленным в адрес АО «НИИФИ», указывает на неравномерное распределение Предприятием затрат на ЭРИ ИП и в целях недопущения значительного роста цен на продукцию, поставляемую по государственному оборонному заказу, предлагает</text:span></text:span><text:span text:style-name="Основной_20_шрифт_20_абзаца"><text:span text:style-name="T17"> согласовать</text:span></text:span><text:span text:style-name="Основной_20_шрифт_20_абзаца"><text:span text:style-name="T35"> цену системы С 078 по Контракту </text:span></text:span><text:span text:style-name="Основной_20_шрифт_20_абзаца"><text:span text:style-name="T17">в размере 1 877 919,00 руб. без учета НДС, равномерно распределив затраты на ЭРИ ИП на 20 систем С 078.</text:span></text:span></text:p>
      <text:p text:style-name="P56"><text:span text:style-name="Основной_20_шрифт_20_абзаца"><text:span text:style-name="T47">Однако, письмом АО «НИИФИ» от 24.10.2016 № 7/2437, направленным в адрес </text:span></text:span><text:span text:style-name="Основной_20_шрифт_20_абзаца"><text:span text:style-name="T57">ПО «Полет» - филиал ФГУП «ГКНПЦ им. М.В. Хруничева», </text:span></text:span><text:span text:style-name="Основной_20_шрифт_20_абзаца"><text:span text:style-name="T47">Предприятие настояло на принятии цены системы С 078 по Контракту в </text:span></text:span><text:soft-page-break/><text:span text:style-name="Основной_20_шрифт_20_абзаца"><text:span text:style-name="T47">размере 4 069 957,00 руб. без учета НДС, превысив тем самым на 2 192 038,00 руб. цену, предложенную </text:span></text:span><text:span text:style-name="Основной_20_шрифт_20_абзаца"><text:span text:style-name="T57">ПО «Полет» - филиал ФГУП «ГКНПЦ им. М.В. Хруничева»</text:span></text:span><text:span text:style-name="Основной_20_шрифт_20_абзаца"><text:span text:style-name="T47">.</text:span></text:span></text:p>
      <text:p text:style-name="P46"><text:span text:style-name="Основной_20_шрифт_20_абзаца"><text:span text:style-name="T37">В связи с этим, письмом ПО «Полет» - филиал ФГУП «ГКНПЦ им. М.В. Хруничева» от 30.12.2016 № 393/310/01 в адрес АО «НИИФИ» и 719 ВП МО РФ, представленным письмом ПО «Полет» - филиал ФГУП «ГКНПЦ им. М.В. Хруничева» от 13.02.2017 № 038/310 (вх. ФАС России от 21.02.2017 № 26229/17), ПО «Полет» - филиал ФГУП «ГКНПЦ им. М.В. Хруничева» сообщило, что учитывая острую необходимость производства в комплектовании системой С 078 РН «Ангара-А5» серии 71753, в целях недопущения срыва сроков исполнения государственного оборонного заказа вынуждено произвести оплату по протоколу № 1 согласования договорной цены к Контракту на уровне, предложенном АО «НИИФИ».</text:span></text:span></text:p>
      <text:p text:style-name="P50"><text:span text:style-name="Основной_20_шрифт_20_абзаца"><text:span text:style-name="T35">В соответствии с пунктом 1.2 Контракта, представленного письмом </text:span></text:span><text:span text:style-name="Основной_20_шрифт_20_абзаца"><text:span text:style-name="T34">«ПО «Полет» - филиал ФГУП «ГКНПЦ им. М.В. Хруничева» от 13.02.2017 № 038/310 (вх. ФАС России от 21.02.2017 № 26229/17),</text:span></text:span><text:span text:style-name="Основной_20_шрифт_20_абзаца"><text:span text:style-name="T35"> номенклатура, </text:span></text:span><text:span text:style-name="Основной_20_шрифт_20_абзаца"><text:span text:style-name="T35">количество, цена, стоимость продукции, сроки изготовления и поставки продукции указаны в спецификации к Контракту.</text:span></text:span></text:p>
      <text:p text:style-name="P50"><text:span text:style-name="Основной_20_шрифт_20_абзаца"><text:span text:style-name="T35">Согласно пункту 2.2 Контракта цены поставляемой по Контракту продукции — договорные, устанавливаются сторонами протоколами согласования цены к Контракту. Согласно пункту 2.3 Контракта расчет за поставляемую продукцию производится по фиксированным ценам, согласованным сторонами.</text:span></text:span></text:p>
      <text:p text:style-name="P50"><text:span text:style-name="Основной_20_шрифт_20_абзаца"><text:span text:style-name="T35">Спецификацией и протоколом № 1 согласования договорной цены к дополнительному соглашению № 1 от 05.09.2016 к Контракту установлена цена системы С 078 в размере 4 069 957,00 руб. без учета НДС. Указанной спецификацией предусмотрена поставка систем С 078 в количестве 5 штук.</text:span></text:span></text:p>
      <text:p text:style-name="P51"><text:span text:style-name="Основной_20_шрифт_20_абзаца"><text:span text:style-name="T21">Вместе с тем, согласно материалам Заявления</text:span></text:span><text:span text:style-name="Основной_20_шрифт_20_абзаца"><text:span text:style-name="T21"> </text:span></text:span><text:span text:style-name="Основной_20_шрифт_20_абзаца"><text:span text:style-name="T20">100 </text:span></text:span><text:span text:style-name="Основной_20_шрифт_20_абзаца"><text:span text:style-name="T21">в</text:span></text:span><text:span text:style-name="Основной_20_шрифт_20_абзаца"><text:span text:style-name="T20">оенное </text:span></text:span><text:soft-page-break/><text:span text:style-name="Основной_20_шрифт_20_абзаца"><text:span text:style-name="T20">представительство Министерства обороны Российской Федерации (далее - ВП МО РФ), аккредитованное на </text:span></text:span><text:span text:style-name="Основной_20_шрифт_20_абзаца"><text:span text:style-name="T21">«ПО «Полет» - филиал ФГУП «ГКНПЦ им. М.В. Хруничева»</text:span></text:span><text:span text:style-name="Основной_20_шрифт_20_абзаца"><text:span text:style-name="T20">, уведомило </text:span></text:span><text:span text:style-name="Основной_20_шрифт_20_абзаца"><text:span text:style-name="T21">«ПО «Полет» - филиал ФГУП «ГКНПЦ им. М.В. Хруничева» о невозможности согласования цены системы С 078 по Контракту в размере 4 069 957,00 руб. без учета НДС в структуре стоимости ракетных блоков РН «Ангара-А5» серии 71753 по причине завышения цены системы С 078.</text:span></text:span></text:p>
      <text:p text:style-name="P13"><text:span text:style-name="Основной_20_шрифт_20_абзаца"><text:span text:style-name="T17">Частью 3 статьи 8 Закона о государственном оборонном заказе запрещены</text:span></text:span><text:span text:style-name="Основной_20_шрифт_20_абзаца"><text:span text:style-name="T4"> действия (бездействие) головного исполнителя, исполнителя, влекущие за собой необоснованное завышение цены на продукцию по государственному оборонному заказу.</text:span></text:span></text:p>
      <text:p text:style-name="P13"><text:span text:style-name="Основной_20_шрифт_20_абзаца"><text:span text:style-name="T4">Таким образом, основываясь на материалах Заявления, а также информации, полученной по запросам ФАС России от 23.01.2017 № МО/3260/17, от 24.01.2017 № МО/3418/17, выявлены признаки нарушения АО «НИИФИ» части 3 статьи 8 Закона о государственном оборонном заказе.</text:span></text:span></text:p>
      <text:p text:style-name="P13"><text:span text:style-name="Основной_20_шрифт_20_абзаца"><text:span text:style-name="T17">В этой связи и на основании приказа ФАС России от 08.06.2017 № 758/17 </text:span></text:span><text:span text:style-name="Основной_20_шрифт_20_абзаца"><text:span text:style-name="T17">принято решение о возбуждении дела № 275-8-82/00-29-17 о нарушении законодательства в сфере государственного оборонного заказа и создании комиссии по его рассмотрению.</text:span></text:span></text:p>
      <text:p text:style-name="P23"/>
      <text:list xml:id="list4783138065309663400" text:style-name="L2">
        <text:list-item>
          <text:list>
            <text:list-item>
              <text:list>
                <text:list-header>
                  <text:p text:style-name="P100">2. Обстоятельства, установленные в ходе рассмотрения дела о нарушении законодательства в сфере государственного оборонного заказа</text:p>
                </text:list-header>
              </text:list>
            </text:list-item>
          </text:list>
        </text:list-item>
      </text:list>
      <text:p text:style-name="P16"/>
      <text:p text:style-name="P13"><text:span text:style-name="Основной_20_шрифт_20_абзаца"><text:span text:style-name="T17">Система С 078 представляет собой 24-х канальную измерительную систему абсолютного давления, предназначенную для выдачи информации об измеряемом давлении в контур управления пневмогидравлическими системами и в систему телеметрии по 6 точкам измерения на этапах подготовки, заправки и полета РН «Ангара» и кислородно-водородного разгонного блока.</text:span></text:span></text:p>
      <text:p text:style-name="P13"><text:span text:style-name="Основной_20_шрифт_20_абзаца"><text:span text:style-name="T17">В соответствии с пунктами 3, 4 статьи 3 Закона о государственном </text:span></text:span><text:soft-page-break/><text:span text:style-name="Основной_20_шрифт_20_абзаца"><text:span text:style-name="T17">оборонном заказе </text:span></text:span><text:span text:style-name="Основной_20_шрифт_20_абзаца"><text:span text:style-name="T35">ФГУП «ГКНПЦ им. М.В. Хруничева»</text:span></text:span><text:span text:style-name="Основной_20_шрифт_20_абзаца"><text:span text:style-name="T17"> является головным исполнителем поставок продукции по государственному оборонному заказу, а </text:span></text:span><text:span text:style-name="Основной_20_шрифт_20_абзаца"><text:span text:style-name="T3">АО «НИИФИ»</text:span></text:span><text:span text:style-name="Основной_20_шрифт_20_абзаца"><text:span text:style-name="T17"> является исполнителем, участвующим в поставках продукции по государственному оборонному заказу, а именно, лицом, входящим в кооперацию головного исполнителя и заключившим контракт с головным исполнителем.</text:span></text:span></text:p>
      <text:p text:style-name="P13"><text:span text:style-name="Основной_20_шрифт_20_абзаца"><text:span text:style-name="T17">Таким образом, </text:span></text:span><text:span text:style-name="Основной_20_шрифт_20_абзаца"><text:span text:style-name="T35">ФГУП «ГКНПЦ им. М.В. Хруничева»</text:span></text:span><text:span text:style-name="Основной_20_шрифт_20_абзаца"><text:span text:style-name="T17"> и </text:span></text:span><text:span text:style-name="Основной_20_шрифт_20_абзаца"><text:span text:style-name="T3">АО «НИИФИ» являются субъектами правоотношений в сфере государственного оборонного заказа, и на них распространяются положения Закона о государственном оборонном заказе и иных нормативных правовых актов, регулирующих отношения в сфере государственного оборонного заказа.</text:span></text:span></text:p>
      <text:p text:style-name="P13"><text:span text:style-name="Основной_20_шрифт_20_абзаца"><text:span text:style-name="T3"/></text:span></text:p>
      <text:list xml:id="list896226490668788510" text:style-name="L3">
        <text:list-item>
          <text:list>
            <text:list-header>
              <text:p text:style-name="P101"><text:span text:style-name="T91">2.1. Анализ </text:span><text:span text:style-name="Основной_20_шрифт_20_абзаца"><text:span text:style-name="T25">количества необходимых для комплектования системы С 078 ЭРИ ИП</text:span></text:span></text:p>
            </text:list-header>
          </text:list>
        </text:list-item>
      </text:list>
      <text:p text:style-name="P7"><text:span text:style-name="Основной_20_шрифт_20_абзаца"><text:span text:style-name="T24"/></text:span></text:p>
      <text:p text:style-name="P14">С целью оценки обоснованности объема включенных АО «НИИФИ» в цену системы С 078 по Контракту затрат на ЭРИ ИП Комиссией запрошены документы и сведения, обосновывающие количество ЭРИ ИП, необходимых для комплектования системы С 078.</text:p>
      <text:p text:style-name="P54">В соответствии с ведомостью покупных изделий составных частей, входящих в систему С 078 (конструкторская документация СДАИ.406233.035 ВП), представленной АО «НИИФИ» письмом от 10.02.2017 № 7/303 (вх. ФАС России от 13.02.2017 № 21350/17), в состав системы С 078 включены датчик абсолютного давления ДАВ 088 СДАИ.406233.026 ВП (количество оговаривается при заказе) и многоканальный цифровой преобразователь МЦП 1 СДАИ.411619.013 ВП в количестве 1 штуки.</text:p>
      <text:p text:style-name="P54">Техническими условиями на систему С 078 СДАИ.406233.035 ТУ, представленными АО «НИИФИ» письмом от 10.02.2017 № 7/303 (вх. ФАС <text:soft-page-break/>России от 13.02.2017 № 21350/17), установлено, что система С 078 состоит из датчиков абсолютного давления ДАВ 088 СДАИ.406233.026 (до 12 штук в зависимости от заказа), многоканального цифрового преобразователя МЦП 1 СДАИ.411619.013 и кабеля межприборного (ДАВ 088 <text:span text:style-name="T95">- </text:span>МЦП 1) СДАИ.685611.342.</text:p>
      <text:p text:style-name="P54">Для установления количества ДАВ 088, включенных в систему С 078, <text:s/>Комиссией запрошены также документы и сведения, обосновывающие количество ДАВ 088, необходимых для комплектования системы С 078.</text:p>
      <text:p text:style-name="P67">Согласно информации по комплектованию РН «Ангара-А5» системами С 078, представленной <text:span text:style-name="Основной_20_шрифт_20_абзаца"><text:span text:style-name="T36">ПО «Полет» - филиал ФГУП «ГКНПЦ им. М.В. Хруничева»</text:span></text:span> письмом от 05.07.2017 № 016/1139 (вх. ФАС России от 17.07.2017 № 108108/17) в соответствии с пунктом 4 определения о назначении дела № 275-8-82/00-29-17 о нарушении законодательства в сфере государственного оборонного заказа к рассмотрению от 21.06.2017 (исх. ФАС России от 21.06.2017 № 29/41894/17), количество ДАВ 088, входящих в систему С 078, независимо от серии РН «Ангара-А5» составляет 10 штук.</text:p>
      <text:p text:style-name="P67"><text:span text:style-name="Основной_20_шрифт_20_абзаца"><text:span text:style-name="T36">В сведениях, представленных ПО «Полет» - филиал ФГУП «ГКНПЦ им. М.В. Хруничева» письмом </text:span></text:span><text:span text:style-name="Основной_20_шрифт_20_абзаца"><text:span text:style-name="T37">от 05.07.2017 № 016/1139 (вх. ФАС России от 17.07.2017 № 108108/17), </text:span></text:span><text:span text:style-name="Основной_20_шрифт_20_абзаца"><text:span text:style-name="T36">указано, что основанием для применения в системе С 078 определенного количества ДАВ 088 являются т</text:span></text:span><text:span text:style-name="Основной_20_шрифт_20_абзаца"><text:span text:style-name="T37">ехнические условия на систему С 078 СДАИ.406233.035 ТУ и ведомость покупных изделий 14А127-0000-0 ВП на РН «Ангара-А5».</text:span></text:span></text:p>
      <text:p text:style-name="P14"><text:span text:style-name="Основной_20_шрифт_20_абзаца"><text:span text:style-name="T38">В соответствии с ведомостью покупных изделий 14А127-0000-0 ВП на РН «Ангара-А5», представленной письмом </text:span></text:span><text:span text:style-name="Основной_20_шрифт_20_абзаца"><text:span text:style-name="T39">ПО «Полет» - филиал ФГУП «ГКНПЦ им. М.В. Хруничева» от </text:span></text:span><text:span text:style-name="Основной_20_шрифт_20_абзаца"><text:span text:style-name="T38">05.07.2017 № 016/1139 (вх. ФАС России от 17.07.2017 № 108108/17), система С 078 комплектуется ДАВ 088 в количестве 10 штук (распространяется на ракетные блоки всех</text:span></text:span><text:span text:style-name="Основной_20_шрифт_20_абзаца"><text:span text:style-name="T41"> </text:span></text:span><text:span text:style-name="Основной_20_шрифт_20_абзаца"><text:span text:style-name="T38">ступеней РН «Ангара-А5»).</text:span></text:span></text:p>
      <text:p text:style-name="P67"><text:span text:style-name="Основной_20_шрифт_20_абзаца"><text:span text:style-name="T38">Комплектование системы С 078 ДАВ 088 в количестве 10 штук для РН </text:span></text:span><text:soft-page-break/><text:span text:style-name="Основной_20_шрифт_20_абзаца"><text:span text:style-name="T38">«Ангара-А5» также подтверждается информацией, представленной письмом </text:span></text:span><text:span text:style-name="Основной_20_шрифт_20_абзаца"><text:span text:style-name="T39">ПО «Полет» - филиал ФГУП «ГКНПЦ им. М.В. Хруничева»</text:span></text:span><text:span text:style-name="Основной_20_шрифт_20_абзаца"><text:span text:style-name="T38"> от 15.08.2017 № 016/1388 (вх. ФАС России от 17.08.2017 № 126929/17) в соответствии с пунктом </text:span></text:span><text:span text:style-name="Основной_20_шрифт_20_абзаца"><text:span text:style-name="T41">3.</text:span></text:span><text:span text:style-name="Основной_20_шрифт_20_абзаца"><text:span text:style-name="T38">3 определения об отложении рассмотрения дела № 275-8-82/00-29-17 от 21.07.2017 (исх. ФАС России от 26.07.2017 № 29/52075/17).</text:span></text:span></text:p>
      <text:p text:style-name="P14">Таким образом, Комиссией сделан вывод о комплектовании системы С 078 для РН «Ангара-А5» ДАВ 088 в количестве 10 штук и МЦП 1 в количестве 1 штуки.</text:p>
      <text:p text:style-name="P72"><text:span text:style-name="Основной_20_шрифт_20_абзаца"><text:span text:style-name="T38">Комплектование ДАВ 088 ЭРИ ИП в соответствии с ведомостью покупных изделий составных частей, входящих в систему С078 (конструкторская документация СДАИ.406233.026 ВП), представленной АО «НИИФИ» письмом от 10.02.2017 № 7/303 (вх. ФАС России от 13.02.2017 № 21350/17), представлено в таблице № 1.</text:span></text:span></text:p>
      <text:p text:style-name="P72"><text:span text:style-name="Основной_20_шрифт_20_абзаца"><text:span text:style-name="T38"/></text:span></text:p>
      <text:p text:style-name="P72"><text:span text:style-name="Основной_20_шрифт_20_абзаца"><text:span text:style-name="T38"/></text:span></text:p>
      <text:p text:style-name="P72"><text:span text:style-name="Основной_20_шрифт_20_абзаца"><text:span text:style-name="T38"/></text:span></text:p>
      <text:p text:style-name="P73"><text:span text:style-name="Основной_20_шрифт_20_абзаца"><text:span text:style-name="T38">Таблица № 1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office:value-type="string">
            <text:p text:style-name="P78">№ п/п</text:p>
          </table:table-cell>
          <table:table-cell table:style-name="Таблица10.A1" office:value-type="string">
            <text:p text:style-name="P78">Наименование ЭРИ ИП</text:p>
          </table:table-cell>
          <table:table-cell table:style-name="Таблица10.A1" office:value-type="string">
            <text:p text:style-name="P78">Тип ЭРИ ИП</text:p>
          </table:table-cell>
          <table:table-cell table:style-name="Таблица10.A1" office:value-type="string">
            <text:p text:style-name="P78">Изготовитель</text:p>
          </table:table-cell>
          <table:table-cell table:style-name="Таблица10.A1" office:value-type="string">
            <text:p text:style-name="P78">Кол-во ЭРИ ИП, применяемых в 1 ед. ДАВ 088, шт.</text:p>
          </table:table-cell>
          <table:table-cell table:style-name="Таблица10.A1" office:value-type="string">
            <text:p text:style-name="P78">Кол-во ДАВ 088, входящих <text:s/>в систему С 078, шт.</text:p>
          </table:table-cell>
          <table:table-cell table:style-name="Таблица10.G1" office:value-type="string">
            <text:p text:style-name="P78">Итого кол-во ЭРИ ИП, применяемых в ДАВ 088, шт.</text:p>
          </table:table-cell>
        </table:table-row>
        <table:table-row>
          <table:table-cell table:style-name="Таблица10.A2" office:value-type="float" office:value="1">
            <text:p text:style-name="P78">1</text:p>
          </table:table-cell>
          <table:table-cell table:style-name="Таблица10.B2" office:value-type="string">
            <text:p text:style-name="P88">Защитный диод</text:p>
          </table:table-cell>
          <table:table-cell table:style-name="Таблица10.B2" office:value-type="string">
            <text:p text:style-name="P87">PESD12VS2UQ</text:p>
          </table:table-cell>
          <table:table-cell table:style-name="Таблица10.B2" office:value-type="string">
            <text:p text:style-name="P83">-</text:p>
          </table:table-cell>
          <table:table-cell table:style-name="Таблица10.A2" office:value-type="float" office:value="2">
            <text:p text:style-name="P78">2</text:p>
          </table:table-cell>
          <table:table-cell table:style-name="Таблица10.A2" table:number-rows-spanned="3" office:value-type="float" office:value="10">
            <text:p text:style-name="P78">10</text:p>
          </table:table-cell>
          <table:table-cell table:style-name="Таблица10.G2" office:value-type="float" office:value="20">
            <text:p text:style-name="P78">20</text:p>
          </table:table-cell>
        </table:table-row>
        <table:table-row>
          <table:table-cell table:style-name="Таблица10.A2" office:value-type="float" office:value="2">
            <text:p text:style-name="P78">2</text:p>
          </table:table-cell>
          <table:table-cell table:style-name="Таблица10.B2" office:value-type="string">
            <text:p text:style-name="P89">Микросхема</text:p>
          </table:table-cell>
          <table:table-cell table:style-name="Таблица10.B2" office:value-type="string">
            <text:p text:style-name="P87">OP293ES</text:p>
          </table:table-cell>
          <table:table-cell table:style-name="Таблица10.B2" office:value-type="string">
            <text:p text:style-name="P83">Analog Devices</text:p>
          </table:table-cell>
          <table:table-cell table:style-name="Таблица10.A2" office:value-type="float" office:value="2">
            <text:p text:style-name="P78">2</text:p>
          </table:table-cell>
          <table:covered-table-cell/>
          <table:table-cell table:style-name="Таблица10.G2" office:value-type="float" office:value="20">
            <text:p text:style-name="P78">20</text:p>
          </table:table-cell>
        </table:table-row>
        <table:table-row>
          <table:table-cell table:style-name="Таблица10.A2" office:value-type="float" office:value="3">
            <text:p text:style-name="P78">3</text:p>
          </table:table-cell>
          <table:table-cell table:style-name="Таблица10.B2" office:value-type="string">
            <text:p text:style-name="P89">Микросхема</text:p>
          </table:table-cell>
          <table:table-cell table:style-name="Таблица10.B2" office:value-type="string">
            <text:p text:style-name="P87">XTR106U</text:p>
          </table:table-cell>
          <table:table-cell table:style-name="Таблица10.B2" office:value-type="string">
            <text:p text:style-name="P83">Analog Devices</text:p>
          </table:table-cell>
          <table:table-cell table:style-name="Таблица10.A2" office:value-type="float" office:value="2">
            <text:p text:style-name="P78">2</text:p>
          </table:table-cell>
          <table:covered-table-cell/>
          <table:table-cell table:style-name="Таблица10.G2" office:value-type="float" office:value="20">
            <text:p text:style-name="P78">20</text:p>
          </table:table-cell>
        </table:table-row>
        <table:table-row>
          <table:table-cell table:style-name="Таблица10.B2" table:number-columns-spanned="6" office:value-type="string">
            <text:p text:style-name="P81">Кол-во ЭРИ ИП из расчета на 1 систему С 078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G2" office:value-type="float" office:value="60">
            <text:p text:style-name="P78">60</text:p>
          </table:table-cell>
        </table:table-row>
        <table:table-row>
          <table:table-cell table:style-name="Таблица10.B2" table:number-columns-spanned="6" office:value-type="string">
            <text:p text:style-name="P81">Кол-во ЭРИ ИП из расчета на 20 систем С 078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G6" office:value-type="float" office:value="1200">
            <text:p text:style-name="P78">1 200</text:p>
          </table:table-cell>
        </table:table-row>
      </table:table>
      <text:p text:style-name="P72"><text:span text:style-name="Основной_20_шрифт_20_абзаца"><text:span text:style-name="T38"/></text:span></text:p>
      <text:p text:style-name="P72"><text:span text:style-name="Основной_20_шрифт_20_абзаца"><text:span text:style-name="T38">Комплектование МЦП 1 ЭРИ ИП в соответствии с ведомостью покупных изделий составных частей, входящих в систему С078 (конструкторская документация СДАИ.411619.013 ВП), представленной АО «НИИФИ» письмом от 10.02.2017 № 7/303 (вх. ФАС России от 13.02.2017 № 21350/17), </text:span></text:span><text:soft-page-break/><text:span text:style-name="Основной_20_шрифт_20_абзаца"><text:span text:style-name="T38">представлено в таблице № 2.</text:span></text:span></text:p>
      <text:p text:style-name="P73"><text:span text:style-name="Основной_20_шрифт_20_абзаца"><text:span text:style-name="T38">Таблица № 2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office:value-type="string">
            <text:p text:style-name="P78">№ п/п</text:p>
          </table:table-cell>
          <table:table-cell table:style-name="Таблица11.A1" office:value-type="string">
            <text:p text:style-name="P78">Наименование ЭРИ ИП</text:p>
          </table:table-cell>
          <table:table-cell table:style-name="Таблица11.A1" office:value-type="string">
            <text:p text:style-name="P78">Тип ЭРИ ИП</text:p>
          </table:table-cell>
          <table:table-cell table:style-name="Таблица11.A1" office:value-type="string">
            <text:p text:style-name="P78">Изготовитель</text:p>
          </table:table-cell>
          <table:table-cell table:style-name="Таблица11.A1" office:value-type="string">
            <text:p text:style-name="P78">Кол-во ЭРИ ИП, применяемых в 1 ед. МЦП 1, шт.</text:p>
          </table:table-cell>
          <table:table-cell table:style-name="Таблица11.A1" office:value-type="string">
            <text:p text:style-name="P78">Кол-во МЦП 1, входящих <text:s/>в систему С 078, шт.</text:p>
          </table:table-cell>
          <table:table-cell table:style-name="Таблица11.G1" office:value-type="string">
            <text:p text:style-name="P78">Итого кол-во ЭРИ ИП, применяемых в МЦП 1, шт.</text:p>
          </table:table-cell>
        </table:table-row>
        <table:table-row>
          <table:table-cell table:style-name="Таблица11.A2" office:value-type="float" office:value="1">
            <text:p text:style-name="P78">1</text:p>
          </table:table-cell>
          <table:table-cell table:style-name="Таблица11.B2" office:value-type="string">
            <text:p text:style-name="P88">Микросхема</text:p>
          </table:table-cell>
          <table:table-cell table:style-name="Таблица11.B2" office:value-type="string">
            <text:p text:style-name="P91">AD780BRI</text:p>
          </table:table-cell>
          <table:table-cell table:style-name="Таблица11.B2" office:value-type="string">
            <text:p text:style-name="P83">Analog Divaces</text:p>
          </table:table-cell>
          <table:table-cell table:style-name="Таблица11.A2" office:value-type="float" office:value="18">
            <text:p text:style-name="P78">18</text:p>
          </table:table-cell>
          <table:table-cell table:style-name="Таблица11.A2" table:number-rows-spanned="6" office:value-type="float" office:value="1">
            <text:p text:style-name="P78">1</text:p>
          </table:table-cell>
          <table:table-cell table:style-name="Таблица11.G2" office:value-type="float" office:value="18">
            <text:p text:style-name="P78">18</text:p>
          </table:table-cell>
        </table:table-row>
        <table:table-row>
          <table:table-cell table:style-name="Таблица11.A2" office:value-type="float" office:value="2">
            <text:p text:style-name="P78">2</text:p>
          </table:table-cell>
          <table:table-cell table:style-name="Таблица11.B2" office:value-type="string">
            <text:p text:style-name="P89">Микросхема</text:p>
          </table:table-cell>
          <table:table-cell table:style-name="Таблица11.B2" office:value-type="string">
            <text:p text:style-name="P91">AD7714ARS-5</text:p>
          </table:table-cell>
          <table:table-cell table:style-name="Таблица11.B2" office:value-type="string">
            <text:p text:style-name="P83">Analog Divaces</text:p>
          </table:table-cell>
          <table:table-cell table:style-name="Таблица11.A2" office:value-type="float" office:value="18">
            <text:p text:style-name="P78">18</text:p>
          </table:table-cell>
          <table:covered-table-cell/>
          <table:table-cell table:style-name="Таблица11.G2" office:value-type="float" office:value="18">
            <text:p text:style-name="P78">18</text:p>
          </table:table-cell>
        </table:table-row>
        <table:table-row>
          <table:table-cell table:style-name="Таблица11.A2" office:value-type="float" office:value="3">
            <text:p text:style-name="P78">3</text:p>
          </table:table-cell>
          <table:table-cell table:style-name="Таблица11.B2" office:value-type="string">
            <text:p text:style-name="P89">Микросхема</text:p>
          </table:table-cell>
          <table:table-cell table:style-name="Таблица11.B2" office:value-type="string">
            <text:p text:style-name="P91">XCR3128XL-10-VQ1001</text:p>
          </table:table-cell>
          <table:table-cell table:style-name="Таблица11.B2" office:value-type="string">
            <text:p text:style-name="P83">Xilinx</text:p>
          </table:table-cell>
          <table:table-cell table:style-name="Таблица11.A2" office:value-type="float" office:value="18">
            <text:p text:style-name="P78">18</text:p>
          </table:table-cell>
          <table:covered-table-cell/>
          <table:table-cell table:style-name="Таблица11.G2" office:value-type="float" office:value="18">
            <text:p text:style-name="P78">18</text:p>
          </table:table-cell>
        </table:table-row>
        <table:table-row>
          <table:table-cell table:style-name="Таблица11.A2" office:value-type="float" office:value="4">
            <text:p text:style-name="P78">4</text:p>
          </table:table-cell>
          <table:table-cell table:style-name="Таблица11.B2" office:value-type="string">
            <text:p text:style-name="P89">Микросхема</text:p>
          </table:table-cell>
          <table:table-cell table:style-name="Таблица11.B2" office:value-type="string">
            <text:p text:style-name="P91">XCS10-3VQ100I</text:p>
          </table:table-cell>
          <table:table-cell table:style-name="Таблица11.B2" office:value-type="string">
            <text:p text:style-name="P83">Xilinx</text:p>
          </table:table-cell>
          <table:table-cell table:style-name="Таблица11.A2" office:value-type="float" office:value="3">
            <text:p text:style-name="P78">3</text:p>
          </table:table-cell>
          <table:covered-table-cell/>
          <table:table-cell table:style-name="Таблица11.G2" office:value-type="float" office:value="3">
            <text:p text:style-name="P78">3</text:p>
          </table:table-cell>
        </table:table-row>
        <table:table-row>
          <table:table-cell table:style-name="Таблица11.A2" office:value-type="float" office:value="5">
            <text:p text:style-name="P78">5</text:p>
          </table:table-cell>
          <table:table-cell table:style-name="Таблица11.B2" office:value-type="string">
            <text:p text:style-name="P89">Микросхема</text:p>
          </table:table-cell>
          <table:table-cell table:style-name="Таблица11.B2" office:value-type="string">
            <text:p text:style-name="P91">XC17S10V081</text:p>
          </table:table-cell>
          <table:table-cell table:style-name="Таблица11.B2" office:value-type="string">
            <text:p text:style-name="P83">Xilinx</text:p>
          </table:table-cell>
          <table:table-cell table:style-name="Таблица11.A2" office:value-type="float" office:value="3">
            <text:p text:style-name="P78">3</text:p>
          </table:table-cell>
          <table:covered-table-cell/>
          <table:table-cell table:style-name="Таблица11.G2" office:value-type="float" office:value="3">
            <text:p text:style-name="P78">3</text:p>
          </table:table-cell>
        </table:table-row>
        <table:table-row>
          <table:table-cell table:style-name="Таблица11.A2" office:value-type="float" office:value="6">
            <text:p text:style-name="P78">6</text:p>
          </table:table-cell>
          <table:table-cell table:style-name="Таблица11.B2" office:value-type="string">
            <text:p text:style-name="P89">Микросхема</text:p>
          </table:table-cell>
          <table:table-cell table:style-name="Таблица11.B2" office:value-type="string">
            <text:p text:style-name="P91">MAX1480BEPI</text:p>
          </table:table-cell>
          <table:table-cell table:style-name="Таблица11.B2" office:value-type="string">
            <text:p text:style-name="P83">MAXIM</text:p>
          </table:table-cell>
          <table:table-cell table:style-name="Таблица11.A2" office:value-type="float" office:value="6">
            <text:p text:style-name="P78">6</text:p>
          </table:table-cell>
          <table:covered-table-cell/>
          <table:table-cell table:style-name="Таблица11.G2" office:value-type="float" office:value="6">
            <text:p text:style-name="P78">6</text:p>
          </table:table-cell>
        </table:table-row>
        <table:table-row>
          <table:table-cell table:style-name="Таблица11.B2" table:number-columns-spanned="6" office:value-type="string">
            <text:p text:style-name="P81">Кол-во ЭРИ ИП из расчета на 1 систему С 078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G2" office:value-type="float" office:value="66">
            <text:p text:style-name="P82">66</text:p>
          </table:table-cell>
        </table:table-row>
        <table:table-row>
          <table:table-cell table:style-name="Таблица11.B2" table:number-columns-spanned="6" office:value-type="string">
            <text:p text:style-name="P81">Кол-во ЭРИ ИП из расчета на 20 систем С 078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G9" office:value-type="float" office:value="1320">
            <text:p text:style-name="P82">1 320</text:p>
          </table:table-cell>
        </table:table-row>
      </table:table>
      <text:p text:style-name="P58"/>
      <text:p text:style-name="P74"><text:span text:style-name="T87">Таким образом, исходя из анализа данных, представленных в таблицах № 1-2, Комиссия пришла к выводу о комплектовании системы С 078 для РН «Ангара-А5» ЭРИ ИП в количестве 126 штук (60 штук на комплектование </text:span><text:span text:style-name="T87">ДАВ 088, 66 штук - МЦП 1).</text:span></text:p>
      <text:p text:style-name="P74"><text:span text:style-name="T87">С учетом изложенного, на комплектование 20 систем С 078 требуются ЭРИ ИП в количестве 2 520 штук (1 200 штук на комплектование ДАВ 088, 1 320 штук - МЦП 1)</text:span><text:span text:style-name="Основной_20_шрифт_20_абзаца"><text:span text:style-name="T59">.</text:span></text:span></text:p>
      <text:p text:style-name="P55"><text:span text:style-name="Основной_20_шрифт_20_абзаца"><text:span text:style-name="T3"/></text:span></text:p>
      <text:list xml:id="list39184354" text:continue-numbering="true" text:style-name="L3">
        <text:list-item>
          <text:list>
            <text:list-header>
              <text:p text:style-name="P99">2.2. Анализ количества закупленных АО «НИИФИ» ЭРИ ИП </text:p>
            </text:list-header>
          </text:list>
        </text:list-item>
      </text:list>
      <text:p text:style-name="P9"/>
      <text:p text:style-name="P14">В целях анализа количества ЭРИ ИП, затраты на которые включены АО «НИИФИ» в цену системы С 078 по Контракту, Комиссией проведен анализ количества ЭРИ ИП, закупленных Предприятием по договору от 12.12.2012 № 15841204402, заключенному АО «НИИФИ» с ООО «ИРЗ ТЕСТ».</text:p>
      <text:p text:style-name="P67">Пунктами 1.1, 1.2 договора от 12.12.2012 № 15841204402, <text:soft-page-break/>представленного АО «НИИФИ» письмом от 10.02.2017 № 7/303 (вх. ФАС России от 13.02.2017 № 21350/17), установлено, что поставка ЭРИ ИП с повышенными требованиями к надежности осуществляется в ассортименте и в количестве, указанном в спецификациях к данному договору.</text:p>
      <text:p text:style-name="P67">В соответствии с пунктом 2.1 договора от 12.12.2012 № 15841204402 соответствие ЭРИ ИП повышенным требованиям к надежности устанавливается при проведении ООО «ИРЗ ТЕСТ» дополнительных испытаний (отбраковочных испытаний, диагностического неразрушающего контроля) и сертификационных испытаний. Также, согласно пункту 2.1 указанного договора ООО «ИРЗ ТЕСТ» проводится входной контроль ЭРИ ИП.</text:p>
      <text:p text:style-name="P67">Спецификациями № 1.1.3, 1.2.3 ЭРИ ИП для комплектования изделия С 078 к договору от 12.12.2012 № 15841204402 предусмотрена поставка ЭРИ ИП в количестве 4 908 штук. Ассортимент и количество поставляемых по данному договору ЭРИ ИП представлены в таблице № 3.</text:p>
      <text:p text:style-name="P67"/>
      <text:p text:style-name="P67"/>
      <text:p text:style-name="P69">Таблица № 3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>
          <table:table-cell table:style-name="Таблица12.A1" office:value-type="string">
            <text:p text:style-name="P78">№ п/п</text:p>
          </table:table-cell>
          <table:table-cell table:style-name="Таблица12.A1" office:value-type="string">
            <text:p text:style-name="P78">Наименование ЭРИ ИП</text:p>
          </table:table-cell>
          <table:table-cell table:style-name="Таблица12.A1" office:value-type="string">
            <text:p text:style-name="P78">Тип ЭРИ ИП</text:p>
          </table:table-cell>
          <table:table-cell table:style-name="Таблица12.A1" office:value-type="string">
            <text:p text:style-name="P78">Изготовитель</text:p>
          </table:table-cell>
          <table:table-cell table:style-name="Таблица12.E1" office:value-type="string">
            <text:p text:style-name="P78">Кол-во, шт.</text:p>
          </table:table-cell>
        </table:table-row>
        <table:table-row>
          <table:table-cell table:style-name="Таблица12.A2" office:value-type="float" office:value="1">
            <text:p text:style-name="P78">1</text:p>
          </table:table-cell>
          <table:table-cell table:style-name="Таблица12.B2" office:value-type="string">
            <text:p text:style-name="P80">Микросхема</text:p>
          </table:table-cell>
          <table:table-cell table:style-name="Таблица12.B2" office:value-type="string">
            <text:p text:style-name="P90">AD780BRZ</text:p>
          </table:table-cell>
          <table:table-cell table:style-name="Таблица12.B2" office:value-type="string">
            <text:p text:style-name="P83">Analog Devices</text:p>
          </table:table-cell>
          <table:table-cell table:style-name="Таблица12.E2" office:value-type="float" office:value="110">
            <text:p text:style-name="P82">648</text:p>
          </table:table-cell>
        </table:table-row>
        <table:table-row>
          <table:table-cell table:style-name="Таблица12.A2" office:value-type="float" office:value="2">
            <text:p text:style-name="P78">2</text:p>
          </table:table-cell>
          <table:table-cell table:style-name="Таблица12.B2" office:value-type="string">
            <text:p text:style-name="P80">Микросхема</text:p>
          </table:table-cell>
          <table:table-cell table:style-name="Таблица12.B2" office:value-type="string">
            <text:p text:style-name="P90">AD7714ARSZ-5</text:p>
          </table:table-cell>
          <table:table-cell table:style-name="Таблица12.B2" office:value-type="string">
            <text:p text:style-name="P83">Analog Devices</text:p>
          </table:table-cell>
          <table:table-cell table:style-name="Таблица12.E2" office:value-type="float" office:value="110">
            <text:p text:style-name="P82">648</text:p>
          </table:table-cell>
        </table:table-row>
        <table:table-row>
          <table:table-cell table:style-name="Таблица12.A2" office:value-type="float" office:value="3">
            <text:p text:style-name="P78">3</text:p>
          </table:table-cell>
          <table:table-cell table:style-name="Таблица12.B2" office:value-type="string">
            <text:p text:style-name="P80">Микросхема</text:p>
          </table:table-cell>
          <table:table-cell table:style-name="Таблица12.B2" office:value-type="string">
            <text:p text:style-name="P90">MAX1480BEPI+</text:p>
          </table:table-cell>
          <table:table-cell table:style-name="Таблица12.B2" office:value-type="string">
            <text:p text:style-name="P83">MAXIM</text:p>
          </table:table-cell>
          <table:table-cell table:style-name="Таблица12.E2" office:value-type="float" office:value="38">
            <text:p text:style-name="P82">216</text:p>
          </table:table-cell>
        </table:table-row>
        <table:table-row>
          <table:table-cell table:style-name="Таблица12.A2" office:value-type="float" office:value="4">
            <text:p text:style-name="P78">4</text:p>
          </table:table-cell>
          <table:table-cell table:style-name="Таблица12.B2" office:value-type="string">
            <text:p text:style-name="P80">Микросхема</text:p>
          </table:table-cell>
          <table:table-cell table:style-name="Таблица12.B2" office:value-type="string">
            <text:p text:style-name="P87">XTR106U</text:p>
          </table:table-cell>
          <table:table-cell table:style-name="Таблица12.B2" office:value-type="string">
            <text:p text:style-name="P83">Texas Instruments</text:p>
          </table:table-cell>
          <table:table-cell table:style-name="Таблица12.E2" office:value-type="float" office:value="122">
            <text:p text:style-name="P82">844</text:p>
          </table:table-cell>
        </table:table-row>
        <table:table-row>
          <table:table-cell table:style-name="Таблица12.A2" office:value-type="float" office:value="5">
            <text:p text:style-name="P78">5</text:p>
          </table:table-cell>
          <table:table-cell table:style-name="Таблица12.B2" office:value-type="string">
            <text:p text:style-name="P80">Микросхема</text:p>
          </table:table-cell>
          <table:table-cell table:style-name="Таблица12.B2" office:value-type="string">
            <text:p text:style-name="P87">OP293ESZ</text:p>
          </table:table-cell>
          <table:table-cell table:style-name="Таблица12.B2" office:value-type="string">
            <text:p text:style-name="P83">Analog Devices</text:p>
          </table:table-cell>
          <table:table-cell table:style-name="Таблица12.E2" office:value-type="float" office:value="122">
            <text:p text:style-name="P82">844</text:p>
          </table:table-cell>
        </table:table-row>
        <table:table-row>
          <table:table-cell table:style-name="Таблица12.A2" office:value-type="float" office:value="6">
            <text:p text:style-name="P78">6</text:p>
          </table:table-cell>
          <table:table-cell table:style-name="Таблица12.B2" office:value-type="string">
            <text:p text:style-name="P86">Стабилитрон</text:p>
          </table:table-cell>
          <table:table-cell table:style-name="Таблица12.B2" office:value-type="string">
            <text:p text:style-name="P87">PESD12VS2UQ</text:p>
          </table:table-cell>
          <table:table-cell table:style-name="Таблица12.B2" office:value-type="string">
            <text:p text:style-name="P83">NXP</text:p>
          </table:table-cell>
          <table:table-cell table:style-name="Таблица12.E2" office:value-type="float" office:value="122">
            <text:p text:style-name="P82">844</text:p>
          </table:table-cell>
        </table:table-row>
        <table:table-row>
          <table:table-cell table:style-name="Таблица12.A2" office:value-type="float" office:value="7">
            <text:p text:style-name="P78">7</text:p>
          </table:table-cell>
          <table:table-cell table:style-name="Таблица12.B2" office:value-type="string">
            <text:p text:style-name="P80">Микросхема</text:p>
          </table:table-cell>
          <table:table-cell table:style-name="Таблица12.B2" office:value-type="string">
            <text:p text:style-name="P90">XCR3128XL-10-VQ100I</text:p>
          </table:table-cell>
          <table:table-cell table:style-name="Таблица12.B2" office:value-type="string">
            <text:p text:style-name="P83">Xilinx</text:p>
          </table:table-cell>
          <table:table-cell table:style-name="Таблица12.E2" office:value-type="float" office:value="0">
            <text:p text:style-name="P82">648</text:p>
          </table:table-cell>
        </table:table-row>
        <table:table-row>
          <table:table-cell table:style-name="Таблица12.A2" office:value-type="float" office:value="8">
            <text:p text:style-name="P78">8</text:p>
          </table:table-cell>
          <table:table-cell table:style-name="Таблица12.B2" office:value-type="string">
            <text:p text:style-name="P80">Микросхема</text:p>
          </table:table-cell>
          <table:table-cell table:style-name="Таблица12.B2" office:value-type="string">
            <text:p text:style-name="P90">XC17S10V081</text:p>
          </table:table-cell>
          <table:table-cell table:style-name="Таблица12.B2" office:value-type="string">
            <text:p text:style-name="P83">Xilinx</text:p>
          </table:table-cell>
          <table:table-cell table:style-name="Таблица12.E2" office:value-type="float" office:value="0">
            <text:p text:style-name="P82">108</text:p>
          </table:table-cell>
        </table:table-row>
        <table:table-row>
          <table:table-cell table:style-name="Таблица12.A2" office:value-type="float" office:value="9">
            <text:p text:style-name="P78">9</text:p>
          </table:table-cell>
          <table:table-cell table:style-name="Таблица12.B2" office:value-type="string">
            <text:p text:style-name="P80">Микросхема</text:p>
          </table:table-cell>
          <table:table-cell table:style-name="Таблица12.B2" office:value-type="string">
            <text:p text:style-name="P90">XCS10-3VQ100I</text:p>
          </table:table-cell>
          <table:table-cell table:style-name="Таблица12.B2" office:value-type="string">
            <text:p text:style-name="P83">Xilinx</text:p>
          </table:table-cell>
          <table:table-cell table:style-name="Таблица12.E2" office:value-type="float" office:value="0">
            <text:p text:style-name="P82">108</text:p>
          </table:table-cell>
        </table:table-row>
        <table:table-row>
          <table:table-cell table:style-name="Таблица12.B2" table:number-columns-spanned="4" office:value-type="string">
            <text:p text:style-name="P84">ИТОГО:</text:p>
          </table:table-cell>
          <table:covered-table-cell/>
          <table:covered-table-cell/>
          <table:covered-table-cell/>
          <table:table-cell table:style-name="Таблица12.E2" office:value-type="float" office:value="0">
            <text:p text:style-name="P78">4 908</text:p>
          </table:table-cell>
        </table:table-row>
      </table:table>
      <text:p text:style-name="P10"/>
      <text:p text:style-name="P67">Товарными накладными от 09.12.2015 № 012034, от 16.08.2016 № 003948, представленными АО «НИИФИ» письмом от 10.02.2017 № 7/303 (вх. ФАС <text:soft-page-break/>России от 13.02.2017 № 21350/17), подтверждается поставка ООО «ИРЗ ТЕСТ» в адрес АО «НИИФИ» ЭРИ ИП в количестве 4 908 штук на сумму 12 146 731,84 руб. без учета НДС.</text:p>
      <text:p text:style-name="P14">Также, Комиссией проведен анализ количества ЭРИ ИП, которые подверглись специальной проверке по договору от 14.12.2012 № 223/2012/540, заключенному АО «НИИФИ» с ОАО «ПНИЭИ».</text:p>
      <text:p text:style-name="P67">Согласно информации, представленной АО «НИИФИ» письмом от 06.07.2017 № 36/49 (вх. ФАС России от 14.07.2017 № 107130/17) в соответствии с пунктом 3.3 определения о назначении дела № 275-8-82/00-29-17 о нарушении законодательства в сфере государственного оборонного заказа к рассмотрению от 21.06.2017 (исх. ФАС России от 21.06.2017 № 29/41894/17), количество ЭРИ ИП, которые подверглись 23.12.2015, 16.11.2016 специальной проверке по договору от 14.12.2012 № 223/2012/540 на сумму 455 212,41 руб. без учета НДС, также составляет 4 908 штук.</text:p>
      <text:p text:style-name="P67">При этом, ассортимент и количество ЭРИ ИП, подвергаемых специальной проверке по договору от 14.12.2012 № 223/2012/540, соответствуют параметрам ЭРИ ИП, указанным в договоре от 12.12.2012 № 15841204402 и представленным в таблице № 3.</text:p>
      <text:p text:style-name="P68"><text:span text:style-name="Основной_20_шрифт_20_абзаца"><text:span text:style-name="T6">C </text:span></text:span><text:span text:style-name="Основной_20_шрифт_20_абзаца"><text:span text:style-name="T7">учетом изложенного, исходя из анализа данных, представленных в таблицах № 1-3, договора от 12.12.2012 № 15841204402, договора от 14.12.2012 № 223/2012/540, Комиссия пришла к выводу о закупке АО «НИИФИ» ЭРИ ИП для комплектования системы С 078 в количестве 4 908 шт.</text:span></text:span></text:p>
      <text:p text:style-name="P68"><text:span text:style-name="Основной_20_шрифт_20_абзаца"><text:span text:style-name="T3"/></text:span></text:p>
      <text:list xml:id="list39211592" text:continue-numbering="true" text:style-name="L3">
        <text:list-item>
          <text:list>
            <text:list-header>
              <text:p text:style-name="P102">2.3. Анализ структуры цены системы С 078 по Контракту</text:p>
              <text:p text:style-name="P106"/>
            </text:list-header>
          </text:list>
        </text:list-item>
      </text:list>
      <text:p text:style-name="P14">В целях оценки обоснованности формирования АО «НИИФИ» цены системы С 078, необходимой для комплектования РН «Ангара-А5» серии 71753, в размере 4 <text:span text:style-name="Основной_20_шрифт_20_абзаца"><text:span text:style-name="T27">069 957,00 руб. без учета НДС</text:span></text:span> Комиссией проведен анализ <text:soft-page-break/>структуры цены системы С 078 по Контракту.</text:p>
      <text:p text:style-name="P14">АО «НИИФИ» письмом от 10.02.2017 № 7/303 (вх. ФАС России от 13.02.2017 № 21350/17) представлена калькуляция на систему С 078 по Контракту, приведенная в таблице № 4. </text:p>
      <text:p text:style-name="P15">Таблица № 4</text:p>
      <text:p text:style-name="P15"/>
      <text:p text:style-name="P20">тыс. руб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0">№ строк</text:p>
          </table:table-cell>
          <table:table-cell table:style-name="Таблица1.A1" office:value-type="string">
            <text:p text:style-name="P78">Наименование статей калькуляции</text:p>
          </table:table-cell>
          <table:table-cell table:style-name="Таблица1.C1" office:value-type="string">
            <text:p text:style-name="P78">Предложено поставщиком</text:p>
          </table:table-cell>
        </table:table-row>
        <table:table-row>
          <table:table-cell table:style-name="Таблица1.A2" office:value-type="float" office:value="1">
            <text:p text:style-name="P78">01</text:p>
          </table:table-cell>
          <table:table-cell table:style-name="Таблица1.B2" office:value-type="string">
            <text:p text:style-name="P79">Затраты на материалы - всего</text:p>
          </table:table-cell>
          <table:table-cell table:style-name="Таблица1.C2" office:value-type="float" office:value="301.6">
            <text:p text:style-name="P78">301,6</text:p>
          </table:table-cell>
        </table:table-row>
        <table:table-row>
          <table:table-cell table:style-name="Таблица1.A2">
            <text:p text:style-name="P78"/>
          </table:table-cell>
          <table:table-cell table:style-name="Таблица1.B2" office:value-type="string">
            <text:p text:style-name="P79">в том числе:</text:p>
          </table:table-cell>
          <table:table-cell table:style-name="Таблица1.C2">
            <text:p text:style-name="P78"/>
          </table:table-cell>
        </table:table-row>
        <table:table-row>
          <table:table-cell table:style-name="Таблица1.A2" office:value-type="float" office:value="2">
            <text:p text:style-name="P78">02</text:p>
          </table:table-cell>
          <table:table-cell table:style-name="Таблица1.B2" office:value-type="string">
            <text:p text:style-name="P79">сырье и основные материалы</text:p>
          </table:table-cell>
          <table:table-cell table:style-name="Таблица1.C2" office:value-type="float" office:value="53.3">
            <text:p text:style-name="P78">53,3</text:p>
          </table:table-cell>
        </table:table-row>
        <table:table-row>
          <table:table-cell table:style-name="Таблица1.A2" office:value-type="float" office:value="3">
            <text:p text:style-name="P78">03</text:p>
          </table:table-cell>
          <table:table-cell table:style-name="Таблица1.B2" office:value-type="string">
            <text:p text:style-name="P79"><text:span text:style-name="T10">в</text:span>спомогательные материалы</text:p>
          </table:table-cell>
          <table:table-cell table:style-name="Таблица1.C2" office:value-type="float" office:value="19.2">
            <text:p text:style-name="P78">19,2</text:p>
          </table:table-cell>
        </table:table-row>
        <table:table-row>
          <table:table-cell table:style-name="Таблица1.A2" office:value-type="float" office:value="4">
            <text:p text:style-name="P78">04</text:p>
          </table:table-cell>
          <table:table-cell table:style-name="Таблица1.B2" office:value-type="string">
            <text:p text:style-name="P79">покупные полуфабрикаты</text:p>
          </table:table-cell>
          <table:table-cell table:style-name="Таблица1.C2" office:value-type="float" office:value="0">
            <text:p text:style-name="P82">-</text:p>
          </table:table-cell>
        </table:table-row>
        <table:table-row>
          <table:table-cell table:style-name="Таблица1.A2" office:value-type="float" office:value="5">
            <text:p text:style-name="P78">05</text:p>
          </table:table-cell>
          <table:table-cell table:style-name="Таблица1.B2" office:value-type="string">
            <text:p text:style-name="P79">возвратные отходы (вычитаются)</text:p>
          </table:table-cell>
          <table:table-cell table:style-name="Таблица1.C2" office:value-type="float" office:value="21.2">
            <text:p text:style-name="P78">21,2</text:p>
          </table:table-cell>
        </table:table-row>
        <table:table-row>
          <table:table-cell table:style-name="Таблица1.A2" office:value-type="float" office:value="6">
            <text:p text:style-name="P78">06</text:p>
          </table:table-cell>
          <table:table-cell table:style-name="Таблица1.B2" office:value-type="string">
            <text:p text:style-name="P79">комплектующие изделия</text:p>
          </table:table-cell>
          <table:table-cell table:style-name="Таблица1.C2" office:value-type="float" office:value="241.6">
            <text:p text:style-name="P78">241,6</text:p>
          </table:table-cell>
        </table:table-row>
        <table:table-row>
          <table:table-cell table:style-name="Таблица1.A2" office:value-type="float" office:value="7">
            <text:p text:style-name="P78">07</text:p>
          </table:table-cell>
          <table:table-cell table:style-name="Таблица1.B2" office:value-type="string">
            <text:p text:style-name="P79">работы и услуги сторонних организаций производственного характера</text:p>
          </table:table-cell>
          <table:table-cell table:style-name="Таблица1.C2" office:value-type="float" office:value="0">
            <text:p text:style-name="P78">-</text:p>
          </table:table-cell>
        </table:table-row>
        <table:table-row>
          <table:table-cell table:style-name="Таблица1.A2" office:value-type="float" office:value="8">
            <text:p text:style-name="P78">08</text:p>
          </table:table-cell>
          <table:table-cell table:style-name="Таблица1.B2" office:value-type="string">
            <text:p text:style-name="P79">транспортно-заготовительные расходы</text:p>
          </table:table-cell>
          <table:table-cell table:style-name="Таблица1.C2" office:value-type="float" office:value="5">
            <text:p text:style-name="P78">5,0</text:p>
          </table:table-cell>
        </table:table-row>
        <table:table-row>
          <table:table-cell table:style-name="Таблица1.A2" office:value-type="float" office:value="9">
            <text:p text:style-name="P78">09</text:p>
          </table:table-cell>
          <table:table-cell table:style-name="Таблица1.B2" office:value-type="string">
            <text:p text:style-name="P79">топливо на технологические цели</text:p>
          </table:table-cell>
          <table:table-cell table:style-name="Таблица1.C2" office:value-type="float" office:value="0">
            <text:p text:style-name="P78">-</text:p>
          </table:table-cell>
        </table:table-row>
        <table:table-row>
          <table:table-cell table:style-name="Таблица1.A2" office:value-type="float" office:value="10">
            <text:p text:style-name="P78">10</text:p>
          </table:table-cell>
          <table:table-cell table:style-name="Таблица1.B2" office:value-type="string">
            <text:p text:style-name="P79">энергия на технологические цели</text:p>
          </table:table-cell>
          <table:table-cell table:style-name="Таблица1.C2" office:value-type="float" office:value="0">
            <text:p text:style-name="P78">-</text:p>
          </table:table-cell>
        </table:table-row>
        <table:table-row>
          <table:table-cell table:style-name="Таблица1.A2" office:value-type="float" office:value="11">
            <text:p text:style-name="P78">11</text:p>
          </table:table-cell>
          <table:table-cell table:style-name="Таблица1.B2" office:value-type="string">
            <text:p text:style-name="P79">тара (невозвратная) и упаковка</text:p>
          </table:table-cell>
          <table:table-cell table:style-name="Таблица1.C2" office:value-type="float" office:value="3.7">
            <text:p text:style-name="P78">3,7</text:p>
          </table:table-cell>
        </table:table-row>
        <table:table-row>
          <table:table-cell table:style-name="Таблица1.A2" office:value-type="float" office:value="12">
            <text:p text:style-name="P78">12</text:p>
          </table:table-cell>
          <table:table-cell table:style-name="Таблица1.B2" office:value-type="string">
            <text:p text:style-name="P79">Затраты на оплату труда основных производственных рабочих — всего:</text:p>
          </table:table-cell>
          <table:table-cell table:style-name="Таблица1.C2" office:value-type="float" office:value="275.1">
            <text:p text:style-name="P78">275,1</text:p>
          </table:table-cell>
        </table:table-row>
        <table:table-row>
          <table:table-cell table:style-name="Таблица1.A2">
            <text:p text:style-name="P78"/>
          </table:table-cell>
          <table:table-cell table:style-name="Таблица1.B2" office:value-type="string">
            <text:p text:style-name="P79">в том числе:</text:p>
          </table:table-cell>
          <table:table-cell table:style-name="Таблица1.C2">
            <text:p text:style-name="P78"/>
          </table:table-cell>
        </table:table-row>
        <table:table-row>
          <table:table-cell table:style-name="Таблица1.A2" office:value-type="float" office:value="13">
            <text:p text:style-name="P78">13</text:p>
          </table:table-cell>
          <table:table-cell table:style-name="Таблица1.B2" office:value-type="string">
            <text:p text:style-name="P79">основная заработная плата</text:p>
          </table:table-cell>
          <table:table-cell table:style-name="Таблица1.C2" office:value-type="float" office:value="0">
            <text:p text:style-name="P78">275,1</text:p>
          </table:table-cell>
        </table:table-row>
        <table:table-row>
          <table:table-cell table:style-name="Таблица1.A2" office:value-type="float" office:value="14">
            <text:p text:style-name="P78">14</text:p>
          </table:table-cell>
          <table:table-cell table:style-name="Таблица1.B2" office:value-type="string">
            <text:p text:style-name="P79">дополнительная заработная плата</text:p>
          </table:table-cell>
          <table:table-cell table:style-name="Таблица1.C2" office:value-type="float" office:value="275.1">
            <text:p text:style-name="P78">-</text:p>
          </table:table-cell>
        </table:table-row>
        <table:table-row>
          <table:table-cell table:style-name="Таблица1.A2" office:value-type="float" office:value="15">
            <text:p text:style-name="P78">15</text:p>
          </table:table-cell>
          <table:table-cell table:style-name="Таблица1.B2" office:value-type="string">
            <text:p text:style-name="P79">Отчисления на социальные нужды</text:p>
          </table:table-cell>
          <table:table-cell table:style-name="Таблица1.C2" office:value-type="float" office:value="0">
            <text:p text:style-name="P78">83,1</text:p>
          </table:table-cell>
        </table:table-row>
        <table:table-row>
          <table:table-cell table:style-name="Таблица1.A2" office:value-type="float" office:value="16">
            <text:p text:style-name="P78">16</text:p>
          </table:table-cell>
          <table:table-cell table:style-name="Таблица1.B2" office:value-type="string">
            <text:p text:style-name="P79">Затраты на подготовку и освоение производства — всего:</text:p>
          </table:table-cell>
          <table:table-cell table:style-name="Таблица1.C2" office:value-type="float" office:value="83.1">
            <text:p text:style-name="P78">-</text:p>
          </table:table-cell>
        </table:table-row>
        <table:table-row>
          <table:table-cell table:style-name="Таблица1.A2">
            <text:p text:style-name="P78"/>
          </table:table-cell>
          <table:table-cell table:style-name="Таблица1.B2" office:value-type="string">
            <text:p text:style-name="P79">в том числе:</text:p>
          </table:table-cell>
          <table:table-cell table:style-name="Таблица1.C2">
            <text:p text:style-name="P78"/>
          </table:table-cell>
        </table:table-row>
        <table:table-row>
          <table:table-cell table:style-name="Таблица1.A2" office:value-type="float" office:value="17">
            <text:p text:style-name="P78">17</text:p>
          </table:table-cell>
          <table:table-cell table:style-name="Таблица1.B2" office:value-type="string">
            <text:p text:style-name="P79">затраты на подготовку и освоение новых производств, цехов и агрегатов (пусковые расходы)</text:p>
          </table:table-cell>
          <table:table-cell table:style-name="Таблица1.C2" office:value-type="float" office:value="0">
            <text:p text:style-name="P78">-</text:p>
          </table:table-cell>
        </table:table-row>
        <table:table-row>
          <table:table-cell table:style-name="Таблица1.A2" office:value-type="float" office:value="18">
            <text:p text:style-name="P78">18</text:p>
          </table:table-cell>
          <table:table-cell table:style-name="Таблица1.B2" office:value-type="string">
            <text:p text:style-name="P79">затраты на подготовку и освоение новых видов продукции и новых технологических процессов</text:p>
          </table:table-cell>
          <table:table-cell table:style-name="Таблица1.C2" office:value-type="float" office:value="0">
            <text:p text:style-name="P78">-</text:p>
          </table:table-cell>
        </table:table-row>
        <table:table-row>
          <table:table-cell table:style-name="Таблица1.A2" office:value-type="float" office:value="19">
            <text:p text:style-name="P78">19</text:p>
          </table:table-cell>
          <table:table-cell table:style-name="Таблица1.B2" office:value-type="string">
            <text:p text:style-name="P79">Затраты на специальную технологическую оснастку</text:p>
          </table:table-cell>
          <table:table-cell table:style-name="Таблица1.C2" office:value-type="float" office:value="0">
            <text:p text:style-name="P78">-</text:p>
          </table:table-cell>
        </table:table-row>
        <table:table-row>
          <table:table-cell table:style-name="Таблица1.A2" office:value-type="float" office:value="20">
            <text:p text:style-name="P78">20</text:p>
          </table:table-cell>
          <table:table-cell table:style-name="Таблица1.B2" office:value-type="string">
            <text:p text:style-name="P79">Специальные затраты</text:p>
          </table:table-cell>
          <table:table-cell table:style-name="Таблица1.C2" office:value-type="float" office:value="2725.1">
            <text:p text:style-name="P78">2 725,1</text:p>
          </table:table-cell>
        </table:table-row>
        <table:table-row>
          <table:table-cell table:style-name="Таблица1.A2" office:value-type="float" office:value="21">
            <text:p text:style-name="P78">21</text:p>
          </table:table-cell>
          <table:table-cell table:style-name="Таблица1.B2" office:value-type="string">
            <text:p text:style-name="P111">Общепроизводственные затраты</text:p>
          </table:table-cell>
          <table:table-cell table:style-name="Таблица1.C2" office:value-type="float" office:value="298.7">
            <text:p text:style-name="P78">298,7</text:p>
          </table:table-cell>
        </table:table-row>
        <table:table-row>
          <table:table-cell table:style-name="Таблица1.A2" office:value-type="float" office:value="22">
            <text:p text:style-name="P78">22</text:p>
          </table:table-cell>
          <table:table-cell table:style-name="Таблица1.B2" office:value-type="string">
            <text:p text:style-name="P79">Общехозяйственные затраты</text:p>
          </table:table-cell>
          <table:table-cell table:style-name="Таблица1.C2" office:value-type="float" office:value="146">
            <text:p text:style-name="P78">146,0</text:p>
          </table:table-cell>
        </table:table-row>
        <table:table-row>
          <table:table-cell table:style-name="Таблица1.A2" office:value-type="float" office:value="23">
            <text:p text:style-name="P78">23</text:p>
          </table:table-cell>
          <table:table-cell table:style-name="Таблица1.B2" office:value-type="string">
            <text:p text:style-name="P79">Прочие производственные затраты</text:p>
          </table:table-cell>
          <table:table-cell table:style-name="Таблица1.C2" office:value-type="float" office:value="0">
            <text:p text:style-name="P78">-</text:p>
          </table:table-cell>
        </table:table-row>
        <table:table-row>
          <table:table-cell table:style-name="Таблица1.A2" office:value-type="float" office:value="24">
            <text:p text:style-name="P78">24</text:p>
          </table:table-cell>
          <table:table-cell table:style-name="Таблица1.B2" office:value-type="string">
            <text:p text:style-name="P79">Производственная себестоимость</text:p>
          </table:table-cell>
          <table:table-cell table:style-name="Таблица1.C2" office:value-type="float" office:value="3829.6">
            <text:p text:style-name="P78">3 829,6</text:p>
          </table:table-cell>
        </table:table-row>
        <text:soft-page-break/>
        <table:table-row>
          <table:table-cell table:style-name="Таблица1.A2" office:value-type="float" office:value="25">
            <text:p text:style-name="P78">25</text:p>
          </table:table-cell>
          <table:table-cell table:style-name="Таблица1.B2" office:value-type="string">
            <text:p text:style-name="P79">Внепроизводственные затраты</text:p>
          </table:table-cell>
          <table:table-cell table:style-name="Таблица1.C2" office:value-type="float" office:value="0">
            <text:p text:style-name="P78">-</text:p>
          </table:table-cell>
        </table:table-row>
        <table:table-row>
          <table:table-cell table:style-name="Таблица1.A2" office:value-type="float" office:value="26">
            <text:p text:style-name="P78">26</text:p>
          </table:table-cell>
          <table:table-cell table:style-name="Таблица1.B2" office:value-type="string">
            <text:p text:style-name="P79">Полная себестоимость</text:p>
          </table:table-cell>
          <table:table-cell table:style-name="Таблица1.C2" office:value-type="float" office:value="3829.6">
            <text:p text:style-name="P78">3 829,6</text:p>
          </table:table-cell>
        </table:table-row>
        <table:table-row>
          <table:table-cell table:style-name="Таблица1.A2" office:value-type="float" office:value="27">
            <text:p text:style-name="P78">27</text:p>
          </table:table-cell>
          <table:table-cell table:style-name="Таблица1.B2" office:value-type="string">
            <text:p text:style-name="P79">Прибыль</text:p>
          </table:table-cell>
          <table:table-cell table:style-name="Таблица1.C2" office:value-type="float" office:value="240.4">
            <text:p text:style-name="P78">240,4</text:p>
          </table:table-cell>
        </table:table-row>
        <table:table-row>
          <table:table-cell table:style-name="Таблица1.A2" office:value-type="float" office:value="28">
            <text:p text:style-name="P78">28</text:p>
          </table:table-cell>
          <table:table-cell table:style-name="Таблица1.B2" office:value-type="string">
            <text:p text:style-name="P79">Цена (без НДС)</text:p>
          </table:table-cell>
          <table:table-cell table:style-name="Таблица1.C2" office:value-type="float" office:value="4070">
            <text:p text:style-name="P78">4 070,0</text:p>
          </table:table-cell>
        </table:table-row>
      </table:table>
      <text:p text:style-name="P67"/>
      <text:p text:style-name="P67">В целях установления статьи калькуляции на систему С 078 по Контракту, в которую Предприятием включены затраты на ЭРИ ИП, Комиссией рассмотрены <text:s/>расшифровки затрат на покупные комплектующие изделия, а также затрат по статье калькуляции «Специальные затраты», представленные АО «НИИФИ» письмом от 10.02.2017 № 7/303 (вх. ФАС России от 13.02.2017 № 21350/17).</text:p>
      <text:p text:style-name="P67">Согласно расшифровке затрат на покупные комплектующие изделия к калькуляции на систему С 078 затраты на ЭРИ ИП в статью калькуляции «комплектующие изделия» Предприятием включены не были.</text:p>
      <text:p text:style-name="P14">В ходе проведения анализа расшифровки затрат по статье «Специальные затраты» к калькуляции на систему С 078 Комиссией установлено, что затраты на ЭРИ ИП включены АО «НИИФИ» в статью калькуляции «Специальные затраты», а именно, в статью затрат «Специальная техническая помощь сторонних организаций» в размере 2 520 388,85 руб. без учета НДС.</text:p>
      <text:p text:style-name="P14">Расшифровка затрат по статье «Специальные затраты» к калькуляции на систему С 078 приведена в таблице № 5.</text:p>
      <text:p text:style-name="P70">Таблица № 5</text:p>
      <text:p text:style-name="P70"/>
      <text:p text:style-name="P71">руб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78">№ статей</text:p>
          </table:table-cell>
          <table:table-cell table:style-name="Таблица2.A1" office:value-type="string">
            <text:p text:style-name="P78">Наименование статей затрат</text:p>
          </table:table-cell>
          <table:table-cell table:style-name="Таблица2.A1" office:value-type="string">
            <text:p text:style-name="P78">Затраты</text:p>
          </table:table-cell>
          <table:table-cell table:style-name="Таблица2.D1" office:value-type="string">
            <text:p text:style-name="P78">Основания для включения затрат</text:p>
          </table:table-cell>
        </table:table-row>
        <table:table-row>
          <table:table-cell table:style-name="Таблица2.A2" office:value-type="float" office:value="43009">
            <text:p text:style-name="P78">1.</text:p>
          </table:table-cell>
          <table:table-cell table:style-name="Таблица2.B2" office:value-type="string">
            <text:p text:style-name="P80">Содержание специальных служб и объектов</text:p>
          </table:table-cell>
          <table:table-cell table:style-name="Таблица2.A2" office:value-type="float" office:value="0">
            <text:p text:style-name="P78">-</text:p>
          </table:table-cell>
          <table:table-cell table:style-name="Таблица2.D2" office:value-type="float" office:value="0">
            <text:p text:style-name="P78">-</text:p>
          </table:table-cell>
        </table:table-row>
        <table:table-row>
          <table:table-cell table:style-name="Таблица2.A2" office:value-type="float" office:value="0">
            <text:p text:style-name="P78">2.</text:p>
          </table:table-cell>
          <table:table-cell table:style-name="Таблица2.B2" office:value-type="string">
            <text:p text:style-name="P80">Расходы на проведение испытаний</text:p>
          </table:table-cell>
          <table:table-cell table:style-name="Таблица2.A2" office:value-type="float" office:value="0">
            <text:p text:style-name="P78">204 686,62</text:p>
          </table:table-cell>
          <table:table-cell table:style-name="Таблица2.D2" office:value-type="float" office:value="0">
            <text:p text:style-name="P80">СДАИ.406233.035ТУ</text:p>
          </table:table-cell>
        </table:table-row>
        <table:table-row>
          <table:table-cell table:style-name="Таблица2.A2" office:value-type="float" office:value="0">
            <text:p text:style-name="P78">3.</text:p>
          </table:table-cell>
          <table:table-cell table:style-name="Таблица2.B2" office:value-type="string">
            <text:p text:style-name="P80">Специальная техническая помощь сторонних организаций</text:p>
          </table:table-cell>
          <table:table-cell table:style-name="Таблица2.A2" office:value-type="float" office:value="0">
            <text:p text:style-name="P78">2 520 388,85</text:p>
          </table:table-cell>
          <table:table-cell table:style-name="Таблица2.D2" office:value-type="float" office:value="0">
            <text:p text:style-name="P80">Договор от 12.12.2012 № 15841204402,</text:p>
            <text:p text:style-name="P80">Договор от 14.12.2012 № 223/2012/540</text:p>
          </table:table-cell>
        </table:table-row>
        <table:table-row>
          <table:table-cell table:style-name="Таблица2.A2" office:value-type="float" office:value="0">
            <text:p text:style-name="P78">*</text:p>
          </table:table-cell>
          <table:table-cell table:style-name="Таблица2.B2" office:value-type="string">
            <text:p text:style-name="P80">...</text:p>
          </table:table-cell>
          <table:table-cell table:style-name="Таблица2.A2" office:value-type="float" office:value="0">
            <text:p text:style-name="P78">-</text:p>
          </table:table-cell>
          <table:table-cell table:style-name="Таблица2.D2" office:value-type="float" office:value="0">
            <text:p text:style-name="P78">-</text:p>
          </table:table-cell>
        </table:table-row>
        <table:table-row>
          <table:table-cell table:style-name="Таблица2.A2" office:value-type="float" office:value="0">
            <text:p text:style-name="P78">6.</text:p>
          </table:table-cell>
          <table:table-cell table:style-name="Таблица2.B2" office:value-type="string">
            <text:p text:style-name="P80">Прочие работы</text:p>
          </table:table-cell>
          <table:table-cell table:style-name="Таблица2.A2" office:value-type="float" office:value="0">
            <text:p text:style-name="P78">-</text:p>
          </table:table-cell>
          <table:table-cell table:style-name="Таблица2.D2" office:value-type="float" office:value="0">
            <text:p text:style-name="P78">-</text:p>
          </table:table-cell>
        </table:table-row>
        <text:soft-page-break/>
        <table:table-row>
          <table:table-cell table:style-name="Таблица2.A2">
            <text:p text:style-name="P78"/>
          </table:table-cell>
          <table:table-cell table:style-name="Таблица2.B2" office:value-type="string">
            <text:p text:style-name="P80">ИТОГО:</text:p>
          </table:table-cell>
          <table:table-cell table:style-name="Таблица2.A2" office:value-type="float" office:value="2725075.47">
            <text:p text:style-name="P78">2 725 075,47</text:p>
          </table:table-cell>
          <table:table-cell table:style-name="Таблица2.D2">
            <text:p text:style-name="P78"/>
          </table:table-cell>
        </table:table-row>
      </table:table>
      <text:p text:style-name="P61">* - заполняется в соответствии с принятой на Предприятии учетной политикой</text:p>
      <text:p text:style-name="P60"/>
      <text:p text:style-name="P67">В соответствии с данными, представленными в таблице № 5, основанием для включения Предприятием затрат в статью «Специальная техническая помощь сторонних организаций» являются следующие договора:</text:p>
      <text:p text:style-name="P67">- договор от 12.12.2012 № 15841204402, заключенный ОАО «НИИФИ» (в настоящее время — АО «НИИФИ», далее — АО «НИИФИ») с ООО «ИРЗ ТЕСТ», на поставку ЭРИ ИП с повышенными требованиями к надежности на сумму 12 146 731,84 руб. без учета НДС;</text:p>
      <text:p text:style-name="P67">- договор от 14.12.2012 № 223/2012/540, заключенный АО «НИИФИ» с ОАО «ПНИЭИ», на проведение работ по специальной проверке ЭРИ ИП на сумму 455 212,41 руб. без учета НДС.</text:p>
      <text:p text:style-name="P67">Затраты на ЭРИ ИП по договорам от 12.12.2012 № 15841204402, от <text:s/>14.12.2012 № 223/2012/540 составили 12 601 944,25 руб. без учета НДС.</text:p>
      <text:p text:style-name="P14">Таким образом, АО «НИИФИ» включило в калькуляцию на систему С 078 по Контракту затраты на ЭРИ ИП в сумме 2 520 388,85 руб. без учета НДС<text:span text:style-name="T95">,</text:span> распределив затраты по договорам от 12.12.2012 № 15841204402, от 14.12.2012 № 223/2012/540 общей суммой 12 601 944,25 руб. без учета НДС на 5 систем С 078.</text:p>
      <text:p text:style-name="P14">Также, Комиссией проведен анализ структуры цены системы С 078 по <text:span text:style-name="Основной_20_шрифт_20_абзаца"><text:span text:style-name="T36"><text:s/>контрактам </text:span></text:span><text:span text:style-name="Основной_20_шрифт_20_абзаца"><text:span text:style-name="T26">от 04.08.2015 № 9320187309521010128000004/404-16, от 16.12.2015 № 9320187309521010128000004/481-16, заключенным </text:span></text:span><text:span text:style-name="Основной_20_шрифт_20_абзаца"><text:span text:style-name="T36">ФГУП «ГКНПЦ им. М.В. Хруничева» с АО «НИИФИ».</text:span></text:span></text:p>
      <text:p text:style-name="P14">Спецификациями к <text:span text:style-name="Основной_20_шрифт_20_абзаца"><text:span text:style-name="T36">контрактам </text:span></text:span><text:span text:style-name="Основной_20_шрифт_20_абзаца"><text:span text:style-name="T26">от 04.08.2015 № 9320187309521010128000004/404-16, от 16.12.2015 № 9320187309521010128000004/481-16, представленным </text:span></text:span><text:span text:style-name="Основной_20_шрифт_20_абзаца"><text:span text:style-name="T36">ПО «Полет» - филиал ФГУП «ГКНПЦ им. М.В. Хруничева» письмом от 13.02.2017 № 038/310 (вх. ФАС России от 21.02.2017 № 26229/17),</text:span></text:span><text:span text:style-name="Основной_20_шрифт_20_абзаца"><text:span text:style-name="T26"> предусмотрена поставка системы С 078 в количестве 5 и 10 </text:span></text:span><text:soft-page-break/><text:span text:style-name="Основной_20_шрифт_20_абзаца"><text:span text:style-name="T26">систем С 078 соответственно.</text:span></text:span></text:p>
      <text:p text:style-name="P14">Проанализировав плановые калькуляции на систему С 078 по вышеуказанным контрактам, представленные АО «НИИФИ» письмом от 10.02.2017 № 7/303 (вх. ФАС России от 13.02.2017 № 21350/17), Комиссией установлено, что в данные калькуляции затраты на ЭРИ ИП Предприятием включены не были.</text:p>
      <text:p text:style-name="P14">С учетом изложенного, исходя из анализа данных, представленных в таблицах № 1-5, АО «НИИФИ» включило в цену 5 систем С 078 по Контракту затраты на ЭРИ ИП в количестве 4 908 штук,<text:span text:style-name="T81"> что</text:span><text:span text:style-name="Основной_20_шрифт_20_абзаца"><text:span text:style-name="T28"> на 2 388 штук больше объема ЭРИ ИП, необходимого для комплектования 20 систем С 078.</text:span></text:span></text:p>
      <text:p text:style-name="P57"><text:span text:style-name="T87">Вместе с тем, Порядок определения состава затрат, предназначенный для применения всеми государственными заказчиками и организациями — исполнителями государственного оборонного заказа независимо от форм собственности и ведомственной принадлежности,</text:span><text:span text:style-name="T86"> применяется при калькулировании себестоимости единицы конкретного изделия, при этом калькуляционная единица должна соответствовать натуральному измерению, </text:span><text:span text:style-name="T86">принятому для данного вида продукции в стандартах или технических условиях. Целью Порядка является экономически обоснованное определение величины затрат, необходимых для производства и реализации каждой единицы подлежащей поставке продукции, отвечающей требованиям, предъявляемым к ее качеству.</text:span></text:p>
      <text:p text:style-name="P21"><text:span text:style-name="Основной_20_шрифт_20_абзаца"><text:span text:style-name="T8">Основываясь на нормы Порядка определения состава затрат и вышеуказанный анализ данных, Комиссия приходит к выводу, что </text:span></text:span><text:span text:style-name="Основной_20_шрифт_20_абзаца"><text:span text:style-name="T9">АО «НИИФИ»</text:span></text:span><text:span text:style-name="Основной_20_шрифт_20_абзаца"><text:span text:style-name="T8"> необоснованно завысило цену на систему С 078 по Контракту.</text:span></text:span></text:p>
      <text:p text:style-name="P22"/>
      <text:list xml:id="list295722865334136858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3">3. Позиция <text:s/>АО «НИИФИ»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25"><text:span text:style-name="T91">Письмом АО «НИИФИ» </text:span><text:span text:style-name="T88">от 10.02.2017 № 7/303 (вх. ФАС России от </text:span><text:soft-page-break/><text:span text:style-name="T88">13.02.2017 № 21350/17)</text:span><text:span text:style-name="T91"> Предприятие представило позицию о правомерности включения затрат на ЭРИ ИП в цену систем С 078 по Контракту из расчета на 36 систем С 078.</text:span></text:p>
      <text:p text:style-name="P24">В своих доводах АО «НИИФИ» ссылается на положения <text:span text:style-name="T96">Решения о </text:span><text:span text:style-name="T96">порядке применения ЭРИ ИП в изделии С 078 от</text:span><text:span text:style-name="T87"> 02.03.2012 № 2/14-12-ДОГОЗ</text:span><text:span text:style-name="T73"> (далее — Решение от 02.03.2012) как основание для учета затрат на ЭРИ ИП из расчета на 36 систем С 078 в рамках Контракта.</text:span></text:p>
      <text:p text:style-name="P27">В соответствии с Решением от 02.03.2012, представленным АО «НИИФИ» письмом от 15.08.2017 № 36/58 (вх. ФАС России от 16.08.2017 № 125755/17), система С 078 подлежит серийному производству с 2011 года, объем выпуска в 2011-2015 гг. составляет 35 изделий (2011 год - 10 изделий, 2012 год - 8 изделий, 2013 год - 8 изделий, 2014 год - 5 изделий, 2015 год - 4 изделия).</text:p>
      <text:p text:style-name="P24"><text:span text:style-name="T73">Пунктом 6 Решения от 02.03.2012 установлено, что </text:span><text:span text:style-name="T87">АО «НИИФИ» должно осуществить закупку ЭРИ ИП для создания страховых запасов в количестве, необходимом для комплектации изделий С 078, подлежащих </text:span><text:span text:style-name="T87">серийному производству, включая технологические потери, обеспечение ремонтных органов, комплектацию ЗИП, проведение сертификационных испытаний и обеспечивающем не менее чем трехлетний объем выпуска изделий.</text:span></text:p>
      <text:p text:style-name="P26"><text:span text:style-name="T89">Согласно обоснованиям и пояснениям к расчетам, представленным АО «НИИФИ» письмом от 10.02.2017 № 7/303 (вх. ФАС России от 13.02.2017 № 21350/17), на цели технологических потерь, обеспечения ремонтных органов, комплектации ЗИП включена еще одна единица системы С 078, на основании этого в договор от 12.12.2012 № 15841204402 включено количество ЭРИ ИП из расчета на 36 систем С 078. В</text:span><text:span text:style-name="T74"> </text:span><text:span text:style-name="T55">связи с поступлением первой заявки на серийное изготовление 5 систем С 078 от </text:span><text:span text:style-name="Основной_20_шрифт_20_абзаца"><text:span text:style-name="T32">ПО «Полет» - филиал ФГУП «ГКНПЦ им. М.В. Хруничева» в 2015 году АО «НИИФИ» включены затраты на ЭРИ ИП по </text:span></text:span><text:soft-page-break/><text:span text:style-name="Основной_20_шрифт_20_абзаца"><text:span text:style-name="T32">договору </text:span></text:span><text:span text:style-name="Основной_20_шрифт_20_абзаца"><text:span text:style-name="T33">от 12.12.2012 № 15841204402</text:span></text:span><text:span text:style-name="Основной_20_шрифт_20_абзаца"><text:span text:style-name="T82">, договору от 14.12.2012 № 223/2012/540 в цену 5 систем С 078 по Контракту в полном объеме в соответствии с Решением от 02.03.2012.</text:span></text:span></text:p>
      <text:p text:style-name="P26"><text:span text:style-name="Основной_20_шрифт_20_абзаца"><text:span text:style-name="T82">Также, в обоснованиях и пояснениях к расчетам, представленным АО «НИИФИ» письмом от 10.02.2017 № 7/303 (вх. ФАС России от 13.02.2017 № 21350/17), Предприятие пояснило, что в представленных расчетно-калькуляционных материалах по обоснованию стоимости договора от 12.12.2012 № 15841204402 затраты на проведение сертификационных испытаний ЭРИ ИП указаны общей суммой, что не позволяет АО «НИИФИ» самостоятельно разбить данную сумму для ее включения в несколько договоров и отнесения фактически произведенных затрат на договора (контракты) будущих периодов.</text:span></text:span></text:p>
      <text:p text:style-name="P26"><text:span text:style-name="T55">Кроме того, </text:span><text:span text:style-name="Основной_20_шрифт_20_абзаца"><text:span text:style-name="T82">в пояснениях к расшифровке расходов на покупные комплектующие изделия на систему С 078, представленных АО «НИИФИ» письмом от 15.08.2017 № 36/58 (вх. ФАС России от 16.08.2017 № 125755/17), Предприятие сообщило о невозможности учета затрат на ЭРИ ИП в статье </text:span></text:span><text:span text:style-name="Основной_20_шрифт_20_абзаца"><text:span text:style-name="T82">калькуляции «комплектующие изделия» на систему С 078 по Контракту и контрактам </text:span></text:span><text:span text:style-name="Основной_20_шрифт_20_абзаца"><text:span text:style-name="T30">от 04.08.2015 № 9320187309521010128000004/404-16, от 16.12.2015 № 9320187309521010128000004/481-16 </text:span></text:span><text:span text:style-name="Основной_20_шрифт_20_абзаца"><text:span text:style-name="T82">в связи с тем, что в рамках договора от 12.12.2012 № 15841204402 <text:s/>отсутствуют отдельные протоколы согласования цен на каждый тип ЭРИ ИП, с определением состава затрат и их обоснованием по статьям калькуляции в соответствии с требованиями Порядка определения состава затрат.</text:span></text:span></text:p>
      <text:p text:style-name="P26"><text:span text:style-name="Основной_20_шрифт_20_абзаца"><text:span text:style-name="T82">В соответствии с пунктом 3.1 договора от 12.12.2012 № 15841204402, представленного письмом АО «НИИФИ» от 10.02.2017 № 7/303 (вх. ФАС России от 13.02.2017 № 21350/17), стоимость поставки ЭРИ ИП по каждой отдельной спецификации согласуется сторонами путем подписания протокола согласования цены. В протоколе согласования цены № 3 к договору от </text:span></text:span><text:soft-page-break/><text:span text:style-name="Основной_20_шрифт_20_абзаца"><text:span text:style-name="T82">12.12.2012 № 15841204402 стоимость поставки ЭРИ ИП с повышенными требованиями к надежности для комплектования системы С 078 согласована в размере 12 146 731,84 руб. без учета НДС и складывается из стоимости этапов 1.1 и 1.2 уточненной ведомости исполнения № 3 к данному договору. Работы, выполняемые по этапам 1.1, 1.2 согласно уточненной ведомости исполнения № 3 к указанному договору, отличаются по наименованию и по стоимости. Заключения 703 ВП МО РФ на отдельные типы ЭРИ ИП не выдавались.</text:span></text:span></text:p>
      <text:p text:style-name="P49"><text:span text:style-name="T55">Таким образом, </text:span><text:span text:style-name="T54">АО «НИИФИ»</text:span><text:span text:style-name="T55"> полагает, что действия Предприятия по </text:span><text:span text:style-name="T55">включению затрат на </text:span><text:span text:style-name="T54">ЭРИ ИП из расчета на 36 систем С 078 в цену систем С 078 по Контракту </text:span><text:span text:style-name="T55">не нарушают законодательство в сфере государственного оборонного заказа.</text:span></text:p>
      <text:p text:style-name="P49"><text:span text:style-name="T55">Вместе с тем, письмом </text:span><text:span text:style-name="Основной_20_шрифт_20_абзаца"><text:span text:style-name="T33">ПО «Полет» - филиал ФГУП «ГКНПЦ им. М.В. Хруничева» от 14.09.2017 № 210/010 (вх. ФАС России от 15.09.2017 № 141702/17) заявитель по делу № 275-8-82/00-29-17 направил в ФАС России ходатайство о приобщении документов и прекращении производства по делу. ПО «Полет» - филиал ФГУП «ГКНПЦ им. М.В. Хруничева» в рамках </text:span></text:span><text:span text:style-name="Основной_20_шрифт_20_абзаца"><text:span text:style-name="T33">рассмотрения дела № 275-8-82/00-29-17 уведомило, что между АО «НИИФИ» и ФГУП «ГКНПЦ им. М.В. Хруничева» спор по цене урегулирован в добровольном порядке.</text:span></text:span></text:p>
      <text:p text:style-name="P49"><text:span text:style-name="Основной_20_шрифт_20_абзаца"><text:span text:style-name="T33">Стороны заключили дополнительное соглашение № 3 от 29.06.2017 к Контракту (далее — дополнительное соглашение № 3) о пролонгации срока действия Контракта и дополнительное соглашение № 4 от 08.09.2017 к Контракту (далее — дополнительное соглашение № 4), по условиям которого фиксированная цена системы С 078 снижена с 4 069 957,00 руб. без учета НДС до 1 431 679,00 руб. без учета НДС. С учетом изложенного, заявитель по делу № 275-8-82/00-29-17 сообщил о том, что снимает свои претензии к АО «НИИФИ».</text:span></text:span></text:p>
      <text:p text:style-name="P49"><text:span text:style-name="Основной_20_шрифт_20_абзаца"><text:span text:style-name="T32">В соответствии с пунктом 1 </text:span></text:span><text:span text:style-name="Основной_20_шрифт_20_абзаца"><text:span text:style-name="T30">дополнительного соглашения № 3, </text:span></text:span><text:soft-page-break/><text:span text:style-name="Основной_20_шрифт_20_абзаца"><text:span text:style-name="T30">представленного письмом </text:span></text:span><text:span text:style-name="Основной_20_шрифт_20_абзаца"><text:span text:style-name="T33">ПО «Полет» - филиал ФГУП «ГКНПЦ им. М.В. Хруничева» от 14.09.2017 № 210/010 (вх. ФАС России от 15.09.2017 № 141702/17),</text:span></text:span><text:span text:style-name="Основной_20_шрифт_20_абзаца"><text:span text:style-name="T30"> Контракт действует по 31.12.2017.</text:span></text:span></text:p>
      <text:p text:style-name="P49"><text:span text:style-name="Основной_20_шрифт_20_абзаца"><text:span text:style-name="T32">Согласно пункту 1 </text:span></text:span><text:span text:style-name="Основной_20_шрифт_20_абзаца"><text:span text:style-name="T30">дополнительного соглашения № 4, представленного письмом </text:span></text:span><text:span text:style-name="Основной_20_шрифт_20_абзаца"><text:span text:style-name="T33">ПО «Полет» - филиал ФГУП «ГКНПЦ им. М.В. Хруничева» от 14.09.2017 № 210/010 (вх. ФАС России от 15.09.2017 № 141702/17),</text:span></text:span><text:span text:style-name="Основной_20_шрифт_20_абзаца"><text:span text:style-name="T32"> стоимость Контракта составляет 7 158 395,00 руб. без учета НДС. Согласно спецификации </text:span></text:span><text:span text:style-name="Основной_20_шрифт_20_абзаца"><text:span text:style-name="T32">к дополнительному соглашению № 4, протоколу № 2 согласования договорной </text:span></text:span><text:span text:style-name="Основной_20_шрифт_20_абзаца"><text:span text:style-name="T32">цены к Контракту цена системы С 078 составляет 1 431 679,00 руб. без учета НДС.</text:span></text:span></text:p>
      <text:p text:style-name="P28"><text:span text:style-name="Основной_20_шрифт_20_абзаца"><text:span text:style-name="T63">В соответствии с реестром контрактов на закупку </text:span></text:span><text:span text:style-name="Основной_20_шрифт_20_абзаца"><text:span text:style-name="T64">ФГУП «ГКНПЦ им. М.В. Хруничева» систем С 078 производства АО «НИИФИ», представленным письмом ПО «Полет» - филиал ФГУП «ГКНПЦ им. М.В. Хруничева» от 15.08.2017 № 016/1388 (вх. ФАС России от 17.08.2017 № 126929/17) в соответствии с пунктом 3.5 определения об отложении рассмотрения дела № 275-8-82/00-29-17 от 21.07.2017 (исх. ФАС России от 26.07.2017 </text:span></text:span><text:span text:style-name="Основной_20_шрифт_20_абзаца"><text:span text:style-name="T64">№ 29/52075/17), система С 078 в количестве 5 штук поставлена 27.04.2017.</text:span></text:span></text:p>
      <text:p text:style-name="P19"><text:span text:style-name="Основной_20_шрифт_20_абзаца"><text:span text:style-name="T70">Пунктом 2 дополнительного соглашения № 4 (в редакции дополнительного соглашения № 5 от 28.09.2017 к Контракту, представленному </text:span></text:span><text:span text:style-name="Основной_20_шрифт_20_абзаца"><text:span text:style-name="T71">ПО «Полет» - филиал ФГУП «ГКНПЦ им. М.В. Хруничева» письмом от 13.10.2017 № 501/310/03 (вх. ФАС России от 16.10.2017 № 156689/17)) установлена необходимость возврата Предприятием денежных средств по Контракту в сумме 15 565 840,20 руб. с учетом НДС в срок до 30.09.2017.</text:span></text:span></text:p>
      <text:p text:style-name="P49"><text:span text:style-name="Основной_20_шрифт_20_абзаца"><text:span text:style-name="T32">Также, письмом АО «НИИФИ» от 03.10.2017 № 36/84 (вх. ФАС России от 16.10.2017 № 156893/17) ответчик по делу № 275-8-82/00-29-17 направил в ФАС России ходатайство о прекращении дела о нарушении законодательства в сфере государственного оборонного заказа. Предприятие сообщило, что все спорные вопросы, связанные с ценой, урегулированы сторонами в добровольном </text:span></text:span><text:soft-page-break/><text:span text:style-name="Основной_20_шрифт_20_абзаца"><text:span text:style-name="T32">порядке путем снижения цены за единицу продукции с 4 069 957,00 руб. без учета НДС до 1 431 679,00 руб. без учета НДС.</text:span></text:span></text:p>
      <text:p text:style-name="P18">Кроме того, согласно письму <text:span text:style-name="Основной_20_шрифт_20_абзаца"><text:span text:style-name="T71">АО «НИИФИ» от 03.10.2017 № 36/84 (вх. ФАС России от 16.10.2017 № 156893/17) денежные средства возвращены Предприятием ФГУП «ГКНПЦ им. М.В. Хруничева» в сумме 15 565 840,20 руб. </text:span></text:span><text:span text:style-name="Основной_20_шрифт_20_абзаца"><text:span text:style-name="T72">с учетом НДС,</text:span></text:span><text:span text:style-name="Основной_20_шрифт_20_абзаца"><text:span text:style-name="T71"> что подтверждается платежными поручениями № 4940 от 29.09.2017, № 4948 от 29.09.2017.</text:span></text:span></text:p>
      <text:p text:style-name="P18"><text:span text:style-name="Основной_20_шрифт_20_абзаца"><text:span text:style-name="T71"/></text:span></text:p>
      <text:p text:style-name="P77"><text:span text:style-name="Основной_20_шрифт_20_абзаца"><text:span text:style-name="T75">4. Анализ положений Решения от 02.03.2012</text:span></text:span></text:p>
      <text:p text:style-name="P77"><text:span text:style-name="Основной_20_шрифт_20_абзаца"><text:span text:style-name="T75"/></text:span></text:p>
      <text:p text:style-name="P47"><text:span text:style-name="T51">В целях рассмотрения позиции АО «НИИФИ» Комиссией проведен анализ положений Решения от 02.03.2012, представленного </text:span><text:span text:style-name="Основной_20_шрифт_20_абзаца"><text:span text:style-name="T80">письмом АО «НИИФИ» от 10.02.2017 № 7/303 (вх. ФАС России от 13.02.2017 № 21350/17), которым руководствовалось Предприятие при формирование цены системы С 078 по Контракту.</text:span></text:span></text:p>
      <text:p text:style-name="P48">Пунктом 7 Решения от 02.03.2012 установлено, что финансирование закупок и проведения сертификационных испытаний ЭРИ ИП следует проводить в АО «НИИФИ» в рамках стоимости систем С 078, серийно выпускаемых по государственному оборонному заказу.</text:p>
      <text:p text:style-name="P48">Вместе с тем, Решение от 02.03.2012 не содержит положений о необходимости учета указанных затрат в цене системы С 078 в рамках первого заключенного АО «НИИФИ» контракта на поставку систем С 078 серийного изготовления.</text:p>
      <text:p text:style-name="P31"><text:span text:style-name="Основной_20_шрифт_20_абзаца"><text:span text:style-name="T57">Кроме того, в соответствии с пунктом 6 Решения от 02.03.2012 АО «НИИФИ» осуществляет закупку ЭРИ ИП, указанных в приложении 2 дополнения № 1 к Решению от 02.03.2012.</text:span></text:span></text:p>
      <text:p text:style-name="P31"><text:span text:style-name="Основной_20_шрифт_20_абзаца"><text:span text:style-name="T57">Проанализировав номенклатуру ЭРИ ИП, разрешенных для применения в изделии С 078, предусмотренной приложением 2 дополнения № 1 к Решению от </text:span></text:span><text:soft-page-break/><text:span text:style-name="Основной_20_шрифт_20_абзаца"><text:span text:style-name="T57">02.03.2012, Комиссией установлено, что АО «НИИФИ» надлежало закупить 4 типа ЭРИ ИП из 9 типов ЭРИ ИП, необходимых для комплектования системы С 078 согласно таблицам № 1-2 и приобретенных Предприятием согласно таблице № 3.</text:span></text:span></text:p>
      <text:p text:style-name="P31"><text:span text:style-name="Основной_20_шрифт_20_абзаца"><text:span text:style-name="T57">Номенклатура указанных 4 типов ЭРИ ИП с учетом их количества, закупленного АО «НИИФИ» по Договору, представлена в таблице № 6.</text:span></text:span></text:p>
      <text:p text:style-name="P32"><text:span text:style-name="Основной_20_шрифт_20_абзаца"><text:span text:style-name="T57">Таблица № 6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78">№ п/п</text:p>
          </table:table-cell>
          <table:table-cell table:style-name="Таблица6.A1" office:value-type="string">
            <text:p text:style-name="P78">Обозначение типа ЭРИ ИП согласно Решению от 02.03.2012</text:p>
          </table:table-cell>
          <table:table-cell table:style-name="Таблица6.A1" office:value-type="string">
            <text:p text:style-name="P78">Изготовитель</text:p>
          </table:table-cell>
          <table:table-cell table:style-name="Таблица6.D1" office:value-type="string">
            <text:p text:style-name="P78">Количество ЭРИ ИП, закупленных АО «НИИФИ» по договору <text:span text:style-name="T12">от 12.12.2012 № 15841204402</text:span>, шт.</text:p>
          </table:table-cell>
        </table:table-row>
        <table:table-row>
          <table:table-cell table:style-name="Таблица6.A2" office:value-type="float" office:value="1">
            <text:p text:style-name="P78">1</text:p>
          </table:table-cell>
          <table:table-cell table:style-name="Таблица6.B2" office:value-type="string">
            <text:p text:style-name="P90">AD780BRI-5l</text:p>
          </table:table-cell>
          <table:table-cell table:style-name="Таблица6.B2" office:value-type="string">
            <text:p text:style-name="P83">Analog Devices</text:p>
          </table:table-cell>
          <table:table-cell table:style-name="Таблица6.D2" office:value-type="float" office:value="648">
            <text:p text:style-name="P85">648</text:p>
          </table:table-cell>
        </table:table-row>
        <table:table-row>
          <table:table-cell table:style-name="Таблица6.A2" office:value-type="float" office:value="2">
            <text:p text:style-name="P78">2</text:p>
          </table:table-cell>
          <table:table-cell table:style-name="Таблица6.B2" office:value-type="string">
            <text:p text:style-name="P90">AD7714ARS-5l</text:p>
          </table:table-cell>
          <table:table-cell table:style-name="Таблица6.B2" office:value-type="string">
            <text:p text:style-name="P83">Analog Devices</text:p>
          </table:table-cell>
          <table:table-cell table:style-name="Таблица6.D2" office:value-type="float" office:value="648">
            <text:p text:style-name="P85">648</text:p>
          </table:table-cell>
        </table:table-row>
        <table:table-row>
          <table:table-cell table:style-name="Таблица6.A2" office:value-type="float" office:value="3">
            <text:p text:style-name="P82">3</text:p>
          </table:table-cell>
          <table:table-cell table:style-name="Таблица6.B2" office:value-type="string">
            <text:p text:style-name="P87">PESD12VS2UQ</text:p>
          </table:table-cell>
          <table:table-cell table:style-name="Таблица6.B2" office:value-type="string">
            <text:p text:style-name="P83">NXP</text:p>
            <text:p text:style-name="P83">Semiconductors</text:p>
          </table:table-cell>
          <table:table-cell table:style-name="Таблица6.D2" office:value-type="float" office:value="844">
            <text:p text:style-name="P85">844</text:p>
          </table:table-cell>
        </table:table-row>
        <table:table-row>
          <table:table-cell table:style-name="Таблица6.A2" office:value-type="float" office:value="4">
            <text:p text:style-name="P82">4</text:p>
          </table:table-cell>
          <table:table-cell table:style-name="Таблица6.B2" office:value-type="string">
            <text:p text:style-name="P90">XCR3128XL-10-VQ100l</text:p>
          </table:table-cell>
          <table:table-cell table:style-name="Таблица6.B2" office:value-type="string">
            <text:p text:style-name="P83">Xilinx</text:p>
          </table:table-cell>
          <table:table-cell table:style-name="Таблица6.D2" office:value-type="float" office:value="648">
            <text:p text:style-name="P85">648</text:p>
          </table:table-cell>
        </table:table-row>
        <table:table-row>
          <table:table-cell table:style-name="Таблица6.B2" table:number-columns-spanned="3" office:value-type="string">
            <text:p text:style-name="P84">ИТОГО:</text:p>
          </table:table-cell>
          <table:covered-table-cell/>
          <table:covered-table-cell/>
          <table:table-cell table:style-name="Таблица6.D6" office:value-type="float" office:value="2788">
            <text:p text:style-name="P85">2 788</text:p>
          </table:table-cell>
        </table:table-row>
      </table:table>
      <text:p text:style-name="P31"><text:span text:style-name="Основной_20_шрифт_20_абзаца"><text:span text:style-name="T57"/></text:span></text:p>
      <text:p text:style-name="P31"><text:span text:style-name="Основной_20_шрифт_20_абзаца"><text:span text:style-name="T57">Остальные 5 типов ЭРИ ИП предусмотрены приложением № 1 к Решению о порядке применения ЭРИ ИП в изделии С 078 от 20.12.2006 (далее </text:span></text:span><text:span text:style-name="Основной_20_шрифт_20_абзаца"><text:span text:style-name="T57">— Решение от 20.12.2006), представленным АО «НИИФИ» письмом </text:span></text:span><text:span text:style-name="Основной_20_шрифт_20_абзаца"><text:span text:style-name="T85">от </text:span></text:span><text:span text:style-name="Основной_20_шрифт_20_абзаца"><text:span text:style-name="T85">10.02.2017 № 7/303 (вх. ФАС России от 13.02.2017 № 21350/17).</text:span></text:span></text:p>
      <text:p text:style-name="P31"><text:span text:style-name="Основной_20_шрифт_20_абзаца"><text:span text:style-name="T85">В соответствии с Решением от 20.12.2006 система С 078 подлежит серийному производству с 2006 года, объем производства на первые 3 года: 2006 год — 5 комплектов, 2007 год — 4 комплекта, 2008 год — 6 комплектов.</text:span></text:span></text:p>
      <text:p text:style-name="P31"><text:span text:style-name="Основной_20_шрифт_20_абзаца"><text:span text:style-name="T85">Согласно пункту 6 Решения от 20.12.2006 ФГУП НИИФИ (в настоящее время — АО «НИИФИ») необходимо осуществить единовременную закупку ЭРИ ИП, указанных в приложении № 1 к Решению от 20.12.2006, в количестве, необходимом для комплектации 15 изделий, с учетом технологических потерь, комплектации ЗИП и обеспечения ремонтных органов, а также компенсации необходимой для проведения сертификационных испытаний и обеспечивающем не менее чем трехлетний объем выпуска изделия С 078. При этом, пунктом 7 </text:span></text:span><text:soft-page-break/><text:span text:style-name="Основной_20_шрифт_20_абзаца"><text:span text:style-name="T85">Решения от 20.12.2006 установлено, что финансирование закупок ЭРИ ИП и проведения сертификационных испытаний необходимо осуществить за счет средств войсковой части 53145.</text:span></text:span></text:p>
      <text:p text:style-name="P31"><text:span text:style-name="Основной_20_шрифт_20_абзаца"><text:span text:style-name="T85">Номенклатура 5 типов ЭРИ ИП согласно Решению от 20.12.2006 с учетом их количества, закупленного АО «НИИФИ» по договору от 12.12.2012 № 15841204402, представлена в таблице № 7.</text:span></text:span></text:p>
      <text:p text:style-name="P32"><text:span text:style-name="Основной_20_шрифт_20_абзаца"><text:span text:style-name="T85">Таблица № 7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78">№ п/п</text:p>
          </table:table-cell>
          <table:table-cell table:style-name="Таблица7.A1" office:value-type="string">
            <text:p text:style-name="P78">Обозначение типа ЭРИ ИП согласно Решению от 20.12.2006</text:p>
          </table:table-cell>
          <table:table-cell table:style-name="Таблица7.C1" office:value-type="string">
            <text:p text:style-name="P78">Количество ЭРИ ИП, закупленных АО «НИИФИ» по договору <text:span text:style-name="T12">от 12.12.2012 № 15841204402</text:span>, шт.</text:p>
          </table:table-cell>
        </table:table-row>
        <table:table-row>
          <table:table-cell table:style-name="Таблица7.A2" office:value-type="float" office:value="1">
            <text:p text:style-name="P78">1</text:p>
          </table:table-cell>
          <table:table-cell table:style-name="Таблица7.B2" office:value-type="string">
            <text:p text:style-name="P90">MAX1480BEPI</text:p>
          </table:table-cell>
          <table:table-cell table:style-name="Таблица7.C2" office:value-type="float" office:value="38">
            <text:p text:style-name="P82">216</text:p>
          </table:table-cell>
        </table:table-row>
        <table:table-row>
          <table:table-cell table:style-name="Таблица7.A2" office:value-type="float" office:value="2">
            <text:p text:style-name="P78">2</text:p>
          </table:table-cell>
          <table:table-cell table:style-name="Таблица7.B2" office:value-type="string">
            <text:p text:style-name="P87">XTR106UA</text:p>
          </table:table-cell>
          <table:table-cell table:style-name="Таблица7.C2" office:value-type="float" office:value="122">
            <text:p text:style-name="P82">844</text:p>
          </table:table-cell>
        </table:table-row>
        <table:table-row>
          <table:table-cell table:style-name="Таблица7.A2" office:value-type="float" office:value="3">
            <text:p text:style-name="P82">3</text:p>
          </table:table-cell>
          <table:table-cell table:style-name="Таблица7.B2" office:value-type="string">
            <text:p text:style-name="P87">OP293</text:p>
          </table:table-cell>
          <table:table-cell table:style-name="Таблица7.C2" office:value-type="float" office:value="122">
            <text:p text:style-name="P82">844</text:p>
          </table:table-cell>
        </table:table-row>
        <table:table-row>
          <table:table-cell table:style-name="Таблица7.A2" office:value-type="float" office:value="4">
            <text:p text:style-name="P82">4</text:p>
          </table:table-cell>
          <table:table-cell table:style-name="Таблица7.B2" office:value-type="string">
            <text:p text:style-name="P90">XC17S10V081</text:p>
          </table:table-cell>
          <table:table-cell table:style-name="Таблица7.C5" office:value-type="float" office:value="108">
            <text:p text:style-name="P85">108</text:p>
          </table:table-cell>
        </table:table-row>
        <table:table-row>
          <table:table-cell table:style-name="Таблица7.A2" office:value-type="float" office:value="5">
            <text:p text:style-name="P85">5</text:p>
          </table:table-cell>
          <table:table-cell table:style-name="Таблица7.B2" office:value-type="string">
            <text:p text:style-name="P90">XCS10-3VQ100I</text:p>
          </table:table-cell>
          <table:table-cell table:style-name="Таблица7.C5" office:value-type="float" office:value="108">
            <text:p text:style-name="P85">108</text:p>
          </table:table-cell>
        </table:table-row>
        <table:table-row>
          <table:table-cell table:style-name="Таблица7.B2" table:number-columns-spanned="2" office:value-type="string">
            <text:p text:style-name="P84">ИТОГО:</text:p>
          </table:table-cell>
          <table:covered-table-cell/>
          <table:table-cell table:style-name="Таблица7.C2" office:value-type="float" office:value="2120">
            <text:p text:style-name="P85">2 120</text:p>
          </table:table-cell>
        </table:table-row>
      </table:table>
      <text:p text:style-name="P43"><text:span text:style-name="Основной_20_шрифт_20_абзаца"><text:span text:style-name="T42"/></text:span></text:p>
      <text:p text:style-name="P43"><text:span text:style-name="Основной_20_шрифт_20_абзаца"><text:span text:style-name="T56">Таким образом, из данных, представленных в таблицах № 6, 7 следует, что АО «НИИФИ» из объема ЭРИ ИП, закупленных по договору от 12.12.2012 </text:span></text:span><text:span text:style-name="Основной_20_шрифт_20_абзаца"><text:span text:style-name="T56">№ 15841204402, в количестве 4 908 штук только 2 788 штук предусмотрены Решением от 02.03.2012.</text:span></text:span></text:p>
      <text:p text:style-name="P43"><text:span text:style-name="Основной_20_шрифт_20_абзаца"><text:span text:style-name="T56">С учетом изложенного, Комиссия пришла к выводу, что Решением от 02.03.2012, которым руководствовалось АО «НИИФИ» при формировании цены системы С 078 по Контракту, а именно пунктом 6 Решения от 02.03.2012, изначально не предусмотрена закупка </text:span></text:span><text:span text:style-name="Основной_20_шрифт_20_абзаца"><text:span text:style-name="T58">5 </text:span></text:span><text:span text:style-name="Основной_20_шрифт_20_абзаца"><text:span text:style-name="T56">типов ЭРИ ИП в количестве </text:span></text:span><text:span text:style-name="Основной_20_шрифт_20_абзаца"><text:span text:style-name="T58">2 120</text:span></text:span><text:span text:style-name="Основной_20_шрифт_20_абзаца"><text:span text:style-name="T56"> штук.</text:span></text:span></text:p>
      <text:p text:style-name="P43"><text:span text:style-name="Основной_20_шрифт_20_абзаца"><text:span text:style-name="T42"/></text:span></text:p>
      <text:p text:style-name="P77"><text:span text:style-name="Основной_20_шрифт_20_абзаца"><text:span text:style-name="T75">5. </text:span></text:span><text:span text:style-name="T44">Выводы Комиссии</text:span></text:p>
      <text:p text:style-name="P29"/>
      <text:p text:style-name="P28"><text:span text:style-name="Основной_20_шрифт_20_абзаца"><text:span text:style-name="T61">Закон о государственном оборонном заказе устанавливает правовые основы государственного регулирования отношений, связанных с </text:span></text:span><text:soft-page-break/><text:span text:style-name="Основной_20_шрифт_20_абзаца"><text:span text:style-name="T61">формированием, особенностями размещения, выполнения государственного оборонного заказа и государственного контроля (надзора) в сфере государственного оборонного заказа, определяет основные принципы и методы государственного регулирования цен на товары, работы, услуги по государственному оборонному заказу.</text:span></text:span><text:span text:style-name="T91"> </text:span></text:p>
      <text:p text:style-name="P18">Согласно части 2 статьи 2 Закона о государственном оборонном заказе положения федеральных законов и иных нормативных правовых актов Российской Федерации, касающиеся предмета регулирования Закона о государственном оборонном заказе, применяются в части, не противоречащей указанному <text:span text:style-name="T10">ф</text:span>едеральному закону.</text:p>
      <text:p text:style-name="P18">Согласно статье 9 Закона о государственном оборонном заказе государственное регулирование цен на продукцию по государственному оборонному заказу осуществляется в целях эффективного использования бюджетных средств и создания оптимальных условий для рационального размещения и своевременного выполнения государственного оборонного заказа при соблюдении баланса интересов государственного заказчика и головного исполнителя, исполнителя, в том числе, на принципах стимулирования снижения затрат на поставки продукции по государственному оборонному заказу и обоснованности затрат головного исполнителя, исполнителя.</text:p>
      <text:p text:style-name="P17"><text:span text:style-name="T14">Статьей 10 Закона о государственном оборонном заказе установлено, что государственное регулирование цен на продукцию по государственному оборонному заказу осуществляется, в том числе, </text:span><text:span text:style-name="T53">посредством</text:span><text:span text:style-name="T14"> применения метода </text:span><text:span text:style-name="T68">учета в структуре цены на продукцию по государственному оборонному заказу произведенных затрат на ее производство и реализацию.</text:span></text:p>
      <text:p text:style-name="P17"><text:span text:style-name="T69">При этом целью Порядка определения состава затрат является </text:span><text:span text:style-name="T83">экономически обоснованное определение величины затрат, необходимых для производства и реализации каждой единицы подлежащей поставке продукции, отвечающей требованиям, предъявляемым к ее качеству.</text:span></text:p>
      <text:p text:style-name="P39"><text:soft-page-break/><text:span text:style-name="T45">На АО «НИИФИ», как исполнителя, участвующего в поставках продукции по государственному оборонному заказу, распространяются положения </text:span><text:span text:style-name="T16">Порядка определения состава затрат, который </text:span><text:span text:style-name="T84">применяется при калькулировании себестоимости единицы конкретного изделия, при этом калькуляционная единица должна соответствовать натуральному измерению, принятому для данного вида продукции в стандартах или технических условиях.</text:span></text:p>
      <text:p text:style-name="P28"><text:span text:style-name="Основной_20_шрифт_20_абзаца"><text:span text:style-name="T61">В соответствии с реестром контрактов на закупку </text:span></text:span><text:span text:style-name="Основной_20_шрифт_20_абзаца"><text:span text:style-name="T94">ФГУП «ГКНПЦ им. </text:span></text:span><text:span text:style-name="Основной_20_шрифт_20_абзаца"><text:span text:style-name="T94">М.В. Хруничева» систем С 078 производства АО «НИИФИ», представленным </text:span></text:span><text:span text:style-name="Основной_20_шрифт_20_абзаца"><text:span text:style-name="T94">письмом ПО «Полет» - филиал ФГУП «ГКНПЦ им. М.В. Хруничева» от 15.08.2017 № 016/1388 (вх. ФАС России от 17.08.2017 № 126929/17) в соответствии с пунктом 3.5 определения об отложении рассмотрения дела № 275-8-82/00-29-17 от 21.07.2017 (исх. ФАС России от 26.07.2017 № 29/52075/17), по состоянию на 07.08.2017 ФГУП «ГКНПЦ им. М.В. Хруничева» с АО «НИИФИ» заключено 3 контракта на поставку 20 систем С078: Контракт (5 систем), контракт </text:span></text:span><text:span text:style-name="Основной_20_шрифт_20_абзаца"><text:span text:style-name="T62">от 04.08.2015 </text:span></text:span><text:span text:style-name="Основной_20_шрифт_20_абзаца"><text:span text:style-name="T62">№ 9320187309521010128000004/404-16 (5 систем), контракт от 16.12.2015 № 9320187309521010128000004/481-16 (10 систем).</text:span></text:span></text:p>
      <text:p text:style-name="P53"><text:span text:style-name="T97">Комиссией установлено, что с учетом действующих контрактов АО «НИИФИ» необходимо поставить 20 систем С 078, на комплектование которых необходимо </text:span><text:span text:style-name="T65">2 520 шт. ЭРИ ИП.</text:span></text:p>
      <text:p text:style-name="P45"><text:span text:style-name="T29">Комиссией также установлено, что </text:span><text:span text:style-name="Основной_20_шрифт_20_абзаца"><text:span text:style-name="T29">АО «НИИФИ»</text:span></text:span><text:span text:style-name="T67"> включает в цену 5 систем С 078 по Контракту затраты на ЭРИ ИП по договору от 12.12.2012 № 15841204402, договору от 14.12.2012 № 223/2012/540 на сумму 12 601 944,25 руб. без учета НДС в количестве 4 908 штук.</text:span></text:p>
      <text:p text:style-name="P92"><text:span text:style-name="Основной_20_шрифт_20_абзаца"><text:span text:style-name="T48">Таким образом, затраты на приобретение дополнительных 2 388 штук ЭРИ ИП не относятся непосредственно к реализации 20 систем С 078, а их включение в цену системы С 078 по Контракту </text:span></text:span><text:span text:style-name="Основной_20_шрифт_20_абзаца"><text:span text:style-name="T49">не соответствует требованиям </text:span></text:span><text:soft-page-break/><text:span text:style-name="Основной_20_шрифт_20_абзаца"><text:span text:style-name="T49">Порядка определения состава затрат.</text:span></text:span></text:p>
      <text:p text:style-name="P47"><text:span text:style-name="T52">Доводы </text:span><text:span text:style-name="Основной_20_шрифт_20_абзаца"><text:span text:style-name="T29">АО «НИИФИ»</text:span></text:span><text:span text:style-name="T52"> о применении положений Решения от 02.03.2012 при формировании цены системы С 078 по Контракту </text:span><text:span text:style-name="T51">Комиссия считает необоснованными, так как Решением от 02.03.2012 не определен порядок включения в цену системы С 078 затрат на ЭРИ ИП, закупка которых предусмотрена пунктом 6 Решения от 02.03.2012. Кроме того, пунктом 6 Решения от 02.03.2012 не установлена закупка 5 типов ЭРИ ИП, представленных в таблице № 7, в количестве 2 120 штук.</text:span></text:p>
      <text:p text:style-name="P33"><text:span text:style-name="Основной_20_шрифт_20_абзаца"><text:span text:style-name="T43">С учетом изложенного, </text:span></text:span><text:span text:style-name="Основной_20_шрифт_20_абзаца"><text:span text:style-name="T42">АО «НИИФИ»</text:span></text:span><text:span text:style-name="Основной_20_шрифт_20_абзаца"><text:span text:style-name="T43"> при расчете цены на продукцию не </text:span></text:span><text:span text:style-name="Основной_20_шрифт_20_абзаца"><text:span text:style-name="T43">руководствуется Порядком определения состава затрат, что приводит к необоснованному завышению цены на систему С 078 по Контракту.</text:span></text:span></text:p>
      <text:p text:style-name="P30"><text:span text:style-name="Основной_20_шрифт_20_абзаца"><text:span text:style-name="T46">В соответствии с частью 3 статьи 8 Закона о государственном оборонном заказе з</text:span></text:span><text:span text:style-name="T2">апрещаются действия (бездействие) головного исполнителя, исполнителя, влекущие за собой необоснованное завышение цены на продукцию по государственному оборонному заказу.</text:span></text:p>
      <text:p text:style-name="P42"><text:span text:style-name="T1">Вместе с тем, указанный запрет введен в положения Закона о </text:span><text:span text:style-name="T1">государственном оборонном заказе </text:span><text:span text:style-name="T5">Федеральным законом от 29.06.2015 <text:s text:c="21"/>№ 159-ФЗ </text:span><text:span text:style-name="T45">«О внесении изменений в Федеральный закон «О государственном оборонном заказе» и отдельные законодательные акты Российской Федерации», который вступил в силу 01.07.2015.</text:span></text:p>
      <text:p text:style-name="P44">Таким образом, действия АО «НИИФИ», повлекшие за собой необоснованное завышение цены на систему С 078 по Контракту, являются нарушением части 3 статьи 8 Закона о государственном оборонном заказе.</text:p>
      <text:p text:style-name="P40"><text:span text:style-name="T46">Учитывая изложенное, руководствуясь статьями 15.13, 15.23 </text:span><text:span text:style-name="Основной_20_шрифт_20_абзаца"><text:span text:style-name="T46">Закона о государственном оборонном заказе</text:span></text:span><text:span text:style-name="T46">, Комиссия</text:span></text:p>
      <text:p text:style-name="P41"/>
      <text:p text:style-name="P76"/>
      <text:p text:style-name="P76"/>
      <text:p text:style-name="P76"><text:soft-page-break/>РЕШИЛА:</text:p>
      <text:p text:style-name="P75"/>
      <text:p text:style-name="P64"><text:span text:style-name="T76">1. </text:span><text:span text:style-name="T50">Признать</text:span><text:span text:style-name="Основной_20_шрифт_20_абзаца"><text:span text:style-name="T50"> АО «НИИФИ» нарушившим часть 3 статьи 8 Закона о </text:span></text:span><text:span text:style-name="Основной_20_шрифт_20_абзаца"><text:span text:style-name="T76">государственном оборонном заказе в части необоснованного завышения цены на </text:span></text:span><text:span text:style-name="Основной_20_шрифт_20_абзаца"><text:span text:style-name="T50">систему С 078 по Контракту по государственному оборонному заказу</text:span></text:span><text:span text:style-name="Основной_20_шрифт_20_абзаца"><text:span text:style-name="T76">, заключенному АО «НИИФИ» с ФГУП «ГКНПЦ им. М.В. Хруничева».</text:span></text:span></text:p>
      <text:p text:style-name="P66">2. На основании пункта 1 части 1 статьи 15.22 Закона о государственном оборонном заказе в связи с добровольным устранением АО «НИИФИ» нарушения законодательства в сфере государственного оборонного заказа и его последствий, рассмотрение дела № 275-8-82/00-29-17 прекратить.</text:p>
      <text:p text:style-name="P64"><text:span text:style-name="T76">3. </text:span><text:span text:style-name="T77">Передать материалы дела уполномоченному должностному лицу для </text:span><text:span text:style-name="T77">возбуждения дела об административном правонарушении, предусмотренным стать</text:span><text:span text:style-name="T76">ей</text:span><text:span text:style-name="T77"> 14.</text:span><text:span text:style-name="T76">55.2</text:span><text:span text:style-name="T77"> Кодекса Российской Федерации об административных правонарушениях.</text:span></text:p>
      <text:p text:style-name="P65">Решение <text:s/>может быть обжаловано в арбитражный суд в течение девяноста календарных дней со дня принятия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CD8A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аголовок_20_13" style:display-name="Заголовок 13" style:family="paragraph" style:parent-style-name="Standard" style:default-outline-level="2" style:list-style-name="">
      <style:paragraph-properties fo:margin-top="0cm" fo:margin-bottom="0.794cm" fo:orphans="2" fo:widows="2"/>
      <style:text-properties fo:color="#003c80" fo:font-size="21pt" fo:font-weight="bold" style:letter-kerning="true" style:font-size-asian="21pt" style:font-weight-asian="bold" style:font-size-complex="21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2" style:display-name="Основной текст2" style:family="paragraph" style:parent-style-name="Standard">
      <style:paragraph-properties fo:margin-top="0cm" fo:margin-bottom="0.423cm" fo:line-height="0.584cm" fo:background-color="#ffffff">
        <style:background-image/>
      </style:paragraph-properties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_5f_CharLFO6LVL1" style:display-name="WW_CharLFO6LVL1" style:family="text">
      <style:text-properties fo:font-size="14pt" fo:font-weight="normal" style:font-size-asian="14pt" style:font-weight-asian="normal" style:font-weight-complex="normal"/>
    </style:style>
    <style:style style:name="Основной_20_шрифт_20_абзаца1" style:display-name="Основной шрифт абзаца1" style:family="text"/>
    <style:style style:name="Font_20_Style28" style:display-name="Font Style28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Zeichenformat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5"><draw:image xlink:href="Pictures/10000201000000780000001AEACD8A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3:39:44.09</meta:creation-date>
    <meta:generator>OpenOffice.org/3.4.1$Win32 OpenOffice.org_project/341m1$Build-9593</meta:generator>
    <dc:date>2017-11-08T19:01:17.10</dc:date>
    <meta:print-date>2017-11-02T09:41:42.62</meta:print-date>
    <meta:document-statistic meta:table-count="7" meta:image-count="1" meta:object-count="0" meta:page-count="25" meta:paragraph-count="435" meta:word-count="5706" meta:character-count="39265"/>
    <meta:user-defined meta:name="Поле 1"/>
    <meta:user-defined meta:name="Поле 2"/>
    <meta:user-defined meta:name="Поле 3"/>
    <meta:user-defined meta:name="Поле 4"/>
  </office:meta>
</office:document-meta>
</file>