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070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erif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77cm" fo:margin-right="0cm" fo:line-height="10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477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4pt"/>
    </style:style>
    <style:style style:name="P18" style:family="paragraph" style:parent-style-name="Standard" style:master-page-name="First_20_Page">
      <style:paragraph-properties fo:margin-left="9.477cm" fo:margin-right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ef9a4-dad9-4540-a32c-94d94cadbf74" text:name="BossProviderVariable"/>
      </text:user-field-decls>
      <text:p text:style-name="P18"/>
      <text:p text:style-name="P8">ОПРЕДЕЛЕНИЕ </text:p>
      <text:p text:style-name="P8">О ПРОДЛЕНИИ СРОКА РАССМОТРЕНИЯ ДЕЛА № 1-11-107/00-30-17 О</text:p>
      <text:p text:style-name="P8">НАРУШЕНИИ АНТИМОНОПОЛЬНОГО ЗАКОНОДАТЕЛЬСТВА</text:p>
      <text:p text:style-name="P4"/>
      <text:p text:style-name="P4">«02» ноября 2017 г. <text:s text:c="87"/>г. Москва</text:p>
      <text:p text:style-name="P4"/>
      <text:p text:style-name="P5"><text:span text:style-name="T1"><text:tab/>Комиссия Федеральной антимонопольной службы по рассмотрению дела <text:s text:c="15"/>№ 1-11-107/00-30-17 о нарушении антимонопольного законодательства (далее </text:span>— <text:span text:style-name="T1">Комиссия) в составе: </text:span><text:span text:style-name="T3">&lt;...&gt;</text:span><text:span text:style-name="T6">,</text:span></text:p>
      <text:p text:style-name="P11">рассмотрев дело № 1-11-107/00-30-17 по признакам нарушения <text:s text:c="29"/>ООО «Сибальянс» (ИНН 5407476258, адрес местонахождения: <text:s text:c="16"/>Новосибирская обл., г. Новосибирск, ул. Фабричная, д. 4, оф. 215), <text:s text:c="22"/>ООО «МИФ» (ИНН 7701638725, адрес местонахождения: Соловьиный проезд, д. 2, оф. 1, г. Москва, 117593) пункта 2 части 1 статьи 11 Федерального закона от 26.07.2006 № 135-ФЗ «О защите конкуренции» (далее — Закон о защите конкуренции),</text:p>
      <text:p text:style-name="P14"/>
      <text:p text:style-name="P14">УСТАНОВИЛА: </text:p>
      <text:p text:style-name="P11"><text:tab/>В целях полного и всестороннего рассмотрения дела № 1-11-107/00-30-17 необходимо получить дополнительные материалы и доказательства, руководствуясь частью 1 статьи 45 Закона о защите конкуренции.</text:p>
      <text:p text:style-name="P11"/>
      <text:p text:style-name="P12">ОПРЕДЕЛИЛА: </text:p>
      <text:p text:style-name="P11"><text:tab/>Продлить срок рассмотрения дела № 1-11-107/00-30-17 на шесть месяцев,а именно до 07.05.2018 г.</text:p>
      <text:p text:style-name="P7"><text:tab/>Для ознакомления с материалами дела и оформления пропусков в здание</text:p>
      <text:p text:style-name="P7">ФАС России (г. Москва, Уланский пер., д. 16, стр. 1) необходимо связаться с Фомичевым Александром Сергеевичем ‒ главным специалистом-экспертом отдела специальных расследований Контрольно-инспекционного управления в <text:soft-page-break/>сфере ГОЗ (тел.(499) 755-23-23 доб.090-153). Наличие надлежащим образом оформленной доверенности обязательно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070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71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7171(1) </text:p></draw:text-box></draw:frame><draw:frame draw:style-name="Mfr2" draw:name="SpdBarcode" text:anchor-type="paragraph" svg:x="0cm" svg:width="3.6cm" svg:height="0.78cm" draw:z-index="2"><draw:image xlink:href="Pictures/10000201000000780000001AAD4070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2:36:50.56</meta:creation-date>
    <meta:generator>OpenOffice.org/3.4.1$Win32 OpenOffice.org_project/341m1$Build-9593</meta:generator>
    <dc:date>2017-11-08T19:37:01.61</dc:date>
    <meta:print-date>2017-11-02T13:50:55.34</meta:print-date>
    <meta:document-statistic meta:table-count="0" meta:image-count="1" meta:object-count="0" meta:page-count="2" meta:paragraph-count="15" meta:word-count="184" meta:character-count="1629"/>
    <meta:user-defined meta:name="Поле 1"/>
    <meta:user-defined meta:name="Поле 2"/>
    <meta:user-defined meta:name="Поле 3"/>
    <meta:user-defined meta:name="Поле 4"/>
  </office:meta>
</office:document-meta>
</file>