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3093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72731-1aa3-4a59-a7b9-54fc80b95c1b" text:name="BossProviderVariable"/>
      </text:user-field-decls>
      <text:p text:style-name="P22">ОПРЕДЕЛЕНИЕ</text:p>
      <text:p text:style-name="P4">ОБ ОТЛОЖЕНИИ РАССМОТРЕНИЯ </text:p>
      <text:p text:style-name="P4">ДЕЛА №<text:span text:style-name="T3"> <text:s/>1-</text:span><text:span text:style-name="T2">10</text:span><text:span text:style-name="T3">-</text:span><text:span text:style-name="T4">102</text:span><text:span text:style-name="T3">/00-11-1</text:span><text:span text:style-name="T2">7</text:span></text:p>
      <text:p text:style-name="P4"/>
      <text:p text:style-name="P4"/>
      <text:p text:style-name="P7"><text:span text:style-name="T6">«</text:span><text:span text:style-name="T7">26</text:span><text:span text:style-name="T6">»</text:span><text:span text:style-name="T5"> октября 2017 г. <text:s text:c="84"/>г. Москва</text:span><text:span text:style-name="T10"><text:line-break/></text:span></text:p>
      <text:p text:style-name="P6"/>
      <text:p text:style-name="P16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омиссия), рассмотрев дело №</text:span><text:span text:style-name="T12"> 1-</text:span><text:span text:style-name="T13">10</text:span><text:span text:style-name="T12">-</text:span><text:span text:style-name="T15">102</text:span><text:span text:style-name="T12">/00-11-1</text:span><text:span text:style-name="T13">7 </text:span><text:span text:style-name="T16">по признакам нарушения <text:s/></text:span><text:span text:style-name="T15">ПАО «МегаФон» (115035, г. Москва, Кадашевская набережная, д. 30) пункта 1 части 1 статьи 10 Федерального закона от 26.07.2006 № 135-ФЗ </text:span><text:span text:style-name="T16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5">установила:</text:p>
      <text:p text:style-name="P5"><text:tab/>ПАО «МегаФон» представлено ходатайство об отложении рассмотрения дела № 1-10-102/00-11-17 в связи с необходимостью изменения тарифных планов и подготовки ценовых предложений для абонентов при оказании услуг связи на территории Республики Крым и города Севастополь.</text:p>
      <text:p text:style-name="P17"><text:span text:style-name="T17">В соответствии с частями 1, </text:span><text:span text:style-name="T18">5</text:span><text:span text:style-name="T17"> статьи 47 Федерального </text:span><text:span text:style-name="T8">закона от 26.07.2006 № 135-ФЗ «О защите конкуренции» Комиссия </text:span></text:p>
      <text:p text:style-name="P11">определила:</text:p>
      <text:p text:style-name="P11"><text:tab/>1. Ходатайство ПАО «МегаФон» удовлетворить.</text:p>
      <text:p text:style-name="P12"><text:span text:style-name="T8"><text:tab/>2. Отложить рассмотрение дела </text:span><text:span text:style-name="T9">№ 1-10-102/00-11-17.</text:span></text:p>
      <text:p text:style-name="P13"><text:span text:style-name="T8"><text:tab/>3. Назначить рассмотрение дела № 1-10-102/00-11-17 на 20 ноября 2017 г. в 15.00. по адресу </text:span><text:span text:style-name="T20">123995, г. Москва, ул. Садовая-Кудринская, д. 11, Зал 127-129.</text:span></text:p>
      <text:p text:style-name="P12"><text:soft-page-break/><text:span text:style-name="T8"><text:tab/>4. ПАО «МегаФон» </text:span><text:span text:style-name="T20">срок </text:span><text:span text:style-name="T21">до 15.11.2017 </text:span><text:span text:style-name="T20">(к указанной дате документы и материалы должны находиться в распоряжении ФАС России) представить разработанные обществом ценовые предложения для абонентов <text:s/></text:span><text:span text:style-name="T8">при оказании услуг связи на территории Республики Крым и города Севастополь, а также сроки технической реализации изменений. </text:span></text:p>
      <text:p text:style-name="P8"><text:tab/><text:span text:style-name="T17">Явка лиц, участвующих в деле № </text:span><text:span text:style-name="T19">1-00-102/00-11-17 </text:span><text:span text:style-name="T17">или их представителей (с доверенностью на участие в рассмотрении дела), </text:span><text:span text:style-name="T17">обязательна.</text:span></text:p>
      <text:p text:style-name="P9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309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61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6189(1) </text:p>
      </draw:text-box>
     </draw:frame><draw:frame draw:style-name="Mfr2" draw:name="SpdBarcode" text:anchor-type="paragraph" svg:x="0cm" svg:width="3.6cm" svg:height="0.78cm" draw:z-index="2"><draw:image xlink:href="Pictures/10000201000000780000001ABA3093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5:26:04.46</meta:creation-date>
    <meta:generator>OpenOffice.org/3.3$Win32 OpenOffice.org_project/330m20$Build-9567</meta:generator>
    <dc:date>2017-11-08T19:37:00.34</dc:date>
    <meta:document-statistic meta:table-count="0" meta:image-count="1" meta:object-count="0" meta:page-count="2" meta:paragraph-count="18" meta:word-count="261" meta:character-count="2053"/>
    <meta:user-defined meta:name="Поле 1"/>
    <meta:user-defined meta:name="Поле 2"/>
    <meta:user-defined meta:name="Поле 3"/>
    <meta:user-defined meta:name="Поле 4"/>
  </office:meta>
</office:document-meta>
</file>