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4559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3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background-color="transparen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9.777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777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9.917cm" fo:margin-right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language="en" fo:country="US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background-color="transparent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en" fo:country="US"/>
    </style:style>
    <style:style style:name="T7" style:family="text">
      <style:text-properties style:font-name="Times New Roman1" fo:font-size="14pt" fo:language="ru" fo:country="RU"/>
    </style:style>
    <style:style style:name="T8" style:family="text">
      <style:text-properties style:font-name="Times New Roman1" fo:font-size="14pt" fo:language="ru" fo:country="RU" style:font-size-asian="14pt" style:font-size-complex="14pt"/>
    </style:style>
    <style:style style:name="T9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style:font-name="Times New Roman1" fo:font-size="13pt"/>
    </style:style>
    <style:style style:name="T11" style:family="text">
      <style:text-properties style:font-name="Times New Roman1" style:font-size-asian="14pt" style:font-size-complex="14pt"/>
    </style:style>
    <style:style style:name="T12" style:family="text">
      <style:text-properties style:font-name="Times New Roman1" fo:background-color="transparent" style:font-size-asian="14pt" style:font-size-complex="14pt"/>
    </style:style>
    <style:style style:name="T13" style:family="text">
      <style:text-properties style:font-name="Times New Roman1" fo:language="en" fo:country="US" fo:background-color="transparent" style:font-size-asian="14pt" style:font-size-complex="14pt"/>
    </style:style>
    <style:style style:name="T14" style:family="text">
      <style:text-properties style:font-name="Times New Roman1" fo:language="en" fo:country="US" style:font-size-asian="14pt" style:font-size-complex="14pt"/>
    </style:style>
    <style:style style:name="T15" style:family="text">
      <style:text-properties style:font-name="Times New Roman1" fo:language="ru" fo:country="RU" fo:background-color="transparent" style:font-size-asian="14pt" style:font-size-complex="14pt"/>
    </style:style>
    <style:style style:name="T16" style:family="text">
      <style:text-properties style:font-name="Times New Roman1" fo:language="ru" fo:country="RU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1c9eca-e926-469d-b2ba-446f9200b239" text:name="BossProviderVariable"/>
      </text:user-field-decls>
      <text:p text:style-name="P21">ОПРЕДЕЛЕНИЕ</text:p>
      <text:p text:style-name="P4">ОБ ОТЛОЖЕНИИ РАССМОТРЕНИЯ </text:p>
      <text:p text:style-name="P4">ДЕЛА № <text:span text:style-name="T1">1-</text:span><text:span text:style-name="T2">10</text:span><text:span text:style-name="T1">-</text:span><text:span text:style-name="T3">101</text:span><text:span text:style-name="T1">/00-11-1</text:span><text:span text:style-name="T2">7</text:span><text:span text:style-name="T1"> </text:span></text:p>
      <text:p text:style-name="P4"/>
      <text:p text:style-name="P4"/>
      <text:p text:style-name="P7"><text:span text:style-name="T6">«</text:span><text:span text:style-name="T7">26</text:span><text:span text:style-name="T6">»</text:span><text:span text:style-name="T5"> октября 2017 г. <text:s text:c="86"/>г. Москва</text:span><text:span text:style-name="T10"><text:line-break/></text:span></text:p>
      <text:p text:style-name="P6"/>
      <text:p text:style-name="P15"><text:span text:style-name="T11">Комиссия ФАС России по рассмотрению дела о нарушении антимонопольного законодательства в составе: </text:span><text:span text:style-name="T14">&lt;...&gt;</text:span><text:span text:style-name="T11"> (далее — Комиссия), рассмотрев дело № </text:span><text:span text:style-name="T12">1-</text:span><text:span text:style-name="T13">10</text:span><text:span text:style-name="T12">-</text:span><text:span text:style-name="T15">101</text:span><text:span text:style-name="T12">/00-11-1</text:span><text:span text:style-name="T13">7 </text:span><text:span text:style-name="T16">по признакам нарушения <text:s/></text:span><text:span text:style-name="T15">ПАО «ВымпелКом» (</text:span><text:span text:style-name="T4">127083, г. Москва, ул. Восьмого Марта, д. 10, стр. 14</text:span><text:span text:style-name="T15">)</text:span><text:span text:style-name="T16"> пункта 1 части 1 статьи 10 Федерального закона от 26.07.2006 № 135-ФЗ <text:s text:c="18"/>«О защите конкуренции», выразившегося в установлении, поддержании монопольно высоких цен (тарифов) на услуги связи в национальном роуминге и монопольно высоких цен (тарифов) на услуги в национальных межоператорских роуминговых соглашениях на территории Российской Федерации,</text:span></text:p>
      <text:p text:style-name="P5">установила:</text:p>
      <text:p text:style-name="P5"><text:tab/>ПАО «ВымпелКом» представлено ходатайство об отложении рассмотрения дела № 1-10-101/00-11-17 в связи с необходимостью добровольного устранения признаков нарушения антимонопольного законодательства, а также внесения изменений/настроек в автоматизированной системе расчетов (биллинге) и изменения тарифов на услуги связи в национальном роуминге.</text:p>
      <text:p text:style-name="P16"><text:span text:style-name="T17">В соответствии с частями 1, </text:span><text:span text:style-name="T18">5</text:span><text:span text:style-name="T17"> статьи 47 Федерального </text:span><text:span text:style-name="T8">закона от 26.07.2006 № 135-ФЗ «О защите конкуренции» Комиссия </text:span></text:p>
      <text:p text:style-name="P11">определила:</text:p>
      <text:p text:style-name="P11"><text:tab/>1. Ходатайство ПАО «ВымпелКом» удовлетворить</text:p>
      <text:p text:style-name="P12"><text:soft-page-break/><text:span text:style-name="T8"><text:tab/>2. Отложить рассмотрение дела </text:span><text:span text:style-name="T9">№ 1-10-101/00-11-17.</text:span></text:p>
      <text:p text:style-name="P13"><text:span text:style-name="T8"><text:tab/>3. Назначить рассмотрение дела № 1-10-101/00-11-17 на 20 ноября 2017 г. в 14.00. по адресу </text:span><text:span text:style-name="T21">123995, г. Москва, ул. Садовая-Кудринская, д. 11, Зал 122-124.</text:span></text:p>
      <text:p text:style-name="P12"><text:span text:style-name="T8"><text:tab/>4. ПАО «ВымпелКом» </text:span><text:span text:style-name="T21">срок </text:span><text:span text:style-name="T20">до 15.11.2017 </text:span><text:span text:style-name="T21">(к указанной дате документы и материалы должны находиться в распоряжении ФАС России) представить разработанные обществом ценовые предложения для абонентов <text:s/></text:span><text:span text:style-name="T8">при оказании услуг связи в национальном роуминге, а также сроки технической реализации изменений. </text:span></text:p>
      <text:p text:style-name="P8"><text:tab/><text:span text:style-name="T17">Явка лиц, участвующих в деле № </text:span><text:span text:style-name="T19">1-00-101/00-11-17 </text:span><text:span text:style-name="T17">или их представителей (с доверенностью на участие в рассмотрении дела), обязательна.</text:span></text:p>
      <text:p text:style-name="P9"><text:tab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4559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622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16226(1) </text:p>
      </draw:text-box>
     </draw:frame><draw:frame draw:style-name="Mfr2" draw:name="SpdBarcode" text:anchor-type="paragraph" svg:x="0cm" svg:width="3.6cm" svg:height="0.78cm" draw:z-index="2"><draw:image xlink:href="Pictures/10000201000000780000001AAB45590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5:54:37.47</meta:creation-date>
    <meta:generator>OpenOffice.org/3.3$Win32 OpenOffice.org_project/330m20$Build-9567</meta:generator>
    <dc:date>2017-11-08T19:39:14.34</dc:date>
    <meta:document-statistic meta:table-count="0" meta:image-count="1" meta:object-count="0" meta:page-count="2" meta:paragraph-count="18" meta:word-count="264" meta:character-count="2134"/>
    <meta:user-defined meta:name="Поле 1"/>
    <meta:user-defined meta:name="Поле 2"/>
    <meta:user-defined meta:name="Поле 3"/>
    <meta:user-defined meta:name="Поле 4"/>
  </office:meta>
</office:document-meta>
</file>