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E7B4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05cm" fo:margin-right="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2cm"/>
        </style:tab-stops>
        <style:background-image/>
      </style:paragraph-properties>
      <style:text-properties style:font-name="Times New Roman1" fo:font-size="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0.984cm"/>
        </style:tab-stops>
        <style:background-image/>
      </style:paragraph-properties>
      <style:text-properties style:font-name="Times New Roman1" fo:font-size="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0.954cm"/>
        </style:tab-stops>
        <style:background-image/>
      </style:paragraph-properties>
      <style:text-properties style:font-name="Times New Roman1"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tab-stop style:position="1.016cm"/>
        </style:tab-stops>
        <style:background-image/>
      </style:paragraph-properties>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fo:background-color="#ffffff">
        <style:tab-stops>
          <style:tab-stop style:position="1.016cm"/>
        </style:tab-stops>
        <style:background-image/>
      </style:paragraph-properties>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9.75pt" fo:font-style="normal" style:font-size-asian="12pt" style:font-style-asian="normal" style:font-size-complex="12pt" style:font-style-complex="normal"/>
    </style:style>
    <style:style style:name="P13" style:family="paragraph" style:parent-style-name="Table_20_Contents">
      <style:paragraph-properties fo:margin-left="0cm" fo:margin-right="0cm" fo:margin-top="0.635cm" fo:margin-bottom="0cm" fo:line-height="150%" fo:text-indent="0cm" style:auto-text-indent="false" fo:padding="0cm" fo:border="none"/>
      <style:text-properties fo:color="#000000" style:font-name="Times New Roman" fo:font-size="14pt" style:font-size-asian="14pt" style:font-size-complex="14pt"/>
    </style:style>
    <style:style style:name="P14" style:family="paragraph" style:parent-style-name="Table_20_Contents">
      <style:paragraph-properties fo:margin-left="0cm" fo:margin-right="0cm" fo:margin-top="0.635cm" fo:margin-bottom="0cm" fo:line-height="150%" fo:text-align="center" style:justify-single-word="false" fo:text-indent="0cm" style:auto-text-indent="false" fo:padding="0cm" fo:border="none"/>
      <style:text-properties fo:color="#000000" style:font-name="Times New Roman" fo:font-size="14pt" style:font-size-asian="14pt" style:font-size-complex="14pt"/>
    </style:style>
    <style:style style:name="P15" style:family="paragraph" style:parent-style-name="Table_20_Contents">
      <style:paragraph-properties fo:margin-left="0cm" fo:margin-right="0cm" fo:margin-top="0.635cm" fo:margin-bottom="0cm" fo:line-height="150%" fo:text-align="end" style:justify-single-word="false" fo:text-indent="0cm" style:auto-text-indent="false" fo:padding="0cm" fo:border="none"/>
      <style:text-properties fo:color="#000000" style:font-name="Times New Roman" fo:font-size="14pt" fo:background-color="#ffffff" style:font-size-asian="14pt" style:font-size-complex="14pt"/>
    </style:style>
    <style:style style:name="P16" style:family="paragraph" style:parent-style-name="Text_20_body">
      <style:paragraph-properties fo:margin-top="0cm" fo:margin-bottom="0cm" fo:line-height="150%"/>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19" style:family="paragraph" style:parent-style-name="Standard">
      <style:paragraph-properties fo:margin-top="0cm" fo:margin-bottom="0cm" fo:line-height="100%" fo:text-align="justify" style:justify-single-word="false">
        <style:tab-stops>
          <style:tab-stop style:position="13.441cm"/>
        </style:tab-stops>
      </style:paragraph-properties>
      <style:text-properties style:font-name="Times New Roman" fo:font-size="9.75pt" style:font-size-asian="12pt" style:font-size-complex="12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1" fo:font-size="14pt" fo:language="ru" fo:country="RU" fo:font-style="italic" fo:font-weight="normal" fo:background-color="transparent" style:font-size-asian="14pt" style:font-style-asian="italic" style:font-weight-asian="normal" style:font-name-complex="Times New Roman2" style:font-size-complex="14pt" style:font-style-complex="italic"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color="#000000"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29" style:family="paragraph" style:parent-style-name="Text_20_body">
      <style:paragraph-properties fo:margin-left="0cm" fo:margin-right="-0.106cm" fo:line-height="150%"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106cm" fo:line-height="150%" fo:text-align="justify"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0.026cm" fo:margin-right="0cm" fo:margin-top="0cm" fo:margin-bottom="0cm" fo:line-height="150%" fo:text-align="justify" style:justify-single-word="false" fo:text-indent="1.217cm" style:auto-text-indent="false">
        <style:tab-stops/>
      </style:paragraph-properties>
      <style:text-properties style:font-name="Times New Roman" fo:font-size="9.75pt" style:font-size-asian="12pt" style:font-size-complex="12pt"/>
    </style:style>
    <style:style style:name="P32"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fo:background-color="#ffffff" style:font-size-asian="10pt" style:font-size-complex="10pt"/>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fo:background-color="transparent" style:font-size-asian="14pt" style:font-name-complex="Times New Roman2"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text-underline-style="none" style:font-size-asian="14pt" style:font-size-complex="14pt"/>
    </style:style>
    <style:style style:name="T10" style:family="text">
      <style:text-properties style:font-name="Times New Roman1" fo:font-size="14pt"/>
    </style:style>
    <style:style style:name="T11" style:family="text">
      <style:text-properties style:font-name="Times New Roman1" fo:font-size="14pt" fo:language="ru" fo:country="RU" style:font-size-asian="14pt" style:font-size-complex="14pt"/>
    </style:style>
    <style:style style:name="T12" style:family="text">
      <style:text-properties fo:language="en" fo:country="US" style:font-name-complex="Times New Roman2"/>
    </style:style>
    <style:style style:name="T13"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a4315d-6c49-485f-9de0-5c5ae0f7591b" text:name="BossProviderVariable"/>
      </text:user-field-decls>
      <text:p text:style-name="P32">ОПРЕДЕЛЕНИЕ</text:p>
      <text:p text:style-name="P17">О НАЗНАЧЕНИИ ДЕЛА № 1-11-145/00-22-17 О НАРУШЕНИИ АНТИМОНОПОЛЬНОГО ЗАКОНОДАТЕЛЬСТВА К РАССМОТРЕНИЮ</text:p>
      <text:p text:style-name="P16"/>
      <text:p text:style-name="P29">«31» <text:span text:style-name="T3">октября </text:span>2017 года<text:tab/><text:tab/><text:tab/><text:tab/><text:tab/> <text:s text:c="39"/>г. Москва</text:p>
      <text:p text:style-name="P30"><text:tab/>Председатель Комиссии ФАС России по рассмотрению дела о нарушении антимонопольного законодательства № 1-11-145/00-22-17 Тенишев Андрей Петрович – <text:span text:style-name="T2">начальник Управления по борьбе с картелями </text:span></text:p>
      <text:p text:style-name="P20"/>
      <text:p text:style-name="P5">УСТАНОВИЛ:</text:p>
      <text:p text:style-name="P7"><text:tab/></text:p>
      <text:p text:style-name="P10"><text:span text:style-name="T10"><text:tab/>В рамках осуществления контроля за соблюдением антимонопольного законодательства учреждениями здравоохранения при закупках медицинских изделий и инструментов, расходных материалов, ФАС России выявлены </text:span><text:span text:style-name="T10">признаки нарушения антимонопольного законодательства, а именно заключения антиконкурентного соглашения с целью поддержания цен на 185 открытых аукционах в электронной форме (далее - ОАЭФ), проведенных в 2015-2017 гг. </text:span></text:p>
      <text:p text:style-name="P9"><text:tab/>Участниками предполагаемого антиконкурентного соглашения являются ООО «ЗетМед» (ИНН 5433200739), ООО «ОМТ» (ИНН 7723542657), ООО «Орнел» (ИНН 7734608860), ИП Жариков Д.В. (ИНН 541309944580).</text:p>
      <text:p text:style-name="P8"><text:tab/>По итогам анализа информации, представленной электронными торговыми площадками ОАО «Единая электронная торговая площадка», ЗАО «Сбербанк-АСТ», ООО «РТС-Тендер» (далее - ЭТП), а также информации с официального сайта единой информационной системы в сфере закупок zakupki.gov.ru, Управлением установлены признаки нарушения пункта 2 части 1 статьи 11 Федерального закона от 26.07.2006 №135-ФЗ «О защите конкуренции» (далее - Закон о защите конкуренции) вышеназванными хозяйствующими субъектами при участии в 185 ОАЭФ на общую сумму 909 509 358,48 рублей.</text:p>
      <text:p text:style-name="P11"><text:span text:style-name="T4"><text:tab/>На основании изложенного издан приказ ФАС России от 16.10.2017 </text:span><text:soft-page-break/><text:span text:style-name="T4">№ 1365/17 о возбуждении дела и создании Комиссии по рассмотрению дела о нарушении антимонопольного законодательства </text:span><text:span text:style-name="T6">по признакам нарушения </text:span><text:span text:style-name="T11">ООО «ЗетМед» (ИНН 5433200739), ООО «ОМТ» (ИНН 7723542657), ООО «Орнел» (ИНН 7734608860), ИП Жариков Д.В. (ИНН 541309944580) пункта 2 части 1 статьи 11 Закона о защите конкуренции.</text:span></text:p>
      <text:p text:style-name="P11"><text:span text:style-name="T5"><text:tab/>Р</text:span><text:span text:style-name="T7">уководствуясь частью 13 статьи 44 </text:span><text:span text:style-name="T4">Закона о защите конкуренции</text:span><text:span text:style-name="T7">, </text:span></text:p>
      <text:p text:style-name="P22"/>
      <text:p text:style-name="P21">ОПРЕДЕЛИЛ:</text:p>
      <text:p text:style-name="P6"/>
      <text:p text:style-name="P25"><text:span text:style-name="T8">1. Назначить дело №</text:span><text:span text:style-name="T9"> 1-11-145/00-22-17 </text:span><text:span text:style-name="T8">к рассмотрению на «13» ноября 2017 года в 11 часов 00 минут</text:span><text:span text:style-name="T7"> по адресу 125993, г. Москва, ул. Садовая-Кудринская, д. 11, 4 этаж, Зал коллегии.</text:span></text:p>
      <text:p text:style-name="P25"><text:span text:style-name="T7">2. </text:span><text:span text:style-name="T8">Привлечь к участию в рассмотрении дела №</text:span><text:span text:style-name="T9"> 1-11-145/00-22-17 </text:span><text:span text:style-name="T8">в качестве:</text:span></text:p>
      <text:p text:style-name="P26">ответчиков: ООО «ЗетМед» ул. Технопарковая, д. 10, раб. пос. Кольцово, Новосибирская обл., 630559, ООО «ОМТ» ул. Белинского, д. 6, кв. 208, г. Новосибирск, 630008, ООО «Орнел» ул. Живописная, д. 3К1, кв. 60, г. Москва, 123103, ИП Жариков Д.В. ул. Высоцкого, д. 50/3, кв. 208, г. Новосибирск, 630133.</text:p>
      <text:p text:style-name="P27">Явка ответчиков, а также лиц, участвующих в деле, и (или) их представителей (с доверенностью на участие в рассмотрении дела) обязательна.</text:p>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8E7B4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1113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111347(1) </text:p></draw:text-box></draw:frame><draw:frame draw:style-name="Mfr2" draw:name="SpdBarcode" text:anchor-type="paragraph" svg:x="0cm" svg:width="3.6cm" svg:height="0.78cm" draw:z-index="2"><draw:image xlink:href="Pictures/10000201000000780000001A88E7B4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1:53:30.35</meta:creation-date>
    <meta:generator>OpenOffice.org/3.4.1$Win32 OpenOffice.org_project/341m1$Build-9593</meta:generator>
    <meta:editing-duration>PT1M40S</meta:editing-duration>
    <meta:editing-cycles>2</meta:editing-cycles>
    <dc:date>2017-11-08T19:40:30.16</dc:date>
    <meta:document-statistic meta:table-count="0" meta:image-count="1" meta:object-count="0" meta:page-count="2" meta:paragraph-count="19" meta:word-count="359" meta:character-count="2723"/>
    <meta:user-defined meta:name="Поле 1"/>
    <meta:user-defined meta:name="Поле 2"/>
    <meta:user-defined meta:name="Поле 3"/>
    <meta:user-defined meta:name="Поле 4"/>
  </office:meta>
</office:document-meta>
</file>