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D255D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top="0cm" fo:margin-bottom="0cm"/>
      <style:text-properties fo:font-size="8pt"/>
    </style:style>
    <style:style style:name="P13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14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15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6" style:family="paragraph" style:parent-style-name="Text_20_body">
      <style:paragraph-properties fo:margin-left="4.995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P23" style:family="paragraph" style:parent-style-name="Heading_20_1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fo:font-size="8pt"/>
    </style:style>
    <style:style style:name="T6" style:family="text">
      <style:text-properties fo:font-size="9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058c71-b7b7-4b1c-b1cc-1f4dc6426d5b" text:name="BossProviderVariable"/>
      </text:user-field-decls>
      <text:h text:style-name="P23" text:outline-level="1"><text:span text:style-name="T3">О П Р Е Д Е Л Е Н И Е</text:span></text:h>
      <text:p text:style-name="P7">о продлении срока рассмотрения дела № 1-14-116/00-08-17</text:p>
      <text:p text:style-name="P7">о нарушении антимонопольного законодательства</text:p>
      <text:p text:style-name="P16"> </text:p>
      <text:p text:style-name="P16"> </text:p>
      <text:p text:style-name="P4"><text:span text:style-name="T1">02 ноября 201</text:span><text:span text:style-name="T2">7</text:span> <text:span text:style-name="T1">г.                                                                               <text:tab/><text:tab/>г. Москва</text:span></text:p>
      <text:p text:style-name="P4"> </text:p>
      <text:p text:style-name="P17">Комиссия Федеральной антимонопольной службы по рассмотрению дела № 1-14-116/00-08-17 о нарушении антимонопольного законодательства в составе: </text:p>
      <text:p text:style-name="P17"><text:span text:style-name="T7">&lt;...&gt;</text:span>,</text:p>
      <text:p text:style-name="P17">рассмотрев дело № 1-14-116/00-08-17 о нарушении антимонопольного законодательства по признакам нарушения ИП Рамазанова Р.А. (<text:span text:style-name="T7">&lt;...&gt;</text:span>) и ИП Шайзаковой К.В. (<text:span text:style-name="T7">&lt;...&gt;</text:span>) пункта 1 статьи 14.6 Федерального закона от 26.07.2006 № 135-ФЗ «О защите конкуренции» (далее - Закон «О защите конкуренции»),</text:p>
      <text:p text:style-name="P18"> </text:p>
      <text:p text:style-name="P21">У С Т А Н О В И Л А:</text:p>
      <text:p text:style-name="P4"> </text:p>
      <text:p text:style-name="P20"><text:span text:style-name="T4">В связи с отложением заседания Комиссии ФАС России на 05 декабря 2017 г. в 15.00 Комиссия ФАС России не имеет возможности рассмотреть дело № 1-14-116/00-08-17</text:span> <text:span text:style-name="T4">о нарушении антимонопольного законодательства по существу в трехмесячный срок со дня вынесения определения о назначении указанного дела к рассмотрению.</text:span></text:p>
      <text:p text:style-name="P19">В соответствии с частью 1 статьи 45 Закона «О защите конкуренции» Комиссия </text:p>
      <text:p text:style-name="P18"> </text:p>
      <text:p text:style-name="P9">О П Р Е Д Е Л И Л А:</text:p>
      <text:p text:style-name="P10"> </text:p>
      <text:p text:style-name="P18"><text:span text:style-name="T4">Продлить срок рассмотрения дела № 1-14-116/00-08-17</text:span> <text:span text:style-name="T4">о нарушении антимонопольного законодательства до 21 мая 2018 года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255D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732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17323(1) </text:p>
      </draw:text-box>
     </draw:frame><draw:frame draw:style-name="Mfr2" draw:name="SpdBarcode" text:anchor-type="paragraph" svg:x="0cm" svg:width="3.6cm" svg:height="0.78cm" draw:z-index="1"><draw:image xlink:href="Pictures/10000201000000780000001ADD255D9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2T15:32:14.64</meta:creation-date>
    <meta:generator>OpenOffice.org/3.3$Win32 OpenOffice.org_project/330m20$Build-9567</meta:generator>
    <dc:date>2017-11-08T19:51:02.49</dc:date>
    <meta:document-statistic meta:table-count="0" meta:image-count="1" meta:object-count="0" meta:page-count="1" meta:paragraph-count="22" meta:word-count="177" meta:character-count="1244"/>
    <meta:user-defined meta:name="Поле 1"/>
    <meta:user-defined meta:name="Поле 2"/>
    <meta:user-defined meta:name="Поле 3"/>
    <meta:user-defined meta:name="Поле 4"/>
  </office:meta>
</office:document-meta>
</file>