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7331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language="ru" fo:country="RU" fo:background-color="#ffffff" style:font-size-asian="14pt" style:font-size-complex="14pt"/>
    </style:style>
    <style:style style:name="T9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size="14pt" fo:language="en" fo:country="US" fo:background-color="#ffffff" style:font-size-asian="14pt" style:font-size-complex="14pt"/>
    </style:style>
    <style:style style:name="T11" style:family="text">
      <style:text-properties style:font-name="serif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3c7b96-4bbf-4be9-8777-ea14b812a89a" text:name="BossProviderVariable"/>
      </text:user-field-decls>
      <text:p text:style-name="P21">Уведомление о составлении протокола</text:p>
      <text:p text:style-name="P9"/>
      <text:p text:style-name="P13"><text:span text:style-name="T7">Настоящим уведомляю, что должностное лицо ФАС России, </text:span><text:span text:style-name="T10">&lt;...&gt;</text:span><text:span text:style-name="T7">, при </text:span><text:span text:style-name="T9">рассмотрении решения </text:span><text:span text:style-name="T11">и материалов дела ФАС России</text:span><text:span text:style-name="T9"> от </text:span><text:span text:style-name="T11">14.12.2016 № К-1985/16 по закупке </text:span><text:span text:style-name="Основной_20_шрифт_20_абзаца"><text:span text:style-name="T16">(номер извещения 0373100033616000228) (далее – Закупка)</text:span></text:span><text:span text:style-name="Основной_20_шрифт_20_абзаца"><text:span text:style-name="T12">,</text:span></text:span><text:span text:style-name="Основной_20_шрифт_20_абзаца"><text:span text:style-name="T16"> выявила в действиях </text:span></text:span><text:span text:style-name="Основной_20_шрифт_20_абзаца"><text:span text:style-name="T12">&lt;...&gt;</text:span></text:span><text:span text:style-name="Основной_20_шрифт_20_абзаца"><text:span text:style-name="T16">, </text:span></text:span><text:span text:style-name="T17">признаки состава административного правонарушения, ответственность за совершение которого предусмотрена </text:span><text:span text:style-name="T23">частью 4.2 статьи 7.30 Кодекса Российской Федерации об административных правонарушениях (далее – КоАП).</text:span></text:p>
      <text:p text:style-name="P14"><text:span text:style-name="T20"><text:tab/>В связи с изложенным,</text:span><text:span text:style-name="T17"> </text:span><text:span text:style-name="T14">&lt;...&gt;</text:span><text:span text:style-name="Основной_20_шрифт_20_абзаца"><text:span text:style-name="T22"> </text:span></text:span><text:span text:style-name="T18">надле</text:span><text:span text:style-name="T21">жит явитьс</text:span><text:span text:style-name="T18">я 15.11.2017 в 1</text:span><text:span text:style-name="T13">0</text:span><text:span text:style-name="T18">:</text:span><text:span text:style-name="T13">3</text:span><text:span text:style-name="T18">5</text:span><text:span text:style-name="T17"> по адресу: </text:span><text:span text:style-name="T19">г. Москва, ул. Садовая Кудринская, <text:s/>д. 11, каб. 6</text:span><text:span text:style-name="T17"> для дачи объяснений по факту нарушения, а также для составл</text:span><text:span text:style-name="T20">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20"> </text:span><text:span text:style-name="T17">в ФАС</text:span><text:span text:style-name="T20">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<text:span text:style-name="T6">ов</text:span>. </text:p>
      <text:p text:style-name="P19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733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84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840(5) </text:p></draw:text-box></draw:frame><draw:frame draw:style-name="Mfr2" draw:name="SpdBarcode" text:anchor-type="paragraph" svg:x="0cm" svg:width="3.6cm" svg:height="0.78cm" draw:z-index="1"><draw:image xlink:href="Pictures/10000201000000780000001A16733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3:22:17.80</meta:creation-date>
    <meta:generator>OpenOffice.org/3.4.1$Win32 OpenOffice.org_project/341m1$Build-9593</meta:generator>
    <dc:date>2017-11-09T18:59:27.50</dc:date>
    <meta:editing-duration>PT20M41S</meta:editing-duration>
    <meta:editing-cycles>3</meta:editing-cycles>
    <meta:print-date>2017-11-08T16:03:48.08</meta:print-date>
    <meta:document-statistic meta:table-count="0" meta:image-count="1" meta:object-count="0" meta:page-count="1" meta:paragraph-count="6" meta:word-count="177" meta:character-count="1364"/>
    <meta:user-defined meta:name="Поле 1"/>
    <meta:user-defined meta:name="Поле 2"/>
    <meta:user-defined meta:name="Поле 3"/>
    <meta:user-defined meta:name="Поле 4"/>
  </office:meta>
</office:document-meta>
</file>