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62CA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.5pt" fo:language="ru" fo:country="RU" style:font-size-asian="10.5pt" style:font-name-complex="Times New Roman3" style:font-size-complex="10.5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background-color="#ffffff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fo:background-color="transparent" style:font-size-asian="14pt" style:font-name-complex="Times New Roman3" style:font-size-complex="14pt"/>
    </style:style>
    <style:style style:name="P15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0.6cm" fo:text-align="justify" style:justify-single-word="false"/>
      <style:text-properties fo:language="ru" fo:country="RU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9.52cm" fo:margin-right="0cm" fo:margin-top="0cm" fo:margin-bottom="0cm" fo:line-height="100%" fo:text-align="justify" style:justify-single-word="false" fo:text-indent="0cm" style:auto-text-indent="false">
        <style:tab-stops>
          <style:tab-stop style:position="10.917cm"/>
        </style:tab-stops>
      </style:paragraph-properties>
      <style:text-properties style:font-name="Times New Roman" fo:font-size="14pt" fo:language="ru" fo:country="RU" style:font-size-asian="14pt" style:font-name-complex="Times New Roman3" style:font-size-complex="14pt"/>
    </style:style>
    <style:style style:name="P28" style:family="paragraph" style:parent-style-name="Standard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2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8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.953cm" style:auto-text-indent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3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41" style:family="paragraph" style:parent-style-name="Standard">
      <style:paragraph-properties fo:margin-left="9.04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0.5pt" fo:language="ru" fo:country="RU" style:font-size-asian="10.5pt" style:font-name-complex="Times New Roman3" style:font-size-complex="10.5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3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Heading_20_4" style:master-page-name="First_20_Page">
      <style:paragraph-properties fo:margin-left="8.969cm" fo:margin-right="-0.026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name-complex="Times New Roman3" style:font-size-complex="14pt"/>
    </style:style>
    <style:style style:name="T1" style:family="text">
      <style:text-properties fo:color="#000000" style:font-name-asian="Times New Roman CYR1" style:font-name-complex="Times New Roman CYR1"/>
    </style:style>
    <style:style style:name="T2" style:family="text">
      <style:text-properties fo:color="#000000" fo:background-color="#ffffff" style:font-name-complex="Times New Roman3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background-color="transparent" style:font-size-asian="14pt" style:font-name-complex="Times New Roman CYR2" style:font-size-complex="14pt"/>
    </style:style>
    <style:style style:name="T12" style:family="text">
      <style:text-properties fo:color="#000000" style:font-name="Times New Roman1" fo:font-size="14pt" fo:background-color="transparent" style:font-size-asian="14pt" style:font-size-complex="14pt"/>
    </style:style>
    <style:style style:name="T13" style:family="text">
      <style:text-properties fo:color="#000000" style:font-name="Times New Roman CYR" fo:font-size="14pt" fo:background-color="transparent" style:font-size-asian="14pt" style:font-name-complex="Times New Roman CYR2" style:font-size-complex="14pt"/>
    </style:style>
    <style:style style:name="T14" style:family="text">
      <style:text-properties fo:color="#000000" style:font-name="Times New Roman CYR" fo:language="ru" fo:country="RU" fo:background-color="transparent" style:font-size-asian="14pt" style:font-name-complex="Times New Roman CYR2" style:font-size-complex="14pt"/>
    </style:style>
    <style:style style:name="T15" style:family="text">
      <style:text-properties fo:color="#000000" style:font-name="Times New Roman CYR" fo:background-color="transparent" style:font-name-complex="Times New Roman CYR2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language="ru" fo:country="RU" fo:background-color="#ffffff" style:font-name-asian="Times New Roman" style:language-asian="ru" style:country-asian="RU" style:font-name-complex="Times New Roman"/>
    </style:style>
    <style:style style:name="T24" style:family="text">
      <style:text-properties fo:color="#000000" fo:language="ru" fo:country="RU" fo:background-color="#ffffff" style:font-name-asian="Times New Roman3" style:language-asian="ru" style:country-asian="RU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-complex="Times New Roman3"/>
    </style:style>
    <style:style style:name="T27" style:family="text">
      <style:text-properties style:font-name="Times New Roman CYR" style:font-name-complex="Times New Roman CYR2"/>
    </style:style>
    <style:style style:name="T28" style:family="text">
      <style:text-properties style:font-name="Times New Roman" fo:font-size="14pt" fo:language="ru" fo:country="RU" style:font-size-asian="14pt" style:font-name-complex="Times New Roman3" style:font-size-complex="14pt"/>
    </style:style>
    <style:style style:name="T29" style:family="text">
      <style:text-properties style:font-name="Times New Roman" fo:font-size="14pt" fo:background-color="transparent" style:font-size-asian="14pt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style:font-name="Times New Roman1" fo:font-size="14pt" fo:language="ru" fo:country="RU"/>
    </style:style>
    <style:style style:name="T49" style:family="text">
      <style:text-properties style:font-name="Times New Roman1" fo:font-size="14pt" fo:background-color="transparent" style:font-size-asian="14pt" style:font-size-complex="14pt"/>
    </style:style>
    <style:style style:name="T50" style:family="text">
      <style:text-properties style:font-name="Times New Roman1" style:font-size-asian="14pt" style:font-size-complex="14pt"/>
    </style:style>
    <style:style style:name="T51" style:family="text">
      <style:text-properties style:font-size-asian="14pt" style:font-size-complex="14pt"/>
    </style:style>
    <style:style style:name="T52" style:family="text">
      <style:text-properties fo:language="ru" fo:country="RU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language="en" fo:country="US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0f916-2388-4d18-97b6-3a4f56a019ac" text:name="BossProviderVariable"/>
      </text:user-field-decls>
      <text:h text:style-name="P46" text:outline-level="4"/>
      <text:p text:style-name="P28"/>
      <text:p text:style-name="P29"><text:s text:c="8"/>ПОСТАНОВЛЕНИЕ </text:p>
      <text:p text:style-name="P9"><text:span text:style-name="T26">о </text:span><text:span text:style-name="T2">прекращении дела об административном правонарушении </text:span></text:p>
      <text:p text:style-name="P14">№ <text:s/><text:span text:style-name="T27">К-1887/16/АК458-17</text:span></text:p>
      <text:p text:style-name="P11"/>
      <text:p text:style-name="P11">«01» ноября 2017<text:tab/><text:tab/> <text:s text:c="9"/><text:tab/><text:tab/><text:tab/><text:tab/><text:tab/> <text:s text:c="11"/><text:tab/><text:tab/> <text:s text:c="2"/>Москва</text:p>
      <text:p text:style-name="P11"/>
      <text:p text:style-name="P17"><text:span text:style-name="T28"><text:tab/></text:span><text:span text:style-name="T3">Я, </text:span><text:span text:style-name="T5">&lt;...&gt;</text:span><text:span text:style-name="T3">, рассмотрев материалы дела об административном правонарушении <text:s/>возбужденного </text:span><text:span text:style-name="Основной_20_шрифт_20_абзаца"><text:span text:style-name="T31">определением от 29.09.2017 по делу </text:span></text:span><text:span text:style-name="Основной_20_шрифт_20_абзаца"><text:span text:style-name="T34">№ </text:span></text:span><text:span text:style-name="Основной_20_шрифт_20_абзаца"><text:span text:style-name="T42">К-1887/16/АК458-17</text:span></text:span><text:span text:style-name="Основной_20_шрифт_20_абзаца"><text:span text:style-name="T32"> </text:span></text:span><text:span text:style-name="Основной_20_шрифт_20_абзаца"><text:span text:style-name="T31">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T3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3">УСТАНОВИЛА:</text:p>
      <text:p text:style-name="P12"/>
      <text:p text:style-name="P18"><text:span text:style-name="T29"><text:tab/></text:span><text:span text:style-name="T11">Департаментом промышленной политики, транспорта и поддержки предпринимательства Администрации городского округа Самара</text:span><text:span text:style-name="T13"> проведен </text:span><text:span text:style-name="T12">электронный </text:span><text:span text:style-name="T13">аукцион на право заключения государственного контракта </text:span><text:span text:style-name="T11">на оказание услуг по финансовой аренде (лизингу) 10 трехсекционных низкопольных трамвайных вагонов для нужд городского округа Самара (номер извещения 0842200002116000157</text:span><text:span text:style-name="T13"> ) (далее — Аукцион).</text:span></text:p>
      <text:list xml:id="list3905044744411206802" text:style-name="L1">
        <text:list-item>
          <text:list>
            <text:list-item>
              <text:list>
                <text:list-item>
                  <text:p text:style-name="P45">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. </text:p>
                </text:list-item>
              </text:list>
            </text:list-item>
          </text:list>
        </text:list-item>
      </text:list>
      <text:p text:style-name="P4"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4">Согласно пункту 2 части 2 статьи 33 Закона о контрактной системе Заказчик при описании в документации о закупке объекта закупки должен использовать показатели, требования, условные обозначения и терминологию, касающуюся технических характеристик, функциональных характеристик (потребительских свойств) товара, работы, услуги и качественные характеристики объекта закупки, которые предусмотрены техническими регламентами, принятыми в соответствии с законодательством Российской <text:soft-page-break/>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условных обозначений и терминологии.</text:p>
      <text:p text:style-name="P4">В пункте 2.1.2 технического задания документации об Аукционе установлено: «Длина вагона (по кузову), мм в соответствии с Стандартом министерства транспорта РФ № СМТ ЭТ 006-04, мм, не менее 28000».</text:p>
      <text:p text:style-name="P4">В пункте 2.9.9 технического задания документации об Аукционе установлено: «Система управления тяговым приводом - Должна быть применена электронная транзисторная система переменного тока управления тяговым электродвигателем».</text:p>
      <text:p text:style-name="P4">В пункте 2.1.13.1 технического задания документации об Аукционе установлено: «Время разгона вагона при номинальных нагрузке и напряжении в контактной сети, при движении на прямолинейном горизонтальном участке пути с уклонами не более ± 0,3% по сухими чистым рельсам до 40 км/ч, с, не менее 12».</text:p>
      <text:p text:style-name="P4">Вместе с тем, в пункте 4.1.4.1 Стандарта по показателю «Максимальная длина шестиосного трамвая» установлено: «не должна превышать 22 500 мм.».</text:p>
      <text:p text:style-name="P4">В пункте 4.1.4.1 Стандарта по показателю «Время разгона вагона при номинальных нагрузке и напряжении в контактной сети, при движении на прямолинейном горизонтальном участке пути с уклонами не более ± 0,3% по сухими чистым рельсам до 40 км/ч с системой безреостатного пуска» установлено: «не более 14 с».</text:p>
      <text:p text:style-name="P5"><text:span text:style-name="T48"><text:s/>В этой связи </text:span><text:span text:style-name="T10">установленные Заказчиком в документации об Аукционе вышеуказанные показатели противоречат требованиям Стандарта, соответствие поставляемого товара которому также являются требованием документации об Аукционе.</text:span> </text:p>
      <text:p text:style-name="P6">Кроме того, в соответствии с приказом Министерства транспорта Российской Федерации от 14.12.2004 г. № 44, 14.12.2010 Стандарт отменен.</text:p>
      <text:p text:style-name="P6">Таким образом, вышеуказанные действия Заказчика не соответствуют пункту 1 части 1 статьи 33 и нарушают пункт 1 части 1 статьи 64 Закона о контрактной системе.</text:p>
      <text:p text:style-name="P7"><text:span text:style-name="T30"><text:tab/></text:span><text:span text:style-name="T51">2. </text:span><text:span text:style-name="T50"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</text:span><text:soft-page-break/><text:span text:style-name="T50">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p>
      <text:p text:style-name="P4"><text:span text:style-name="T52">Как следует из материалов дела</text:span>, <text:s/>в проекте контракта документации об Аукционе не установлено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15"><text:tab/>Таким образом, действия Заказчика нарушают часть 13 статьи 34 Закона о контрактной системе.</text:p>
      <text:p text:style-name="P16"><text:span text:style-name="T29"><text:tab/>В соответствии с частью 4.2 статьи 7.30 КоАП, за утверждение </text:span><text:span text:style-name="T49">документации об электронном аукционе</text:span><text:span text:style-name="T29">, не соответствующей требованиям, предусмотренным законодательством Российской Федерации о контрактной </text:span><text:span text:style-name="T29">системе в сфере закупок</text:span><text:span text:style-name="T53"> - предусмотрена административная ответственность.</text:span></text:p>
      <text:p text:style-name="P30"><text:span text:style-name="Основной_20_шрифт_20_абзаца"><text:span text:style-name="T7">Таким образом, в действиях должностного лица – </text:span></text:span><text:span text:style-name="Основной_20_шрифт_20_абзаца"><text:span text:style-name="T8">&lt;...&gt;</text:span></text:span><text:span text:style-name="Основной_20_шрифт_20_абзаца"><text:span text:style-name="T7">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span></text:p>
      <text:p text:style-name="P31"><text:span text:style-name="T21"><text:tab/>Место совершения административного правонарушения</text:span><text:span text:style-name="T19">: </text:span><text:span text:style-name="T17">г. Самара</text:span><text:span text:style-name="Основной_20_шрифт_20_абзаца"><text:span text:style-name="T20">, </text:span></text:span><text:span text:style-name="Основной_20_шрифт_20_абзаца"><text:span text:style-name="T18">Мориса Тореза ул.</text:span></text:span><text:span text:style-name="Основной_20_шрифт_20_абзаца"><text:span text:style-name="T20">, д. </text:span></text:span><text:span text:style-name="Основной_20_шрифт_20_абзаца"><text:span text:style-name="T18">67А</text:span></text:span></text:p>
      <text:p text:style-name="P33"><text:span text:style-name="Основной_20_шрифт_20_абзаца"><text:span text:style-name="T36"><text:tab/>Время совершения административного правонарушения: </text:span></text:span><text:span text:style-name="Основной_20_шрифт_20_абзаца"><text:span text:style-name="T39">28</text:span></text:span><text:span text:style-name="Основной_20_шрифт_20_абзаца"><text:span text:style-name="T38">.</text:span></text:span><text:span text:style-name="Основной_20_шрифт_20_абзаца"><text:span text:style-name="T41">10</text:span></text:span><text:span text:style-name="Основной_20_шрифт_20_абзаца"><text:span text:style-name="T38">.2017.</text:span></text:span></text:p>
      <text:p text:style-name="P32"><text:span text:style-name="Основной_20_шрифт_20_абзаца"><text:span text:style-name="T37"><text:tab/>В соответствии с пунктом 3 о</text:span></text:span><text:span text:style-name="Основной_20_шрифт_20_абзаца"><text:span text:style-name="T45">пределения </text:span></text:span><text:span text:style-name="T9">о возбуждении дела об административном правонарушении № </text:span><text:span text:style-name="T14">К-1887/16/АК458-17</text:span><text:span text:style-name="T9"> и проведении </text:span><text:span text:style-name="Основной_20_шрифт_20_абзаца"><text:span text:style-name="T45">административного расследования</text:span></text:span><text:span text:style-name="Основной_20_шрифт_20_абзаца"><text:span text:style-name="T37"> составление и подписание протокола по настоящему делу об административном правонарушении назначено на </text:span></text:span><text:span text:style-name="Основной_20_шрифт_20_абзаца"><text:span text:style-name="T40">13</text:span></text:span><text:span text:style-name="Основной_20_шрифт_20_абзаца"><text:span text:style-name="T37">.</text:span></text:span><text:span text:style-name="Основной_20_шрифт_20_абзаца"><text:span text:style-name="T40">10</text:span></text:span><text:span text:style-name="Основной_20_шрифт_20_абзаца"><text:span text:style-name="T37">.2017.</text:span></text:span></text:p>
      <text:p text:style-name="P31"><text:span text:style-name="Основной_20_шрифт_20_абзаца"><text:span text:style-name="T36"><text:tab/>Вместе с тем, в материалах настоящего дела об административном правонарушении до настоящего времени не имеется доказательств надлежащего уведомл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36"> о дате, времени и месте составления и подписания протокола об административном правонарушении.</text:span></text:span></text:p>
      <text:p text:style-name="P31"><text:span text:style-name="Основной_20_шрифт_20_абзаца"><text:span text:style-name="T36"><text:tab/> В соответствии с уведомлением о составлении протокола, составление и подписание протокола по настоящему делу об административном правонарушении назначено на 26.</text:span></text:span><text:span text:style-name="Основной_20_шрифт_20_абзаца"><text:span text:style-name="T39">10</text:span></text:span><text:span text:style-name="Основной_20_шрифт_20_абзаца"><text:span text:style-name="T36">.2017.</text:span></text:span></text:p>
      <text:p text:style-name="P31"><text:span text:style-name="Основной_20_шрифт_20_абзаца"><text:span text:style-name="T36"><text:tab/>Вместе с тем, в материалах настоящего дела об административном правонарушении до настоящего времени не имеется доказательств надлежащего уведомл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36"> о дате, времени и месте составления и подписания протокола об административном правонарушении.</text:span></text:span></text:p>
      <text:p text:style-name="P35"><text:span text:style-name="Основной_20_шрифт_20_абзаца"><text:span text:style-name="T4">При этом, согласно пункту 6 части 1 статьи 24.5 КоАП производство по делу об административном правонарушении не может быть начато, а начатое производство подлежит прекращению в связи с истечением установленных статьей 4.5 КоАП сроков давности привлечения к административной ответственности. </text:span></text:span></text:p>
      <text:p text:style-name="P35"><text:span text:style-name="Основной_20_шрифт_20_абзаца"><text:span text:style-name="T4">Согласно части 1 статьи 4.5 КоАП за нарушение законодательства о размещении заказов на поставку товаров, выполнение работ, оказание услуг для государственных и муниципальных нужд постановление по делу об </text:span></text:span><text:soft-page-break/><text:span text:style-name="Основной_20_шрифт_20_абзаца"><text:span text:style-name="T4">административном правонарушении не может быть вынесено по истечении одного года со дня совершения административного правонарушения. </text:span></text:span></text:p>
      <text:p text:style-name="P35"><text:span text:style-name="Основной_20_шрифт_20_абзаца"><text:span text:style-name="T4">Датой совершения административного правонарушения является дата утверждения закупочной документации — 28.10.2016.</text:span></text:span></text:p>
      <text:p text:style-name="P35"><text:span text:style-name="Основной_20_шрифт_20_абзаца"><text:span text:style-name="T4">Следовательно срок давности привлечения к административной ответственности истекает 28.10.2017.</text:span></text:span></text:p>
      <text:p text:style-name="P35"><text:span text:style-name="Основной_20_шрифт_20_абзаца"><text:span text:style-name="T4">Таким образом, срок давности для привлечения </text:span></text:span><text:span text:style-name="Основной_20_шрифт_20_абзаца"><text:span text:style-name="T6">&lt;...&gt;</text:span></text:span><text:span text:style-name="Основной_20_шрифт_20_абзаца"><text:span text:style-name="T4"> к административной ответственности за совершение административного правонарушения, выразившегося в </text:span></text:span><text:span text:style-name="Основной_20_шрифт_20_абзаца"><text:span text:style-name="T22">несоблюдении предусмотренных законодательством Российской Федерации о контрактной системе требований к содержанию документации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">, предусмотренных законодательством Российской Федерации о контрактной системе, истекает 28.10.2017.</text:span></text:span></text:p>
      <text:p text:style-name="P20"><text:span text:style-name="Основной_20_шрифт_20_абзаца"><text:span text:style-name="T23">С учетом изложенных обстоятельств и руководствуясь пунктом 6 части 1 статьи 24.5, пунктом 2 части 2 статьи 23.66, пунктом 1 части 1.1 статьи 29.9 КоАП,</text:span></text:span></text:p>
      <text:p text:style-name="P36">ПОСТАНОВИЛА:</text:p>
      <text:p text:style-name="P37"><text:span text:style-name="T26">Дело об административном правонарушении </text:span><text:span text:style-name="T2">№ </text:span><text:span text:style-name="T15">К-1887/16/АК458-17</text:span><text:span text:style-name="T26">, возбужденное в отношении </text:span><text:span text:style-name="T54">&lt;...&gt; </text:span><text:span text:style-name="T26">, прекратить в связи с истечением сроков давности привлечения к административной ответственности.</text:span></text:p>
      <text:p text:style-name="P3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суток со дня вручения или получения копии постановления.</text:p>
      <text:p text:style-name="P39"><text:span text:style-name="Основной_20_шрифт_20_абзаца"><text:span text:style-name="T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162C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663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116634(3) </text:p></draw:text-box></draw:frame><draw:frame draw:style-name="Mfr2" draw:name="SpdBarcode" text:anchor-type="paragraph" svg:x="0cm" svg:width="3.6cm" svg:height="0.78cm" draw:z-index="4"><draw:image xlink:href="Pictures/10000201000000780000001A1162CA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2:56:50.55</meta:creation-date>
    <meta:generator>OpenOffice.org/3.4.1$Win32 OpenOffice.org_project/341m1$Build-9593</meta:generator>
    <dc:date>2017-11-09T19:09:29.78</dc:date>
    <meta:editing-duration>PT1M21S</meta:editing-duration>
    <meta:editing-cycles>1</meta:editing-cycles>
    <meta:print-date>2017-11-01T14:35:14.37</meta:print-date>
    <meta:document-statistic meta:table-count="0" meta:image-count="1" meta:object-count="0" meta:page-count="4" meta:paragraph-count="41" meta:word-count="1144" meta:character-count="9305"/>
    <meta:user-defined meta:name="Поле 1"/>
    <meta:user-defined meta:name="Поле 2"/>
    <meta:user-defined meta:name="Поле 3"/>
    <meta:user-defined meta:name="Поле 4"/>
  </office:meta>
</office:document-meta>
</file>