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ACBA4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8af430-cb5b-4881-9eeb-25e0d068b010" text:name="BossProviderVariable"/>
      </text:user-field-decls>
      <text:p text:style-name="P18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6</text:span><text:span text:style-name="T5">.10.2017</text:span><text:span text:style-name="T4"> № 20-4-</text:span><text:span text:style-name="T5">4054136</text:span><text:span text:style-name="T4">-с, </text:span><text:span text:style-name="T8">и приняла решение согласовать предельную </text:span><text:span text:style-name="T7">отпускную цену, заявленную на перерегистрацию держателем или владельцем регистрационного удостоверения лекарственного препарата </text:span><text:span text:style-name="T4">ЗАО «ФармФирма «Сотекс» (Россия), производства ООО «Артлайф» (Россия), упаковщик (первичная упаковка, <text:s/>вторичная упаковка) и организация, осуществляющая контроль качества <text:s/>ЗАО «ФармФирма «Сотекс», на лекарственный препарат, включенный в перечень жизненно необходимых и важнейших лекарственных препаратов:</text:span></text:p>
      <text:p text:style-name="P13"><text:tab/>«Церетон» (МНН «Холина альфосцерат»), капсулы, 400 мг, 14 шт., контурные ячейковые упаковки, (1) - пачки картонные, в размере 441,56 руб.</text:p>
      <text:p text:style-name="P13"/>
      <text:p text:style-name="P13"/>
      <text:p text:style-name="P16"/>
      <text:p text:style-name="P5"><text:span text:style-name="T5">Р</text:span><text:span text:style-name="T4">.А. Петросян</text:span>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ACBA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2ACBA4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2T15:16:15.09</meta:creation-date>
    <meta:generator>OpenOffice.org/3.3$Win32 OpenOffice.org_project/330m20$Build-9567</meta:generator>
    <dc:date>2017-11-09T19:12:31.87</dc:date>
    <meta:document-statistic meta:table-count="0" meta:image-count="1" meta:object-count="0" meta:page-count="1" meta:paragraph-count="10" meta:word-count="149" meta:character-count="1333"/>
    <meta:user-defined meta:name="Поле 1"/>
    <meta:user-defined meta:name="Поле 2"/>
    <meta:user-defined meta:name="Поле 3"/>
    <meta:user-defined meta:name="Поле 4"/>
  </office:meta>
</office:document-meta>
</file>