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9510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895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 CYR" fo:font-size="13.5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ee9f7a-e99b-46af-a7e0-8b92a46581be" text:name="BossProviderVariable"/>
      </text:user-field-decls>
      <text:p text:style-name="P21"/>
      <text:p text:style-name="P5">Уведомление о составлении протокола</text:p>
      <text:p text:style-name="P5"/>
      <text:p text:style-name="P17"><text:span text:style-name="T3">Настоящим уведомляю, что </text:span><text:span text:style-name="T5">&lt;...&gt;</text:span><text:span text:style-name="T3">, </text:span><text:span text:style-name="T4">рассмотрев материалы дела К</text:span><text:span text:style-name="T6">-2013/16 </text:span><text:span text:style-name="T4">от 19.12.2016</text:span><text:span text:style-name="T9">,</text:span><text:span text:style-name="T13"> выявила в действиях консультанта отдела стратегического </text:span><text:span text:style-name="T2">планирования и прогнозирования в лесном хозяйстве Управления долгосрочного планирования и прогнозирования в лесном хозяйстве </text:span><text:span text:style-name="T13">Федерального агентства лесного хозяйства </text:span><text:span text:style-name="T9">&lt;...&gt;</text:span><text:span text:style-name="T13"> </text:span><text:span text:style-name="T19">при размещении разъяснения </text:span><text:span text:style-name="T20">положений документации о закупке</text:span><text:span text:style-name="T19"> в единой информационной системе (номер закупки </text:span><text:span text:style-name="T21">0173100005616000022</text:span><text:span text:style-name="T19">) (далее — Закупка)</text:span><text:span text:style-name="T13"> нарушение положений</text:span><text:span text:style-name="T19"> части 4 статьи 6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</text:span><text:span text:style-name="T8"> что содержит </text:span><text:span text:style-name="T14">признаки состава административного правонарушения, ответственность за совершение которого предусмотрена </text:span><text:span text:style-name="T19">частью 1.4 статьи 7.30 Кодекса Российской Федерации об административных правонарушениях (далее – КоАП).</text:span></text:p>
      <text:p text:style-name="P18"><text:span text:style-name="T17"><text:tab/>В связи с изложенным,</text:span><text:span text:style-name="T14"> </text:span><text:span text:style-name="T11">&lt;...&gt;</text:span><text:span text:style-name="T22"> </text:span><text:span text:style-name="T15">надле</text:span><text:span text:style-name="T18">жит явитьс</text:span><text:span text:style-name="T15">я 14.11.2017 в 1</text:span><text:span text:style-name="T10">0</text:span><text:span text:style-name="T15">:50</text:span><text:span text:style-name="T14"> по адресу: </text:span><text:span text:style-name="T16">г. Москва, ул. Садовая Кудринская, д. 11, каб. 6</text:span><text:span text:style-name="T14"> для дачи объяснений по факту нарушения, а также для составл</text:span><text:span text:style-name="T17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 </text:span><text:span text:style-name="T14">в ФАС</text:span><text:span text:style-name="T17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 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9510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6765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6765(7) </text:p></draw:text-box></draw:frame><draw:frame draw:style-name="Mfr2" draw:name="SpdBarcode" text:anchor-type="paragraph" svg:x="0cm" svg:width="3.6cm" svg:height="0.78cm" draw:z-index="1"><draw:image xlink:href="Pictures/10000201000000780000001A9F9510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5:27:51.88</meta:creation-date>
    <meta:generator>OpenOffice.org/3.4.1$Win32 OpenOffice.org_project/341m1$Build-9593</meta:generator>
    <dc:date>2017-11-09T19:25:42.14</dc:date>
    <meta:editing-duration>PT4M27S</meta:editing-duration>
    <meta:editing-cycles>4</meta:editing-cycles>
    <meta:print-date>2017-11-08T15:42:43.82</meta:print-date>
    <meta:document-statistic meta:table-count="0" meta:image-count="1" meta:object-count="0" meta:page-count="1" meta:paragraph-count="6" meta:word-count="232" meta:character-count="1823"/>
    <meta:user-defined meta:name="Поле 1"/>
    <meta:user-defined meta:name="Поле 2"/>
    <meta:user-defined meta:name="Поле 3"/>
    <meta:user-defined meta:name="Поле 4"/>
  </office:meta>
</office:document-meta>
</file>