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DB17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indent="0cm" style:auto-text-indent="false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7764c-2683-49e2-88ed-578cbd0106c8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Оператор скоростных автомагистралей»</text:span><text:span text:style-name="T1"> </text:span><text:span text:style-name="T2">(место нахождения: </text:span><text:span text:style-name="T1">123317</text:span><text:span text:style-name="T2">, г. </text:span><text:span text:style-name="T1">Москва</text:span><text:span text:style-name="T2">, Пресненская наб., д. </text:span><text:span text:style-name="T1">10</text:span><text:span text:style-name="T2">; основной вид деятельности – деятельность по эксплуатации автомобильных дорог и автомагистралей) о получении предварительного согласия антимонопольного органа на приобретение доли в уставном капитале Общества с ограниченной ответственностью «Оператор скоростных автомагистралей - Север» (место нахождения: 191014,<text:line-break/>г. Санкт-Петербург, ул. Некрасова, д. 14а, литера А; основной вид<text:line-break/>деятельности – деятельность по эксплуатации автомобильных дорог и автомагистралей) в размере 50 % и приняла решение об удовлетворении данного ходатайства.</text:span></text:p>
      <text:p text:style-name="P2"/>
      <text:h text:style-name="P10" text:outline-level="5"/>
      <text:h text:style-name="P11" text:outline-level="5"><text:s/>Р.А. Петросян</text:h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DB17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DB1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14:42.41</meta:creation-date>
    <meta:generator>OpenOffice.org/3.4.1$Win32 OpenOffice.org_project/341m1$Build-9593</meta:generator>
    <dc:date>2017-11-09T19:32:28.06</dc:date>
    <meta:document-statistic meta:table-count="0" meta:image-count="1" meta:object-count="0" meta:page-count="1" meta:paragraph-count="5" meta:word-count="109" meta:character-count="907"/>
    <meta:user-defined meta:name="Поле 1"/>
    <meta:user-defined meta:name="Поле 2"/>
    <meta:user-defined meta:name="Поле 3"/>
    <meta:user-defined meta:name="Поле 4"/>
  </office:meta>
</office:document-meta>
</file>