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F2A4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6" style:family="paragraph" style:parent-style-name="Text_20_body">
      <style:paragraph-properties fo:text-align="justify" style:justify-single-word="false"/>
      <style:text-properties fo:color="#000000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3" style:family="paragraph" style:parent-style-name="Standard">
      <style:paragraph-properties fo:margin-left="9.509cm" fo:margin-right="0cm" fo:text-indent="0cm" style:auto-text-indent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  <style:text-properties fo:font-size="14pt" fo:language="de" fo:country="DE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f9168e-9259-41a8-bf42-385c436254ea" text:name="BossProviderVariable"/>
      </text:user-field-decls>
      <text:p text:style-name="P24"><text:span text:style-name="T11">ОПРЕДЕЛЕНИЕ</text:span></text:p>
      <text:p text:style-name="P7">о продлении срока и об отложении рассмотрения дела </text:p>
      <text:p text:style-name="P9"><text:span text:style-name="T1">об административном правонарушении </text:span>№ <text:span text:style-name="T1">4-19.5-1470/00-07-17</text:span></text:p>
      <text:p text:style-name="P9"> </text:p>
      <text:p text:style-name="P8">«01» ноября 2017 г. <text:s text:c="4"/>                                                                        <text:s/>          г. Москва</text:p>
      <text:p text:style-name="P10"> </text:p>
      <text:p text:style-name="P12"><text:span text:style-name="T2">Я, Статс-секретарь — </text:span><text:span text:style-name="T4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9.5-1470/00-07-17, возбужденного в отношении общества с ограниченной ответственностью МСК </text:span><text:span text:style-name="T7">«СТРАЖ»</text:span><text:span text:style-name="T1"> (далее - ООО МСК </text:span><text:span text:style-name="T7">«СТРАЖ»</text:span><text:span text:style-name="T1">) </text:span><text:span text:style-name="T3">(</text:span><text:span text:style-name="T4">место нахождения</text:span><text:span text:style-name="T3">: 390000, г. Рязань, ул. Павлова, д. 12</text:span><text:span text:style-name="T5">;</text:span><text:span text:style-name="T3"> ИНН 6234097920, ОГРН 1116234012718</text:span><text:span text:style-name="T6">, КПП 623401001; дата регистрации в качестве юридического лица — <text:s/>05.12.2011</text:span><text:span text:style-name="T3">)</text:span><text:span text:style-name="T1">,</text:span></text:p>
      <text:p text:style-name="P12"> </text:p>
      <text:p text:style-name="P19">УСТАНОВИЛ:</text:p>
      <text:p text:style-name="P21"> </text:p>
      <text:p text:style-name="P13">Необходимость в дополнительном выяснении обстоятельств дела об административном правонарушении № 4-<text:span text:style-name="T8">19.5-1470/00-07-17</text:span>.</text:p>
      <text:p text:style-name="P13">Руководствуясь част<text:span text:style-name="T8">ью</text:span> <text:span text:style-name="T8">2</text:span> статьи <text:span text:style-name="T8">29.6</text:span> Кодекса Российской Федерации об административных правонарушениях,</text:p>
      <text:p text:style-name="P16"> </text:p>
      <text:p text:style-name="P20">ОПРЕДЕЛИЛ:</text:p>
      <text:p text:style-name="P17"/>
      <text:p text:style-name="P16">1.<text:tab/>Продлить срок рассмотрения дела об административном правонарушении № 4-19.5-1470/00-07-17 до 01.12.2017.</text:p>
      <text:p text:style-name="P16">2.<text:tab/>Рассмотрение дела об административном правонарушении<text:line-break/>№ 4-19.5-1470/00-07-17 отложить.</text:p>
      <text:p text:style-name="P18"><text:span text:style-name="Основной_20_шрифт_20_абзаца"><text:span text:style-name="T9">3.<text:tab/>Назначить дело об административном правонарушении № 4-19.5-1470/00-07-17 к рассмотрению на </text:span></text:span><text:span text:style-name="Основной_20_шрифт_20_абзаца"><text:span text:style-name="T10">«</text:span></text:span><text:span text:style-name="Основной_20_шрифт_20_абзаца"><text:span text:style-name="T9">28</text:span></text:span><text:span text:style-name="Основной_20_шрифт_20_абзаца"><text:span text:style-name="T10">»</text:span></text:span><text:span text:style-name="Основной_20_шрифт_20_абзаца"><text:span text:style-name="T9"> ноября 2017 года в 12 часов 10 минут по адресу: 125993, г. Москва, ул. Садовая-Кудринская, д. 11, 4 этаж, 413.</text:span></text:span></text:p>
      <text:p text:style-name="P14"> </text:p>
      <text:p text:style-name="P22"> </text:p>
      <text:p text:style-name="P25"><text:span text:style-name="T1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F2A4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831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8F2A45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1831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18317(1) </text:p></draw:text-box></draw:frame><draw:frame draw:style-name="Mfr2" draw:name="SpdBarcode" text:anchor-type="paragraph" svg:x="0cm" svg:width="3.6cm" svg:height="0.78cm" draw:z-index="3"><draw:image xlink:href="Pictures/10000201000000780000001A68F2A4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3:23:08.77</meta:creation-date>
    <meta:generator>OpenOffice.org/3.4.1$Win32 OpenOffice.org_project/341m1$Build-9593</meta:generator>
    <dc:date>2017-11-09T19:43:29.60</dc:date>
    <meta:editing-duration>PT2H2M22S</meta:editing-duration>
    <meta:editing-cycles>1</meta:editing-cycles>
    <meta:print-date>2017-11-07T15:25:28.38</meta:print-date>
    <meta:document-statistic meta:table-count="0" meta:image-count="2" meta:object-count="0" meta:page-count="1" meta:paragraph-count="24" meta:word-count="159" meta:character-count="1416"/>
    <meta:user-defined meta:name="Поле 1"/>
    <meta:user-defined meta:name="Поле 2"/>
    <meta:user-defined meta:name="Поле 3"/>
    <meta:user-defined meta:name="Поле 4"/>
  </office:meta>
</office:document-meta>
</file>