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4BCD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1" svg:font-family="'Times New Roman'"/>
    <style:font-face style:name="Times New Roman Cyr" svg:font-family="'Times New Roman Cyr', 'Times New Roman'"/>
    <style:font-face style:name="Verdana" svg:font-family="Verdana"/>
    <style:font-face style:name="TimesNewRomanPSMT1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99cm" fo:text-align="justify" style:justify-single-word="false" fo:text-indent="1.244cm" style:auto-text-indent="false"/>
      <style:text-properties style:font-name="TimesNewRomanPSMT1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.199cm" style:line-height-at-least="0.45cm" fo:text-align="justify" style:justify-single-word="false" fo:widows="1" fo:text-indent="1.244cm" style:auto-text-indent="false"/>
      <style:text-properties fo:color="#000000"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style:font-name-asian="SimSun" style:font-size-asian="13pt" style:language-asian="zxx" style:country-asian="none" style:font-weight-asian="normal" style:font-name-complex="Times New Roman2" style:font-size-complex="13pt" style:language-complex="zxx" style:country-complex="none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xx" style:country-asian="none" style:font-weight-asian="normal" style:font-name-complex="Times New Roman2" style:font-size-complex="13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#ffffff" style:font-name-asian="SimSun" style:font-size-asian="13pt" style:language-asian="zxx" style:country-asian="none" style:font-weight-asian="normal" style:font-name-complex="Times New Roman2" style:font-size-complex="13pt" style:language-complex="zxx" style:country-complex="none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fo:color="#000000" style:font-name="TimesNewRomanPSMT1" fo:font-size="13pt" style:font-size-asian="13pt" style:font-size-complex="13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019cm" fo:margin-bottom="0.011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fo:font-variant="normal" fo:text-transform="none" fo:color="#000000" style:font-name="TimesNewRomanPSMT" fo:font-size="13pt" fo:letter-spacing="normal" fo:language="en" fo:country="US" fo:font-style="normal" style:text-underline-style="none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019cm" fo:margin-bottom="0.011cm" fo:line-height="100%" fo:text-align="justify" style:justify-single-word="false" fo:orphans="0" fo:widows="0" fo:text-indent="1.244cm" style:auto-text-indent="false"/>
    </style:style>
    <style:style style:name="P18" style:family="paragraph" style:parent-style-name="Standard">
      <style:paragraph-properties fo:margin-left="0cm" fo:margin-right="0cm" fo:margin-top="0.019cm" fo:margin-bottom="0.011cm" fo:line-height="100%" fo:text-align="justify" style:justify-single-word="false" fo:orphans="0" fo:widows="0" fo:hyphenation-ladder-count="no-limit" fo:text-indent="1.244cm" style:auto-text-indent="false"/>
      <style:text-properties style:font-name="TimesNewRomanPSMT" fo:font-size="13pt" fo:language="en" fo:country="US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.019cm" fo:margin-bottom="0.011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0pt" style:language-asian="zxx" style:country-asian="none" style:font-style-asian="normal" style:font-weight-asian="normal" style:font-name-complex="Times New Roman2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.019cm" fo:margin-bottom="0.011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fo:font-variant="normal" fo:text-transform="none" fo:color="#000000" style:text-line-through-style="none" style:text-position="0% 100%" style:font-name="Times New Roman Cyr" fo:font-size="13.5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zxx" style:country-asian="none" style:font-style-asian="normal" style:font-weight-asian="normal" style:font-name-complex="TimesNewRomanPSMT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.019cm" fo:margin-bottom="0.011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.019cm" fo:margin-bottom="0.011cm" fo:text-align="justify" style:justify-single-word="false" fo:text-indent="1.244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left="0cm" fo:margin-right="0cm" fo:margin-top="0.049cm" fo:margin-bottom="0.011cm" fo:line-height="100%" fo:text-align="justify" style:justify-single-word="false" fo:orphans="0" fo:widows="0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style:font-name-asian="SimSun" style:font-size-asian="13pt" style:language-asian="zxx" style:country-asian="none" style:font-weight-asian="normal" style:font-name-complex="Times New Roman2" style:font-size-complex="13pt" style:language-complex="zxx" style:country-complex="none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fo:color="#000000" style:font-name="Times New Roman" fo:font-size="13pt" fo:language="ru" fo:country="RU" style:font-size-asian="13pt" style:font-size-complex="13pt" fo:hyphenate="false" fo:hyphenation-remain-char-count="2" fo:hyphenation-push-char-count="2"/>
    </style:style>
    <style:style style:name="P27" style:family="paragraph" style:parent-style-name="Heading_20_2">
      <style:paragraph-properties fo:margin-left="0cm" fo:margin-right="0cm" fo:margin-top="0cm" fo:margin-bottom="0.011cm" fo:text-align="justify" style:justify-single-word="false" fo:text-indent="1.244cm" style:auto-text-indent="false" fo:keep-with-next="always"/>
      <style:text-properties fo:font-variant="normal" fo:text-transform="none" fo:color="#000000" style:text-line-through-style="none" style:font-name="Arial1" fo:font-size="11pt" fo:letter-spacing="normal" fo:language="ru" fo:country="RU" fo:font-style="normal" style:text-underline-style="none" style:letter-kerning="true" style:text-blinking="false" style:font-name-asian="SimSun" style:font-size-asian="11pt" style:language-asian="zxx" style:country-asian="none" style:font-name-complex="Times New Roman2" style:font-size-complex="11pt" style:language-complex="zxx" style:country-complex="none"/>
    </style:style>
    <style:style style:name="P2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2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6pt" style:font-size-asian="6pt" style:language-asian="zh" style:country-asian="CN" style:font-name-complex="Mangal2" style:font-size-complex="6pt" style:language-complex="hi" style:country-complex="IN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left="0cm" fo:margin-right="0cm" fo:margin-top="0.049cm" fo:margin-bottom="0.049cm" fo:line-height="100%" fo:text-indent="0cm" style:auto-text-indent="false"/>
      <style:text-properties style:font-name="Times New Roman1" fo:font-size="13pt" fo:font-weight="bold" style:font-size-asian="13pt" style:font-size-complex="13pt"/>
    </style:style>
    <style:style style:name="P34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35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9.26cm" fo:margin-right="0cm" fo:margin-top="0cm" fo:margin-bottom="0.011cm" fo:line-height="100%" fo:text-align="justify" style:justify-single-word="false" fo:orphans="0" fo:widows="0" fo:text-indent="-0.026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3p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9cm" style:auto-text-indent="false">
        <style:tab-stops>
          <style:tab-stop style:position="11.959cm"/>
        </style:tab-stops>
      </style:paragraph-properties>
      <style:text-properties fo:font-variant="normal" fo:text-transform="none" fo:color="#000000" style:text-line-through-style="none" style:text-position="0% 100%" style:font-name="Times New Roman Cyr" fo:font-size="13.5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zxx" style:country-asian="none" style:font-style-asian="normal" style:font-weight-asian="normal" style:font-name-complex="TimesNewRomanPSMT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41" style:family="paragraph" style:parent-style-name="Text_20_body">
      <style:paragraph-properties fo:margin-left="9.287cm" fo:margin-right="0cm" fo:margin-top="0cm" fo:margin-bottom="0cm" fo:line-height="100%" fo:text-align="justify" style:justify-single-word="false" fo:orphans="0" fo:widows="0" fo:hyphenation-ladder-count="no-limit" fo:text-indent="-0.026cm" style:auto-text-indent="false">
        <style:tab-stops>
          <style:tab-stop style:position="11.95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42" style:family="paragraph" style:parent-style-name="Text_20_body">
      <style:paragraph-properties fo:margin-left="9.287cm" fo:margin-right="0cm" fo:margin-top="0cm" fo:margin-bottom="0cm" fo:line-height="100%" fo:text-align="justify" style:justify-single-word="false" fo:orphans="0" fo:widows="0" fo:hyphenation-ladder-count="no-limit" fo:text-indent="-0.026cm" style:auto-text-indent="false">
        <style:tab-stops>
          <style:tab-stop style:position="11.95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SimSun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43" style:family="paragraph" style:parent-style-name="Text_20_body">
      <style:paragraph-properties fo:margin-left="1.244cm" fo:margin-right="0cm" fo:margin-top="0cm" fo:margin-bottom="0.011cm" style:line-height-at-least="0.45cm" fo:widows="1" fo:text-indent="0cm" style:auto-text-indent="false"/>
      <style:text-properties fo:font-variant="normal" fo:text-transform="none" fo:color="#000000" style:font-name="Arial1" fo:font-size="9pt" fo:letter-spacing="normal" fo:language="ru" fo:country="RU" fo:font-style="normal" fo:font-weight="normal" style:font-size-asian="9pt" style:font-weight-asian="normal" style:font-size-complex="9pt" style:font-weight-complex="normal"/>
    </style:style>
    <style:style style:name="P44" style:family="paragraph" style:parent-style-name="Text_20_body">
      <style:paragraph-properties fo:margin-left="1.244cm" fo:margin-right="0cm" fo:margin-top="0cm" fo:margin-bottom="0.011cm" style:line-height-at-least="0.45cm" fo:widows="1" fo:text-indent="0cm" style:auto-text-indent="false"/>
      <style:text-properties fo:font-variant="normal" fo:text-transform="none" fo:color="#000000" style:font-name="Arial1" fo:font-size="9pt" fo:letter-spacing="normal" fo:language="ru" fo:country="RU" fo:font-style="normal" fo:font-weight="normal" style:font-size-asian="9pt" style:font-size-complex="9pt"/>
    </style:style>
    <style:style style:name="P45" style:family="paragraph" style:parent-style-name="Text_20_body">
      <style:paragraph-properties fo:margin-left="1.244cm" fo:margin-right="0cm" fo:margin-top="0cm" fo:margin-bottom="0.011cm" style:line-height-at-least="0.45cm" fo:text-align="justify" style:justify-single-word="false" fo:widows="1" fo:text-indent="0cm" style:auto-text-indent="false"/>
      <style:text-properties fo:font-variant="normal" fo:text-transform="none" fo:color="#000000" style:font-name="Arial1" fo:font-size="9pt" fo:letter-spacing="normal" fo:language="ru" fo:country="RU" fo:font-style="normal" fo:font-weight="normal" style:font-name-asian="TimesNewRomanPSMT1" style:font-size-asian="9pt" style:font-name-complex="TimesNewRomanPSMT1" style:font-size-complex="9pt"/>
    </style:style>
    <style:style style:name="P46" style:family="paragraph" style:parent-style-name="Text_20_body">
      <style:paragraph-properties fo:margin-left="1.244cm" fo:margin-right="0cm" fo:margin-top="0cm" fo:margin-bottom="0.011cm" style:line-height-at-least="0.45cm" fo:text-align="justify" style:justify-single-word="false" fo:widows="1" fo:text-indent="0cm" style:auto-text-indent="false"/>
      <style:text-properties fo:color="#000000" style:font-name="TimesNewRomanPSMT1" fo:font-size="13pt" style:font-size-asian="13pt" style:font-size-complex="13pt"/>
    </style:style>
    <style:style style:name="P47" style:family="paragraph" style:parent-style-name="Text_20_body">
      <style:paragraph-properties fo:margin-left="0cm" fo:margin-right="0.318cm" fo:margin-top="0cm" fo:margin-bottom="0.011cm" style:line-height-at-least="0.397cm" fo:widows="1" fo:text-indent="1.296cm" style:auto-text-indent="false" fo:padding="0cm" fo:border="none"/>
      <style:text-properties fo:color="#000000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49" style:family="paragraph" style:parent-style-name="Text_20_body">
      <style:paragraph-properties fo:margin-top="0.049cm" fo:margin-bottom="0.049cm" fo:line-height="100%" fo:text-align="center" style:justify-single-word="false"/>
      <style:text-properties style:font-name="Times New Roman" fo:font-size="13pt" fo:font-weight="bold" style:font-size-asian="13pt" style:font-size-complex="13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>
        <style:tab-stops>
          <style:tab-stop style:position="11.95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0pt" style:language-asian="zxx" style:country-asian="none" style:font-style-asian="normal" style:font-weight-asian="normal" style:font-name-complex="TimesNewRomanPSMT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3pt" style:font-size-asian="13pt" style:font-size-complex="13pt"/>
    </style:style>
    <style:style style:name="P53" style:family="paragraph" style:parent-style-name="Text_20_body">
      <style:paragraph-properties fo:margin-left="0cm" fo:margin-right="1cm" fo:margin-top="0cm" fo:margin-bottom="0cm" fo:line-height="100%" fo:text-align="justify" style:justify-single-word="false" fo:text-indent="0cm" style:auto-text-indent="false" style:text-autospace="none" style:writing-mode="lr-tb">
        <style:tab-stops>
          <style:tab-stop style:position="17.002cm" style:type="right"/>
        </style:tab-stops>
      </style:paragraph-properties>
      <style:text-properties style:font-name="Times New Roman" fo:font-size="10pt" fo:font-weight="bold" style:font-size-asian="10pt" style:font-size-complex="10pt"/>
    </style:style>
    <style:style style:name="P54" style:family="paragraph" style:parent-style-name="Text_20_body">
      <style:paragraph-properties fo:margin-left="0cm" fo:margin-right="1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7.002cm" style:type="right"/>
        </style:tab-stops>
      </style:paragraph-properties>
      <style:text-properties style:font-name="Times New Roman" fo:font-size="10pt" fo:font-weight="bold" style:font-size-asian="10pt" style:font-size-complex="10pt" fo:hyphenate="false" fo:hyphenation-remain-char-count="2" fo:hyphenation-push-char-count="2"/>
    </style:style>
    <style:style style:name="P55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56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57" style:family="paragraph" style:parent-style-name="Text_20_body" style:master-page-name="First_20_Page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 style:page-number="auto">
        <style:tab-stops/>
      </style:paragraph-properties>
      <style:text-properties fo:color="#000000" fo:font-size="13pt" fo:background-color="#ffffff" style:font-size-asian="13pt" style:font-size-complex="13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59" style:family="paragraph" style:parent-style-name="Text_20_body">
      <style:paragraph-properties fo:margin-left="0cm" fo:margin-right="1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7.002cm" style:type="right"/>
        </style:tab-stops>
      </style:paragraph-properties>
      <style:text-properties style:font-name="Times New Roman" fo:font-size="10pt" fo:font-weight="bold" style:font-size-asian="10pt" style:font-size-complex="10pt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bold" style:letter-kerning="true" style:text-blinking="false" fo:background-color="transparent" style:font-name-asian="TimesNewRomanPSMT2" style:font-size-asian="12pt" style:language-asian="en" style:country-asian="US" style:font-style-asian="normal" style:font-weight-asian="bold" style:font-name-complex="TimesNewRomanPSMT2" style:font-size-complex="12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bold" style:letter-kerning="true" style:text-blinking="false" fo:background-color="transparent" style:font-name-asian="TimesNewRomanPSMT2" style:font-size-asian="8pt" style:language-asian="en" style:country-asian="US" style:font-style-asian="normal" style:font-weight-asian="bold" style:font-name-complex="TimesNewRomanPSMT2" style:font-size-complex="8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letter-kerning="true" style:text-blinking="false" fo:background-color="transparent" style:font-name-asian="Times New Roman" style:language-asian="en" style:country-asian="US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letter-kerning="true" style:text-blinking="false" fo:background-color="transparent" style:font-name-asian="Times New Roman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style:font-name-asian="SimSun" style:language-asian="zxx" style:country-asian="none" style:font-weight-asian="normal" style:font-name-complex="Times New Roman2" style:language-complex="zxx" style:country-complex="none" style:font-weight-complex="normal"/>
    </style:style>
    <style:style style:name="T26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style:font-name-asian="SimSun" style:font-size-asian="13pt" style:language-asian="zxx" style:country-asian="none" style:font-weight-asian="normal" style:font-name-complex="Times New Roman2" style:font-size-complex="13pt" style:language-complex="zxx" style:country-complex="none" style:font-weight-complex="normal"/>
    </style:style>
    <style:style style:name="T27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28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T29" style:family="text">
      <style:text-properties fo:font-variant="normal" fo:text-transform="none" fo:color="#000000" style:font-name="Times New Roman Cyr" fo:font-size="13.5pt" fo:letter-spacing="normal" fo:font-style="normal" fo:font-weight="normal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bold" style:font-name-complex="Times New Roman" style:font-style-complex="normal" style:font-weight-complex="bold"/>
    </style:style>
    <style:style style:name="T33" style:family="text">
      <style:text-properties fo:font-variant="normal" fo:text-transform="none" style:text-line-through-style="none" style:font-name="Arial1" fo:font-size="9pt" fo:letter-spacing="normal" fo:language="ru" fo:country="RU" fo:font-style="normal" style:text-underline-style="none" fo:font-weight="normal" style:text-blinking="false" style:font-name-asian="TimesNewRomanPSMT1" style:font-size-asian="9pt" style:font-name-complex="TimesNewRomanPSMT1" style:font-size-complex="9pt"/>
    </style:style>
    <style:style style:name="T34" style:family="text">
      <style:text-properties fo:font-variant="normal" fo:text-transform="none" style:font-name="Verdana" fo:font-size="9pt" fo:letter-spacing="normal" fo:language="en" fo:country="US" fo:font-style="normal" fo:font-weight="normal" style:font-size-asian="9pt" style:font-size-complex="9pt"/>
    </style:style>
    <style:style style:name="T35" style:family="text">
      <style:text-properties fo:font-variant="normal" fo:text-transform="none" style:font-name="Verdana" fo:font-size="9pt" fo:letter-spacing="normal" fo:language="ru" fo:country="RU" fo:font-style="normal" fo:font-weight="normal" style:font-size-asian="9pt" style:font-size-complex="9pt"/>
    </style:style>
    <style:style style:name="T36" style:family="text">
      <style:text-properties fo:font-variant="normal" fo:text-transform="none" style:font-name="Verdana" fo:font-size="9pt" fo:letter-spacing="normal" fo:language="ru" fo:country="RU" fo:font-style="normal" fo:font-weight="bold" style:font-size-asian="9pt" style:font-weight-asian="bold" style:font-size-complex="9pt" style:font-weight-complex="bold"/>
    </style:style>
    <style:style style:name="T37" style:family="text">
      <style:text-properties fo:font-variant="normal" fo:text-transform="none" style:font-name="Verdana" fo:font-size="8pt" fo:letter-spacing="normal" fo:language="ru" fo:country="RU" fo:font-style="normal" fo:font-weight="normal" style:font-size-asian="8pt" style:font-size-complex="8pt"/>
    </style:style>
    <style:style style:name="T38" style:family="text">
      <style:text-properties fo:font-variant="normal" fo:text-transform="none" style:font-name="Verdana" fo:font-size="8pt" fo:letter-spacing="normal" fo:font-style="normal" fo:font-weight="normal" style:font-size-asian="8pt" style:font-size-complex="8pt"/>
    </style:style>
    <style:style style:name="T39" style:family="text">
      <style:text-properties fo:font-variant="normal" fo:text-transform="none" style:font-name="Verdana" fo:font-size="8.25pt" fo:letter-spacing="normal" fo:font-style="normal" fo:font-weight="normal"/>
    </style:style>
    <style:style style:name="T40" style:family="text">
      <style:text-properties fo:font-variant="normal" fo:text-transform="none" style:font-name="Arial1" fo:font-size="9pt" fo:letter-spacing="normal" fo:language="ru" fo:country="RU" fo:font-style="normal" fo:font-weight="normal" style:font-name-asian="TimesNewRomanPSMT1" style:font-size-asian="9pt" style:font-name-complex="TimesNewRomanPSMT1" style:font-size-complex="9pt"/>
    </style:style>
    <style:style style:name="T41" style:family="text">
      <style:text-properties fo:font-variant="normal" fo:text-transform="none" fo:letter-spacing="normal" fo:language="ru" fo:country="RU" fo:font-style="normal" fo:font-weight="normal" style:font-name-asian="TimesNewRomanPSMT1" style:font-name-complex="TimesNewRomanPSMT1"/>
    </style:style>
    <style:style style:name="T42" style:family="text">
      <style:text-properties fo:font-variant="normal" fo:text-transform="none" fo:letter-spacing="normal" fo:language="ru" fo:country="RU" fo:font-style="normal" fo:font-weight="normal" style:letter-kerning="true" style:font-name-asian="TimesNewRomanPSMT1" style:language-asian="zh" style:country-asian="CN" style:font-name-complex="TimesNewRomanPSMT1" style:language-complex="hi" style:country-complex="IN"/>
    </style:style>
    <style:style style:name="T43" style:family="text">
      <style:text-properties fo:font-variant="normal" fo:text-transform="none" fo:letter-spacing="normal" fo:language="ru" fo:country="RU" fo:font-style="normal" style:text-underline-style="none" fo:font-weight="normal" style:letter-kerning="true" style:font-name-asian="SimSun" style:language-asian="zxx" style:country-asian="none" style:font-weight-asian="normal" style:font-name-complex="Times New Roman2" style:language-complex="zxx" style:country-complex="none" style:font-weight-complex="normal"/>
    </style:style>
    <style:style style:name="T44" style:family="text">
      <style:text-properties fo:font-variant="normal" fo:text-transform="none" fo:letter-spacing="normal" fo:language="en" fo:country="US" fo:font-style="normal" fo:font-weight="normal" style:letter-kerning="true" style:font-name-asian="TimesNewRomanPSMT1" style:language-asian="zh" style:country-asian="CN" style:font-name-complex="TimesNewRomanPSMT1" style:language-complex="hi" style:country-complex="IN"/>
    </style:style>
    <style:style style:name="T45" style:family="text">
      <style:text-properties fo:font-variant="normal" fo:text-transform="none" fo:letter-spacing="normal" fo:font-style="normal" style:text-underline-style="none" fo:font-weight="normal" style:letter-kerning="true" style:font-name-asian="SimSun" style:language-asian="zxx" style:country-asian="none" style:font-weight-asian="normal" style:font-name-complex="Times New Roman2" style:language-complex="zxx" style:country-complex="none" style:font-weight-complex="normal"/>
    </style:style>
    <style:style style:name="T46" style:family="text">
      <style:text-properties fo:font-variant="normal" fo:text-transform="none" style:font-name="Times New Roman" fo:letter-spacing="normal" fo:language="ru" fo:country="RU" fo:font-style="normal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47" style:family="text">
      <style:text-properties fo:font-variant="normal" fo:text-transform="none" style:font-name="Times New Roman" fo:letter-spacing="normal" fo:language="ru" fo:country="RU" fo:font-style="normal" fo:font-weight="normal" style:letter-kerning="true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48" style:family="text">
      <style:text-properties fo:font-variant="normal" fo:text-transform="none" style:font-name="Times New Roman" fo:letter-spacing="normal" fo:language="ru" fo:country="RU" fo:font-style="normal" style:text-underline-style="none" fo:font-weight="normal" style:letter-kerning="true" style:font-name-asian="SimSun" style:language-asian="zxx" style:country-asian="none" style:font-weight-asian="normal" style:font-name-complex="Times New Roman2" style:language-complex="zxx" style:country-complex="none" style:font-weight-complex="normal"/>
    </style:style>
    <style:style style:name="T49" style:family="text">
      <style:text-properties fo:font-variant="normal" fo:text-transform="none" style:font-name="Times New Roman" fo:letter-spacing="normal" fo:language="ru" fo:country="RU" fo:font-style="normal" style:text-underline-style="none" fo:font-weight="normal" style:letter-kerning="true" fo:background-color="transparent" style:font-name-asian="SimSun" style:language-asian="zxx" style:country-asian="none" style:font-weight-asian="normal" style:font-name-complex="Times New Roman2" style:language-complex="zxx" style:country-complex="none" style:font-weight-complex="normal"/>
    </style:style>
    <style:style style:name="T50" style:family="text">
      <style:text-properties fo:font-variant="normal" fo:text-transform="none" style:font-name="Times New Roman" fo:letter-spacing="normal" fo:language="ru" fo:country="RU" fo:font-style="normal" style:text-underline-style="none" fo:font-weight="normal" style:letter-kerning="true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51" style:family="text">
      <style:text-properties fo:font-variant="normal" fo:text-transform="none" style:font-name="Times New Roman" fo:letter-spacing="normal" fo:language="en" fo:country="US" fo:font-style="normal" fo:font-weight="normal" style:letter-kerning="true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52" style:family="text">
      <style:text-properties fo:font-variant="normal" fo:text-transform="none" style:font-name="Times New Roman" fo:letter-spacing="normal" fo:language="en" fo:country="US" fo:font-style="normal" style:text-underline-style="none" fo:font-weight="normal" style:letter-kerning="true" style:font-name-asian="SimSun" style:language-asian="zxx" style:country-asian="none" style:font-weight-asian="normal" style:font-name-complex="Times New Roman2" style:language-complex="zxx" style:country-complex="none" style:font-weight-complex="normal"/>
    </style:style>
    <style:style style:name="T53" style:family="text">
      <style:text-properties fo:font-variant="normal" fo:text-transform="none" style:font-name="Times New Roman" fo:letter-spacing="normal" fo:language="en" fo:country="US" fo:font-style="normal" style:text-underline-style="none" fo:font-weight="normal" style:letter-kerning="true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54" style:family="text">
      <style:text-properties fo:font-variant="normal" fo:text-transform="none" style:font-name="Times New Roman" fo:font-size="13pt" fo:letter-spacing="normal" fo:language="ru" fo:country="RU" fo:font-style="normal" style:text-underline-style="none" fo:font-weight="normal" style:letter-kerning="true" style:font-name-asian="SimSun" style:font-size-asian="13pt" style:language-asian="zxx" style:country-asian="none" style:font-weight-asian="normal" style:font-name-complex="Times New Roman2" style:font-size-complex="13pt" style:language-complex="zxx" style:country-complex="none" style:font-weight-complex="normal"/>
    </style:style>
    <style:style style:name="T55" style:family="text">
      <style:text-properties fo:color="#000000" style:font-name="Times New Roman" fo:language="ru" fo:country="RU" fo:background-color="transparent" style:font-style-asian="normal" style:font-name-complex="Mangal2" style:font-style-complex="normal"/>
    </style:style>
    <style:style style:name="T56" style:family="text">
      <style:text-properties fo:color="#000000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57" style:family="text">
      <style:text-properties fo:color="#000000" style:language-asian="zh" style:country-asian="CN" style:font-name-complex="Mangal2" style:language-complex="hi" style:country-complex="IN"/>
    </style:style>
    <style:style style:name="T58" style:family="text">
      <style:text-properties fo:color="#000000" fo:font-size="13pt" style:font-size-asian="13pt" style:font-size-complex="13pt"/>
    </style:style>
    <style:style style:name="T59" style:family="text">
      <style:text-properties fo:font-size="13pt" fo:font-weight="bold" style:font-size-asian="13pt" style:font-weight-asian="bold" style:font-size-complex="13pt" style:font-weight-complex="bold"/>
    </style:style>
    <style:style style:name="T60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61" style:family="text">
      <style:text-properties fo:font-size="13pt" fo:font-weight="bold" fo:background-color="transparent" style:font-name-asian="Times New Roman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62" style:family="text">
      <style:text-properties fo:font-size="13pt" style:font-size-asian="13pt" style:font-size-complex="13pt"/>
    </style:style>
    <style:style style:name="T63" style:family="text">
      <style:text-properties fo:font-size="13pt" fo:font-style="normal" fo:background-color="transparent" style:font-name-asian="Times New Roman" style:font-size-asian="13pt" style:language-asian="en" style:country-asian="US" style:font-style-asian="normal" style:font-name-complex="Times New Roman" style:font-size-complex="13pt" style:language-complex="hi" style:country-complex="IN" style:font-style-complex="normal"/>
    </style:style>
    <style:style style:name="T64" style:family="text">
      <style:text-properties fo:font-size="13pt" fo:font-style="normal" fo:background-color="transparent" style:font-name-asian="Times New Roman" style:font-size-asian="13pt" style:language-asian="zh" style:country-asian="CN" style:font-style-asian="normal" style:font-name-complex="Times New Roman" style:font-size-complex="13pt" style:language-complex="hi" style:country-complex="IN" style:font-style-complex="normal"/>
    </style:style>
    <style:style style:name="T65" style:family="text">
      <style:text-properties fo:font-size="13pt" fo:background-color="transparent" style:font-name-asian="Times New Roman" style:font-size-asian="13pt" style:language-asian="en" style:country-asian="US" style:font-name-complex="Times New Roman" style:font-size-complex="13pt" style:language-complex="hi" style:country-complex="IN"/>
    </style:style>
    <style:style style:name="T66" style:family="text">
      <style:text-properties fo:font-size="13pt" fo:background-color="transparent" style:font-name-asian="Times New Roman" style:font-size-asian="13pt" style:language-asian="zh" style:country-asian="CN" style:font-name-complex="Mangal2" style:font-size-complex="13pt" style:language-complex="hi" style:country-complex="IN"/>
    </style:style>
    <style:style style:name="T67" style:family="text">
      <style:text-properties fo:font-size="13pt" fo:background-color="transparent" style:font-name-asian="Times New Roman" style:language-asian="zh" style:country-asian="CN" style:font-name-complex="Times New Roman" style:language-complex="hi" style:country-complex="IN"/>
    </style:style>
    <style:style style:name="T68" style:family="text">
      <style:text-properties fo:font-size="13pt" fo:background-color="transparent" style:font-name-asian="TimesNewRomanPSMT1" style:font-size-asian="13pt" style:language-asian="zh" style:country-asian="CN" style:font-name-complex="TimesNewRomanPSMT1" style:font-size-complex="13pt" style:language-complex="hi" style:country-complex="IN"/>
    </style:style>
    <style:style style:name="T69" style:family="text">
      <style:text-properties fo:font-size="13pt" fo:background-color="transparent" style:font-size-asian="13pt" style:font-size-complex="13pt"/>
    </style:style>
    <style:style style:name="T70" style:family="text">
      <style:text-properties fo:font-size="13pt" fo:language="en" fo:country="US" fo:background-color="transparent" style:font-name-asian="Times New Roman" style:language-asian="zh" style:country-asian="CN" style:font-name-complex="Times New Roman" style:language-complex="hi" style:country-complex="IN"/>
    </style:style>
    <style:style style:name="T71" style:family="text">
      <style:text-properties fo:font-size="13pt" fo:language="en" fo:country="US" fo:background-color="transparent" style:font-size-asian="13pt" style:font-size-complex="13pt"/>
    </style:style>
    <style:style style:name="T72" style:family="text">
      <style:text-properties fo:language="ru" fo:country="RU" style:letter-kerning="true" style:font-name-asian="SimSun" style:language-asian="zh" style:country-asian="CN" style:font-name-complex="Times New Roman2" style:language-complex="hi" style:country-complex="IN"/>
    </style:style>
    <style:style style:name="T73" style:family="text">
      <style:text-properties fo:language="ru" fo:country="RU" style:letter-kerning="true" style:font-name-asian="TimesNewRomanPSMT1" style:language-asian="zh" style:country-asian="CN" style:font-name-complex="TimesNewRomanPSMT1" style:language-complex="hi" style:country-complex="IN"/>
    </style:style>
    <style:style style:name="T74" style:family="text">
      <style:text-properties style:letter-kerning="true" fo:background-color="transparent" style:font-name-asian="TimesNewRomanPSMT1" style:language-asian="zh" style:country-asian="CN" style:font-name-complex="TimesNewRomanPSMT1" style:language-complex="hi" style:country-complex="IN"/>
    </style:style>
    <style:style style:name="T75" style:family="text">
      <style:text-properties style:letter-kerning="true" fo:background-color="transparent" style:font-name-asian="SimSun" style:language-asian="zxx" style:country-asian="none" style:font-name-complex="Times New Roman2" style:language-complex="zxx" style:country-complex="none"/>
    </style:style>
    <style:style style:name="T76" style:family="text">
      <style:text-properties fo:language="en" fo:country="US"/>
    </style:style>
    <style:style style:name="T77" style:family="text">
      <style:text-properties fo:language="en" fo:country="US" style:letter-kerning="true" fo:background-color="transparent" style:font-name-asian="SimSun" style:language-asian="zxx" style:country-asian="none" style:font-name-complex="Times New Roman2" style:language-complex="zxx" style:country-complex="none"/>
    </style:style>
    <style:style style:name="T78" style:family="text">
      <style:text-properties fo:language="en" fo:country="US" style:letter-kerning="true" style:font-name-asian="TimesNewRomanPSMT1" style:language-asian="zh" style:country-asian="CN" style:font-name-complex="TimesNewRomanPSMT1" style:language-complex="hi" style:country-complex="IN"/>
    </style:style>
    <style:style style:name="T79" style:family="text">
      <style:text-properties fo:language="en" fo:country="US" fo:font-weight="normal" style:font-weight-asian="normal" style:font-weight-complex="normal"/>
    </style:style>
    <style:style style:name="T80" style:family="text">
      <style:text-properties fo:background-color="transparent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letter-kerning="true" fo:background-color="transparent" style:font-name-asian="TimesNewRomanPSMT1" style:language-asian="zh" style:country-asian="CN" style:font-weight-asian="bold" style:font-name-complex="TimesNewRomanPSMT1" style:language-complex="hi" style:country-complex="IN" style:font-weight-complex="bold"/>
    </style:style>
    <style:style style:name="T83" style:family="text">
      <style:text-properties fo:font-weight="bold" style:letter-kerning="true" fo:background-color="transparent" style:font-name-asian="SimSun" style:language-asian="zxx" style:country-asian="none" style:font-weight-asian="bold" style:font-name-complex="Times New Roman2" style:language-complex="zxx" style:country-complex="none" style:font-weight-complex="bold"/>
    </style:style>
    <style:style style:name="T84" style:family="text">
      <style:text-properties fo:font-weight="bold" fo:background-color="transparent" style:font-weight-asian="bold" style:font-weight-complex="bold"/>
    </style:style>
    <style:style style:name="T85" style:family="text">
      <style:text-properties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86" style:family="text">
      <style:text-properties fo:font-size="8pt" style:letter-kerning="true" fo:background-color="transparent" style:font-name-asian="TimesNewRomanPSMT1" style:font-size-asian="8pt" style:language-asian="zh" style:country-asian="CN" style:font-name-complex="TimesNewRomanPSMT1" style:font-size-complex="8pt" style:language-complex="hi" style:country-complex="IN"/>
    </style:style>
    <style:style style:name="T87" style:family="text">
      <style:text-properties fo:font-size="8pt" style:letter-kerning="true" fo:background-color="transparent" style:font-name-asian="SimSun" style:font-size-asian="8pt" style:language-asian="zxx" style:country-asian="none" style:font-name-complex="Times New Roman2" style:font-size-complex="8pt" style:language-complex="zxx" style:country-complex="none"/>
    </style:style>
    <style:style style:name="T88" style:family="text">
      <style:text-properties fo:font-size="8pt" fo:background-color="transparent" style:font-size-asian="8pt" style:font-size-complex="8pt"/>
    </style:style>
    <style:style style:name="T89" style:family="text">
      <style:text-properties style:font-name="Times New Roman" fo:font-size="13pt" style:font-size-asian="13pt" style:font-size-complex="13pt"/>
    </style:style>
    <style:style style:name="T90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91" style:family="text">
      <style:text-properties style:font-name="Times New Roman" fo:font-size="13pt" fo:font-weight="bold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92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93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94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95" style:family="text">
      <style:text-properties style:font-name="Times New Roman" fo:font-size="13pt" fo:font-style="normal" fo:background-color="transparent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96" style:family="text">
      <style:text-properties style:text-line-through-style="none" style:text-position="0% 100%" style:text-blinking="false" fo:background-color="transparent" style:font-style-asian="normal" style:font-style-complex="normal"/>
    </style:style>
    <style:style style:name="T97" style:family="text">
      <style:text-properties style:text-line-through-style="none" style:text-position="0% 100%" style:text-blinking="false" fo:background-color="transparent" style:language-asian="en" style:country-asian="US" style:font-style-asian="normal" style:font-style-complex="normal"/>
    </style:style>
    <style:style style:name="T98" style:family="text">
      <style:text-properties style:text-line-through-style="none" style:text-position="0% 100%" style:text-blinking="false" fo:background-color="transparent" style:font-name-asian="SimSun" style:font-style-asian="normal" style:font-name-complex="Times New Roman2" style:font-style-complex="normal"/>
    </style:style>
    <style:style style:name="T99" style:family="text">
      <style:text-properties style:text-line-through-style="none" style:text-position="0% 100%" fo:language="en" fo:country="US" style:text-blinking="false" fo:background-color="transparent" style:font-style-asian="normal" style:font-style-complex="normal"/>
    </style:style>
    <style:style style:name="T100" style:family="text">
      <style:text-properties style:font-name-asian="TimesNewRomanPSMT1" style:font-name-complex="TimesNewRomanPSMT1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size="11pt" style:font-name-asian="TimesNewRomanPSMT1" style:font-size-asian="11pt" style:font-name-complex="TimesNewRomanPSMT1" style:font-size-complex="11pt"/>
    </style:style>
    <style:style style:name="T103" style:family="text">
      <style:text-properties style:language-asian="zh" style:country-asian="CN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edcd89-f212-411e-a1aa-aa5e2d6db9eb" text:name="BossProviderVariable"/>
      </text:user-field-decls>
      <text:p text:style-name="P57"/>
      <text:p text:style-name="P30">О П Р Е Д Е Л Е Н И Е</text:p>
      <text:p text:style-name="P31"><text:span text:style-name="T59">о возбуждении дела №</text:span><text:span text:style-name="T60"> 3-7-60/00-08-17 </text:span></text:p>
      <text:p text:style-name="P30">по признакам нарушения законодательства </text:p>
      <text:p text:style-name="P30">Российской Федерации о рекламе</text:p>
      <text:p text:style-name="P33">15 декабря 2017 г.                                                                                 <text:s text:c="18"/>г. Москва</text:p>
      <text:p text:style-name="P37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<text:span text:style-name="INS"><text:span text:style-name="T14">на территории Российской Федерации 6 октября 2017 года в поисковой системе «Яндекс» посредством сервиса «Яндекс.Директ» контекстной рекламы </text:span></text:span><text:span text:style-name="INS"><text:span text:style-name="T15">услуг по взысканию долгов с физических лиц по кредитам и займам</text:span></text:span>,</text:p>
      <text:p text:style-name="P34">УСТАНОВИЛ:</text:p>
      <text:p text:style-name="P12">В ФАС России поступило обращение Национальной ассоциации профессиональных коллекторских агентств с указанием на распространение в поисковой системе «Яндекс» посредством сервиса «Яндекс.Директ» контекстной рекламы <text:span text:style-name="T72">услуг по взысканию долгов с физических лиц по кредитам и займам.</text:span></text:p>
      <text:p text:style-name="P4"><text:span text:style-name="T100">06 октября 2017 г. при наборе в строке поиска системы «Яндекс» словосочетания «</text:span><text:span text:style-name="T73">взыскание долгов физлиц</text:span><text:span text:style-name="T78">» </text:span><text:span text:style-name="T100">под строкой поиска было отображено объявление с пометкой «реклама» следующего содержания:</text:span></text:p>
      <text:h text:style-name="P27" text:outline-level="2">Взыскание долга с физлица —<text:span text:style-name="T101"> </text:span><text:span text:style-name="T81">Взыскание долгов!</text:span></text:h>
      <text:p text:style-name="P43">Больше 14 лет практики Юридическое Взыскание Офис в центре Москвы</text:p>
      <text:p text:style-name="P47"><text:span text:style-name="T34">lord.partners/</text:span><text:span text:style-name="T35">помощь-по-взысканию </text:span><text:span text:style-name="T37"><text:s text:c="2"/>р</text:span><text:span text:style-name="T38">еклама</text:span><text:span text:style-name="T39"> <text:s text:c="3"/></text:span></text:p>
      <text:p text:style-name="P44">Взыскание долга с физлица! Анализ ситуации = 0 рублей!</text:p>
      <text:p text:style-name="P44">Опыт работы 15 лет Полная конфиденциальность</text:p>
      <text:p text:style-name="P46"><text:span text:style-name="T102">Контактная информация</text:span><text:span text:style-name="T33"> <text:s text:c="2"/></text:span><text:span text:style-name="T40">+7 (499) 322-95-55 <text:s text:c="2"/>пн-вс 10:00-20:00 Москва</text:span></text:p>
      <text:p text:style-name="P45"/>
      <text:h text:style-name="P27" text:outline-level="2">Взыскание долгов с юр. <text:s/>физ. лиц —<text:span text:style-name="T101"> Только по закону</text:span><text:span text:style-name="T81">!</text:span></text:h>
      <text:p text:style-name="P43">Сотрудничаем с органами Опыт 15 лет Взыскано в августе 28, 5 млн р.</text:p>
      <text:p text:style-name="P47"><text:span text:style-name="T34">dolgi.asc-corp.ru/</text:span><text:span text:style-name="T35">взыскание-долгов </text:span><text:span text:style-name="T37"><text:s text:c="2"/>р</text:span><text:span text:style-name="T38">еклама</text:span><text:span text:style-name="T39"> <text:s text:c="3"/></text:span></text:p>
      <text:p text:style-name="P44">Взыскание долгов от 200 тыс. руб. Ваши расходы — за счет должника! Звоните сейчас!</text:p>
      <text:p text:style-name="P46"><text:span text:style-name="T102">Контактная информация</text:span><text:span text:style-name="T33"> <text:s text:c="2"/></text:span><text:span text:style-name="T40">+7 (499) 649-12-59 <text:s/>круглосуточно</text:span></text:p>
      <text:p text:style-name="P45">м. Менделеевская <text:s/>Москва</text:p>
      <text:p text:style-name="P45"/>
      <text:p text:style-name="P5"><text:span text:style-name="T41">06 октября 2017 г. при наборе в строке поиска системы «Яндекс» словосочетания «</text:span><text:span text:style-name="T42">возврат долгов физических лиц</text:span><text:span text:style-name="T44">» </text:span><text:span text:style-name="T41">под строкой поиска было отображено объявление с пометкой «реклама» следующего содержания:</text:span></text:p>
      <text:p text:style-name="P45"/>
      <text:h text:style-name="P27" text:outline-level="2">Возврат долгов с физических лиц / <text:span text:style-name="T79">otsudimdolg.ru</text:span></text:h>
      <text:p text:style-name="P43">Цена услуг от 40 000 руб. Рассрочка Анализ ситуации — 0 р. Успех 93 %</text:p>
      <text:p text:style-name="P47"><text:span text:style-name="T34">otsudimdolg.ru/</text:span><text:span text:style-name="T35">возврат-долгов </text:span><text:span text:style-name="T37"><text:s text:c="2"/>р</text:span><text:span text:style-name="T38">еклама</text:span><text:span text:style-name="T39"> <text:s text:c="3"/></text:span></text:p>
      <text:p text:style-name="P44">Лично встретимся с должником! Работаем с ОВД, судами и приставами. Звоните!</text:p>
      <text:p text:style-name="P46"><text:span text:style-name="T102">Контактная информация</text:span><text:span text:style-name="T33"> <text:s text:c="2"/></text:span><text:span text:style-name="T40">+7 (499) 399-35-06 пн-вс 9:00-23:00</text:span></text:p>
      <text:p text:style-name="P45">м. Бауманская Москва</text:p>
      <text:p text:style-name="P45"/>
      <text:h text:style-name="P27" text:outline-level="2">Возврат долгов с физических лиц — <text:span text:style-name="T101">Ответим на ваш вопрос</text:span></text:h>
      <text:p text:style-name="P43">Позвонить на горячую линию Заказать обратный звонок</text:p>
      <text:p text:style-name="P47"><text:span text:style-name="T36">москва-юридическая-консультация.рф</text:span><text:span text:style-name="T35">/взыскать-долг </text:span><text:span text:style-name="T37"><text:s text:c="2"/>р</text:span><text:span text:style-name="T38">еклама</text:span><text:span text:style-name="T39"> <text:s text:c="3"/></text:span></text:p>
      <text:p text:style-name="P44"><text:soft-page-break/>Помощь юриста. Консультация бесплатно. <text:span text:style-name="T81">Возврат долгов с физических лиц</text:span></text:p>
      <text:p text:style-name="P46"><text:span text:style-name="T102">Контактная информация</text:span><text:span text:style-name="T33"> <text:s text:c="2"/>8</text:span><text:span text:style-name="T40"> (800) 100-25-82 пн-пт 9:00-23:00, свб-вс 9:00-19:00</text:span></text:p>
      <text:p text:style-name="P45"/>
      <text:p text:style-name="P45"/>
      <text:p text:style-name="P13"><text:span text:style-name="T46">Указанные рекламные объявления представляют собой гиперссылки для перехода на сайты юридической компании «Лорд» </text:span><text:a xlink:type="simple" xlink:href="http://lord.partners/">http://lord.partners/</text:a><text:span text:style-name="T47"> (ООО «Юридическая фирма «Лорд», ОГРН 1167746351508)</text:span><text:span text:style-name="T46">, юридического бюро «АСК» </text:span><text:span text:style-name="T51">dolgi.asc-corp.ru </text:span><text:span text:style-name="T47">(ЗАО «Альянс системного консалтинга» ИНН 7701937468)</text:span><text:span text:style-name="T51">, </text:span><text:span text:style-name="T46"><text:s/>юридической компании «Правовой совет» </text:span><text:span text:style-name="T52">otsudimdolg.ru </text:span><text:span text:style-name="T48">(ООО «Правовой совет», ОГРН 5157746039270)</text:span><text:span text:style-name="T52"> </text:span><text:span text:style-name="T48">и Центра юридических услуг москва-юридическая-консультация.рф </text:span><text:span text:style-name="T52">&lt;...&gt;</text:span><text:span text:style-name="T48">.</text:span></text:p>
      <text:p text:style-name="P13"><text:span text:style-name="T48">Согласно информации, размещенной на сайте </text:span><text:a xlink:type="simple" xlink:href="http://lord.partners/">http://lord.partners/</text:a><text:span text:style-name="T43">, данный сайт принадлежит </text:span><text:span text:style-name="T50">ООО «Юридическая фирма «Лорд» (ОГРН 1167746351508).</text:span></text:p>
      <text:p text:style-name="P13"><text:span text:style-name="T48">Согласно информации, размещенной на сайте <text:s/></text:span><text:span text:style-name="T53">dolgi.asc-corp.ru, <text:s/></text:span><text:span text:style-name="T43">данный сайт принадлежит <text:s/></text:span><text:span text:style-name="T50">ЗАО «Альянс системного консалтинга» (ИНН 7701937468).</text:span></text:p>
      <text:p text:style-name="P13"><text:span text:style-name="T48">Согласно информации, размещенной на сайте <text:s/></text:span><text:span text:style-name="T52">otsudimdolg.ru, <text:s/></text:span><text:span text:style-name="T43">данный сайт принадлежит <text:s/></text:span><text:span text:style-name="T48">ООО «Правовой совет» (ОГРН 5157746039270).</text:span></text:p>
      <text:p text:style-name="P9">Согласно информации, полученной от ООО «Регтайм», администратором доменного имени москва-юридическая-консультация.рф является <text:span text:style-name="T76">&lt;...&gt;</text:span>.</text:p>
      <text:p text:style-name="P9">В рекламе указывается, что данные лица осуществляют услуги по взысканию долгов с физических лиц.</text:p>
      <text:p text:style-name="P14"><text:span text:style-name="T25">Федеральный закон «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» <text:s/></text:span><text:span text:style-name="T48">в целях защиты прав и законных интересов физических лиц устанавливает правовые основы деятельности по возврату просроченной задолженности физических лиц (совершения действий, направленных на возврат просроченной задолженности физических лиц), возникшей из денежных обязательств. </text:span></text:p>
      <text:p text:style-name="P15"><text:span text:style-name="T54">Согласно части 1 статьи 12 </text:span><text:span text:style-name="T26">Федерального закона «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» юридическое лицо приобретает права и обязанности, предусмотренные настоящим Федеральным законом для лица, осуществляющего деятельность по возврату просроченной задолженности в качестве основного вида деятельности, включенного в государственный реестр, со дня внесения сведений о нем в государственный реестр и утрачивает такие права и обязанности со дня исключения сведений о юридическом лице из государственного реестра, если иное не предусмотрено настоящей главой. </text:span></text:p>
      <text:p text:style-name="P9">Соответственно деятельность по возврату просроченной задолженности с физических лиц имеют право осуществлять юридические лица, внесенные в государственный реестр.</text:p>
      <text:p text:style-name="P9">Согласно пункту 2 части 2 статьи 2 Федерального закона «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» государственный <text:soft-page-break/>реестр - государственный реестр юридических лиц, осуществляющих деятельность по возврату просроченной задолженности в качестве основного вида деятельности.</text:p>
      <text:p text:style-name="P14"><text:span text:style-name="T25">В соответствии с частью 1 статьи 4 Федерального закона «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» п</text:span>ри совершении действий, направленных на возврат просроченной задолженности, кредитор или лицо, действующее от его имени и (или) в его интересах, вправе взаимодействовать с должником, используя: </text:p>
      <text:list xml:id="list2236354071783754808" text:style-name="L1">
        <text:list-item>
          <text:list>
            <text:list-item>
              <text:list>
                <text:list-item>
                  <text:p text:style-name="P58">личные встречи, телефонные переговоры (непосредственное взаимодействие);</text:p>
                </text:list-item>
                <text:list-item>
                  <text:p text:style-name="P58">телеграфные сообщения, текстовые, голосовые и иные сообщения, передаваемые по сетям электросвязи, в том числе подвижной радиотелефонной связи; </text:p>
                </text:list-item>
                <text:list-item>
                  <text:p text:style-name="P58">почтовые отправления по месту жительства или месту пребывания должника. </text:p>
                </text:list-item>
              </text:list>
            </text:list-item>
          </text:list>
        </text:list-item>
      </text:list>
      <text:p text:style-name="P15"><text:span text:style-name="T26">Согласно части 1 статьи 5 Федерального закона «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» в</text:span><text:span text:style-name="T62">заимодействие с должником, направленное на возврат просроченной задолженности, способами, предусмотренными </text:span><text:a xlink:type="simple" xlink:href="http://www.consultant.ru/document/cons_doc_LAW_200497/c83ecd44bd226534ed4267fd1a4bc9d4ed86c8e6/#dst100027"><text:span text:style-name="T62">пунктами 1</text:span></text:a><text:span text:style-name="T62"> и </text:span><text:a xlink:type="simple" xlink:href="http://www.consultant.ru/document/cons_doc_LAW_200497/c83ecd44bd226534ed4267fd1a4bc9d4ed86c8e6/#dst100028"><text:span text:style-name="T62">2 части 1 статьи 4</text:span></text:a><text:span text:style-name="T62"> настоящего Федерального закона, вправе осуществлять только: </text:span></text:p>
      <text:p text:style-name="P6"><text:span text:style-name="T62">1) кредитор, в том числе новый кредитор, при переходе к нему прав требования (с учетом ограничений, предусмотренных </text:span><text:a xlink:type="simple" xlink:href="http://www.consultant.ru/document/cons_doc_LAW_200497/51e77d6d3456c5de5f592e7dd47ccc5001dfb998/#dst100047"><text:span text:style-name="T62">частью 2</text:span></text:a><text:span text:style-name="T62"> настоящей статьи);</text:span></text:p>
      <text:p text:style-name="P7">2) лицо, действующее от имени и (или) в интересах кредитора, только в том случае, если оно является кредитной организацией или лицом, осуществляющим деятельность по возврату просроченной задолженности в качестве основного вида деятельности, включенным в государственный реестр.</text:p>
      <text:p text:style-name="P14">Соответственно осуществлять взаимодействие с должником, используя <text:s/>непосредственное взаимодействие и телеграфные сообщения, текстовые, голосовые и иные сообщения, передаваемые по сетям электросвязи, в том числе подвижной радиотелефонной связи, имею право только кредитор, кредитная организация или лицо, осуществляющее деятельность по возврату просроченной задолженности в качестве основного вида деятельности, включенное в государственный реестр.</text:p>
      <text:p text:style-name="P14">Иные лица могут взаимодействовать с должником в целях возврата просроченной задолженности только используя почтовые отправления по месту жительства или месту пребывания должника. </text:p>
      <text:p text:style-name="P15"><text:span text:style-name="T26">Согласно Государственному реестру юридических лиц, осуществляющих деятельность по возврату просроченной задолженности в качестве основного вида деятельности, размещенному на официальном сайте Федеральной службы судебных приставов, </text:span><text:span text:style-name="T28">ООО «Юридическая фирма «Лорд», ЗАО «Альянс системного консалтинга», </text:span><text:span text:style-name="T26">ООО «Правовой совет» <text:s/>в данном реестре отсутствуют.</text:span></text:p>
      <text:p text:style-name="P9"/>
      <text:p text:style-name="P9">Соответственно указанные юридические лица не вправе взаимодействовать с должником в целях возврата просроченной задолженности используя <text:s/><text:soft-page-break/>непосредственное взаимодействие и телеграфные сообщения, текстовые, голосовые и иные сообщения, передаваемые по сетям электросвязи, в том числе подвижной радиотелефонной связи.</text:p>
      <text:p text:style-name="P9">Указанные юридические лица имеют право взаимодействовать с должником используя лишь почтовые отправления по месту жительства или месту пребывания должника. </text:p>
      <text:p text:style-name="P9">Вместе с тем в указанной рекламе используются формулировки «взыскание долгов с физлица», «взыскание долгов с физ.лиц», «возврат долгов с физических лиц», а также «Лично встретимся с должником» (<text:span text:style-name="T76">otsudimdolg.ru).</text:span></text:p>
      <text:p text:style-name="P9">Указанные формулировки дают основание полагать, что рекламодатели оказывают услуги по возврату долгов с физических лиц без каких-либо ограничений по взаимодействию с должником в то время как они имеют право взаимодействовать с должником <text:s/>используя лишь почтовые отправления.</text:p>
      <text:p text:style-name="P15"><text:span text:style-name="T26">Согласно пункту 7 статьи 7 Федерального закона «О рекламе» не допускается реклама </text:span><text:span text:style-name="T62">товаров, на производство и (или) реализацию которых требуется получение </text:span><text:a xlink:type="simple" xlink:href="http://www.consultant.ru/document/cons_doc_LAW_100710/"><text:span text:style-name="T62">лицензий</text:span></text:a><text:span text:style-name="T62"> или иных специальных разрешений, в случае отсутствия таких разрешений.</text:span></text:p>
      <text:p text:style-name="P15"><text:span text:style-name="T26">Согласно части 7 статьи 5 Федерального закона «О рекламе» н</text:span><text:span text:style-name="T62">е допускается реклама, в которой </text:span><text:a xlink:type="simple" xlink:href="http://www.consultant.ru/document/cons_doc_LAW_137349/#dst100094"><text:span text:style-name="T62">отсутствует</text:span></text:a><text:span text:style-name="T62">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 </text:span></text:p>
      <text:p text:style-name="P15"><text:span text:style-name="T26">С учетом изложенного в рекламе <text:s/></text:span><text:span text:style-name="T27">услуг по взысканию долгов с физических лиц по кредитам и займам, оказываемых юридическими лицами, размещенной <text:s/>6 октября 2017 года в поисковой системе «Яндекс» посредством сервиса «Яндекс.Директ», усматриваются признаки нарушения части 7 статьи 5, </text:span><text:span text:style-name="T26">пункта 7 статьи 7 Федерального закона «О рекламе».</text:span></text:p>
      <text:p text:style-name="P10"><text:span text:style-name="T76">&lt;...&gt;</text:span> (администратор домена москва-юридическая-консультация.рф) <text:s/>является физическим лицом, соответственно, он вправе взыскивать долг с физического лица, взаимодействуя с должником всеми предусмотренными законом способами только в том случае, если он выступает <text:s/>кредитором, в том числе новым кредитором при переходе к нему прав требования. </text:p>
      <text:p text:style-name="P10">Следовательно в рекламе <text:s/><text:span text:style-name="T103">услуг по взысканию долгов с физических лиц по кредитам и займам, оказываемых физическим лицом, размещенной <text:s/>6 октября 2017 года в поисковой системе «Яндекс» посредством сервиса «Яндекс.Директ», усматриваются признаки нарушения </text:span>пункта 7 статьи 7 Федерального закона «О рекламе».</text:p>
      <text:p text:style-name="P24">В соответствии с частью 6 статьи 38 Федерального закона «О рекламе» рекламодатель несет ответственность за нарушение требований части 7 статьи 5, статьи 7 Федерального закона «О рекламе».</text:p>
      <text:p text:style-name="P24">В соответствии с частью 7 статьи 38 Федерального закона «О рекламе» рекламораспространитель несет ответственность за нарушение требований <text:s/>статьи 7 Федерального закона «О рекламе».</text:p>
      <text:p text:style-name="P26"><text:span text:style-name="T45">Рекламораспространителем </text:span><text:span text:style-name="INS"><text:span text:style-name="T31">указанной рекламы является ООО «ЯНДЕКС» (юридический адрес: ул. Льва Толстого, д. 16, г. Москва, 119021, ОГРН 1027700229193, ИНН 7736207543, КПП 770401001, дата регистрации 18.09.2002).</text:span></text:span></text:p>
      <text:p text:style-name="P26"><text:span text:style-name="INS"><text:span text:style-name="T31">Рекламодателями указанной рекламы являются:</text:span></text:span></text:p>
      <text:p text:style-name="P15"><text:soft-page-break/><text:span text:style-name="INS"><text:span text:style-name="T7">ООО «Юридическая фирма «Лорд» (ул. Пятницкая, д. 46, стр. 2, г. Москва, 119017, ОГРН </text:span></text:span><text:span text:style-name="INS"><text:span text:style-name="T30">1167746351508, ИНН 9705064401, КПП 770501001, дата регистрации: 07.04.2016);</text:span></text:span></text:p>
      <text:p text:style-name="P15"><text:span text:style-name="INS"><text:span text:style-name="T30">ЗАО </text:span></text:span><text:span text:style-name="INS"><text:span text:style-name="T7">«Альянс системного консалтинга» (ул. Проспект мира, д. 69, стр. 1, г. Москва, 129110, ОГРН 1117746875542, ИНН 7701937468, КПП 770201001, дата регистрации: 02.11.2011);</text:span></text:span></text:p>
      <text:p text:style-name="P15"><text:span text:style-name="INS"><text:span text:style-name="T8">ООО «Правовой совет» (ул. Нижн. Красносельская, д. 35, стр. 52, пом </text:span></text:span><text:span text:style-name="INS"><text:span text:style-name="T13">VI, </text:span></text:span><text:span text:style-name="INS"><text:span text:style-name="T8">г. Москва, 105066, ОГРН 5157746039270, ИНН 9701019528, КПП 770101001, дата регистрации: 10.11.2015);</text:span></text:span></text:p>
      <text:p text:style-name="P9"><text:span text:style-name="INS"><text:span text:style-name="T99">&lt;...&gt;</text:span></text:span></text:p>
      <text:p text:style-name="P48"><text:span text:style-name="Основной_20_шрифт_20_абзаца"><text:span text:style-name="T24">На основании части 7 статьи 5, пункта 7 статьи 7, пункта 2 части 1 статьи 33, частей 1, 2 статьи 36 Федерального закона «О рекламе» и в соответствии с пунктами </text:span></text:span><text:span text:style-name="Основной_20_шрифт_20_абзаца"><text:span text:style-name="T24">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49">ОПРЕДЕЛИЛ:</text:p>
      <text:p text:style-name="P17"><text:span text:style-name="Основной_20_шрифт_20_абзаца"><text:span text:style-name="T90">1. Возбудить производство по делу </text:span></text:span><text:span text:style-name="Основной_20_шрифт_20_абзаца"><text:span text:style-name="T91">№ 3-7-60/00-08-17</text:span></text:span><text:span text:style-name="Основной_20_шрифт_20_абзаца"><text:span text:style-name="T90"> по признакам нарушения законодательства Российской Федерации о рекламе.</text:span></text:span></text:p>
      <text:p text:style-name="P17"><text:span text:style-name="Основной_20_шрифт_20_абзаца"><text:span text:style-name="T90">2. Признать лицами, участвующими в деле:</text:span></text:span></text:p>
      <text:p text:style-name="P18"><text:span text:style-name="Основной_20_шрифт_20_абзаца"><text:span text:style-name="T55">лица, в действиях которых содержатся признаки нарушения законодательства о рекламе:</text:span></text:span></text:p>
      <text:p text:style-name="P16"><text:span text:style-name="INS"><text:span text:style-name="T97">рекламораспространитель:</text:span></text:span></text:p>
      <text:p text:style-name="P25"><text:span text:style-name="INS"><text:span text:style-name="T98">ООО «ЯНДЕКС» (юридический адрес: ул. Льва Толстого, д. 16, г. Москва, 119021, ОГРН 1027700229193, ИНН 7736207543, КПП 770401001, дата регистрации 18.09.2002);</text:span></text:span></text:p>
      <text:p text:style-name="P25"><text:span text:style-name="INS"><text:span text:style-name="T98">рекламодатели:</text:span></text:span></text:p>
      <text:p text:style-name="P15"><text:span text:style-name="INS"><text:span text:style-name="T7">ООО «Юридическая фирма «Лорд» (ул. Пятницкая, д. 46, стр. 2, г. Москва, 119017, ОГРН </text:span></text:span><text:span text:style-name="INS"><text:span text:style-name="T30">1167746351508, ИНН 9705064401, КПП 770501001, дата регистрации: 07.04.2016);</text:span></text:span></text:p>
      <text:p text:style-name="P15"><text:span text:style-name="INS"><text:span text:style-name="T30">ЗАО </text:span></text:span><text:span text:style-name="INS"><text:span text:style-name="T7">«Альянс системного консалтинга» (ул. Проспект мира, д. 69, стр. 1, г. Москва, 129110, ОГРН 1117746875542, ИНН 7701937468, КПП 770201001, дата регистрации: 02.11.2011);</text:span></text:span></text:p>
      <text:p text:style-name="P15"><text:span text:style-name="INS"><text:span text:style-name="T8">ООО «Правовой совет» (ул. Нижн. Красносельская, д. 35, стр. 52, пом </text:span></text:span><text:span text:style-name="INS"><text:span text:style-name="T13">VI, </text:span></text:span><text:span text:style-name="INS"><text:span text:style-name="T8">г. Москва, 105066, ОГРН 5157746039270, ИНН 9701019528, КПП 770101001, дата регистрации: 10.11.2015);</text:span></text:span></text:p>
      <text:p text:style-name="P11"><text:span text:style-name="INS"><text:span text:style-name="T99">&lt;...&gt;</text:span></text:span><text:span text:style-name="INS"><text:span text:style-name="T96">;</text:span></text:span></text:p>
      <text:p text:style-name="P11"><text:span text:style-name="INS"><text:span text:style-name="T96">заявитель:</text:span></text:span></text:p>
      <text:p text:style-name="P8"><text:span text:style-name="INS"><text:span text:style-name="T80">Национальная ассоциация профессиональных коллекторских агентств (адрес: Котельническая набережная, д. 17, г. Москва, 109240).</text:span></text:span></text:p>
      <text:p text:style-name="P23"><text:span text:style-name="Основной_20_шрифт_20_абзаца"><text:span text:style-name="T90">3. Назначить дело</text:span></text:span><text:span text:style-name="Основной_20_шрифт_20_абзаца"><text:span text:style-name="T93"> </text:span></text:span><text:span text:style-name="Основной_20_шрифт_20_абзаца"><text:span text:style-name="T92">№</text:span></text:span><text:span text:style-name="Основной_20_шрифт_20_абзаца"><text:span text:style-name="T93"> </text:span></text:span><text:span text:style-name="Основной_20_шрифт_20_абзаца"><text:span text:style-name="T92">3-7-60/00-08-17 </text:span></text:span><text:span text:style-name="Основной_20_шрифт_20_абзаца"><text:span text:style-name="T93">к</text:span></text:span><text:span text:style-name="Основной_20_шрифт_20_абзаца"><text:span text:style-name="T90"> рассмотрению на </text:span></text:span><text:span text:style-name="Основной_20_шрифт_20_абзаца"><text:span text:style-name="T92">« </text:span></text:span><text:span text:style-name="Основной_20_шрифт_20_абзаца"><text:span text:style-name="T94">18</text:span></text:span><text:span text:style-name="Основной_20_шрифт_20_абзаца"><text:span text:style-name="T92"> » января 2018 года в « </text:span></text:span><text:span text:style-name="Основной_20_шрифт_20_абзаца"><text:span text:style-name="T94">14 »</text:span></text:span><text:span text:style-name="Основной_20_шрифт_20_абзаца"><text:span text:style-name="T92"> часов « 00 »</text:span></text:span><text:span text:style-name="Основной_20_шрифт_20_абзаца"><text:span text:style-name="T90"> минут по адресу: г. Москва, ул. Садовая-Кудринская, д. 11, каб. 413, 4 этаж (т. 8 (499) 755 23 23 вн. 474, 437).</text:span></text:span></text:p>
      <text:p text:style-name="P23"><text:span text:style-name="Основной_20_шрифт_20_абзаца"><text:span text:style-name="T5">4. </text:span></text:span><text:span text:style-name="INS"><text:span text:style-name="T11">ООО «Яндекс»</text:span></text:span><text:span text:style-name="INS"><text:span text:style-name="T4"> </text:span></text:span><text:span text:style-name="Основной_20_шрифт_20_абзаца"><text:span text:style-name="T5">надлежит в срок до </text:span></text:span><text:span text:style-name="Основной_20_шрифт_20_абзаца"><text:span text:style-name="T12">15 января 2018</text:span></text:span><text:span text:style-name="Основной_20_шрифт_20_абзаца"><text:span text:style-name="T5"> </text:span></text:span><text:span text:style-name="Основной_20_шрифт_20_абзаца"><text:span text:style-name="T12">года</text:span></text:span><text:span text:style-name="Основной_20_шрифт_20_абзаца"><text:span text:style-name="T5"> представить ФАС России следующие документы и материалы:</text:span></text:span></text:p>
      <text:p text:style-name="P21"><text:span text:style-name="Citation"><text:span text:style-name="T10">копии учредительных документов </text:span></text:span><text:span text:style-name="INS"><text:span text:style-name="T4">ООО «Яндекс»</text:span></text:span><text:span text:style-name="Citation"><text:span text:style-name="T10"> (устав, свидетельство о </text:span></text:span><text:soft-page-break/><text:span text:style-name="Citation"><text:span text:style-name="T10">постановке на налоговый учёт, свидетельство ЕГРЮЛ и иные) с последующими изменениями;</text:span></text:span></text:p>
      <text:p text:style-name="P21"><text:span text:style-name="Citation"><text:span text:style-name="T10">копии документов, подтверждающих полномочия генерального директора;</text:span></text:span></text:p>
      <text:p text:style-name="P21"><text:span text:style-name="Citation"><text:span text:style-name="T10">копии договоров, платежных поручений и иных материалов, на основании которых 6 октября 2017 года на территории Российской Федерации осуществляется </text:span></text:span><text:span text:style-name="Citation"><text:span text:style-name="T10">размещение в </text:span></text:span><text:span text:style-name="Citation"><text:span text:style-name="T6">поисковой системе Яндекс посредством сервиса «Яндекс.Директ» рекламы </text:span></text:span><text:span text:style-name="INS"><text:span text:style-name="T9">услуг по взысканию долгов с физических лиц по кредитам и займам</text:span></text:span><text:span text:style-name="Citation"><text:span text:style-name="T10">;</text:span></text:span></text:p>
      <text:p text:style-name="P21"><text:span text:style-name="Citation"><text:span text:style-name="T10">копии (образцы, макеты, записи на CD- дисках и пр.) рекламы </text:span></text:span><text:span text:style-name="INS"><text:span text:style-name="T9">услуг по взысканию долгов с физических лиц по кредитам и займам</text:span></text:span><text:span text:style-name="Citation"><text:span text:style-name="T10">, распространявшейся в </text:span></text:span><text:span text:style-name="Citation"><text:span text:style-name="T6">поисковой системе Яндекс посредством сервиса Яндекс.Директ</text:span></text:span><text:span text:style-name="Citation"><text:span text:style-name="T10"> 6 октября 2017 года на территории Российской Федерации;</text:span></text:span></text:p>
      <text:p text:style-name="P50"><text:span text:style-name="Основной_20_шрифт_20_абзаца"><text:span text:style-name="T32">информацию, поясняющую порядок (технологию) размещения рекламы в блоке «реклама» поисковой системы Яндекс на территории Российской Федерации; </text:span></text:span></text:p>
      <text:p text:style-name="P21"><text:span text:style-name="Citation"><text:span text:style-name="T10">письменные пояснения по существу претензии и обстоятельствам распространения рекламы.</text:span></text:span></text:p>
      <text:p text:style-name="P19"><text:span text:style-name="Citation"><text:span text:style-name="T63">Все документы должны быть заверены подписью руководителя и печатью </text:span></text:span><text:span text:style-name="INS"><text:span text:style-name="T65">ООО «Яндекс»</text:span></text:span><text:span text:style-name="Citation"><text:span text:style-name="T64">.</text:span></text:span></text:p>
      <text:p text:style-name="P19"><text:span text:style-name="Citation"><text:span text:style-name="T64">5. </text:span></text:span><text:span text:style-name="INS"><text:span text:style-name="T68">ООО «Юридическая фирма «Лорд» </text:span></text:span><text:span text:style-name="Основной_20_шрифт_20_абзаца"><text:span text:style-name="T66">надлежит в срок до </text:span></text:span><text:span text:style-name="Основной_20_шрифт_20_абзаца"><text:span text:style-name="T61">15 января 2018</text:span></text:span><text:span text:style-name="Основной_20_шрифт_20_абзаца"><text:span text:style-name="T66"> </text:span></text:span><text:span text:style-name="Основной_20_шрифт_20_абзаца"><text:span text:style-name="T61">года</text:span></text:span><text:span text:style-name="Основной_20_шрифт_20_абзаца"><text:span text:style-name="T66"> представить ФАС России следующие документы и материалы:</text:span></text:span></text:p>
      <text:p text:style-name="P21"><text:span text:style-name="Citation"><text:span text:style-name="T10">копии учредительных документов </text:span></text:span><text:span text:style-name="INS"><text:span text:style-name="T7">ООО «Юридическая фирма «Лорд»</text:span></text:span><text:span text:style-name="Citation"><text:span text:style-name="T10"> (устав, свидетельство о постановке на налоговый учёт, свидетельство ЕГРЮЛ и иные) с последующими изменениями;</text:span></text:span></text:p>
      <text:p text:style-name="P21"><text:span text:style-name="Citation"><text:span text:style-name="T10">копии документов, подтверждающих полномочия генерального директора;</text:span></text:span></text:p>
      <text:p text:style-name="P21"><text:span text:style-name="Citation"><text:span text:style-name="T10">копии договоров, платежных поручений и иных материалов, на основании которых 6 октября 2017 года на территории Российской Федерации осуществляется размещение в </text:span></text:span><text:span text:style-name="Citation"><text:span text:style-name="T6">поисковой системе Яндекс посредством сервиса «Яндекс.Директ» рекламы </text:span></text:span><text:span text:style-name="INS"><text:span text:style-name="T9">услуг по взысканию долгов с физических лиц по кредитам и займам</text:span></text:span><text:span text:style-name="Citation"><text:span text:style-name="T10">;</text:span></text:span></text:p>
      <text:p text:style-name="P21"><text:span text:style-name="Citation"><text:span text:style-name="T10">копии (образцы, макеты, записи на CD- дисках и пр.) рекламы </text:span></text:span><text:span text:style-name="INS"><text:span text:style-name="T9">услуг по взысканию долгов с физических лиц по кредитам и займам</text:span></text:span><text:span text:style-name="Citation"><text:span text:style-name="T10">, распространявшейся в </text:span></text:span><text:span text:style-name="Citation"><text:span text:style-name="T6">поисковой системе Яндекс посредством сервиса Яндекс.Директ</text:span></text:span><text:span text:style-name="Citation"><text:span text:style-name="T10"> 6 октября 2017 года на территории Российской Федерации;</text:span></text:span></text:p>
      <text:p text:style-name="P21"><text:span text:style-name="Citation"><text:span text:style-name="T10">письменные пояснения по существу претензии и обстоятельствам распространения рекламы.</text:span></text:span></text:p>
      <text:p text:style-name="P19"><text:span text:style-name="Citation"><text:span text:style-name="T63">Все документы должны быть заверены подписью руководителя и печатью </text:span></text:span><text:span text:style-name="INS"><text:span text:style-name="T68">ООО «Юридическая фирма «Лорд».</text:span></text:span></text:p>
      <text:p text:style-name="P19"><text:span text:style-name="INS"><text:span text:style-name="T68">6. ЗАО «Альянс системного консалтинга» </text:span></text:span><text:span text:style-name="Основной_20_шрифт_20_абзаца"><text:span text:style-name="T66">надлежит в срок до </text:span></text:span><text:span text:style-name="Основной_20_шрифт_20_абзаца"><text:span text:style-name="T61">15 января 2018</text:span></text:span><text:span text:style-name="Основной_20_шрифт_20_абзаца"><text:span text:style-name="T66"> </text:span></text:span><text:span text:style-name="Основной_20_шрифт_20_абзаца"><text:span text:style-name="T61">года</text:span></text:span><text:span text:style-name="Основной_20_шрифт_20_абзаца"><text:span text:style-name="T66"> представить ФАС России следующие документы и материалы:</text:span></text:span></text:p>
      <text:p text:style-name="P21"><text:span text:style-name="Citation"><text:span text:style-name="T10">копии учредительных документов </text:span></text:span><text:span text:style-name="INS"><text:span text:style-name="T7">ЗАО «Альянс системного консалтинга»</text:span></text:span><text:span text:style-name="Citation"><text:span text:style-name="T10"> (устав, свидетельство о постановке на налоговый учёт, свидетельство ЕГРЮЛ и иные) с последующими изменениями;</text:span></text:span></text:p>
      <text:p text:style-name="P21"><text:span text:style-name="Citation"><text:span text:style-name="T10">копии документов, подтверждающих полномочия генерального директора;</text:span></text:span></text:p>
      <text:p text:style-name="P21"><text:span text:style-name="Citation"><text:span text:style-name="T10">копии договоров, платежных поручений и иных материалов, на основании которых 6 октября 2017 года на территории Российской Федерации осуществляется размещение в </text:span></text:span><text:span text:style-name="Citation"><text:span text:style-name="T6">поисковой системе Яндекс посредством сервиса «Яндекс.Директ» </text:span></text:span><text:soft-page-break/><text:span text:style-name="Citation"><text:span text:style-name="T6">рекламы </text:span></text:span><text:span text:style-name="INS"><text:span text:style-name="T9">услуг по взысканию долгов с физических лиц по кредитам и займам</text:span></text:span><text:span text:style-name="Citation"><text:span text:style-name="T10">;</text:span></text:span></text:p>
      <text:p text:style-name="P21"><text:span text:style-name="Citation"><text:span text:style-name="T10">копии (образцы, макеты, записи на CD- дисках и пр.) рекламы </text:span></text:span><text:span text:style-name="INS"><text:span text:style-name="T9">услуг по взысканию долгов с физических лиц по кредитам и займам</text:span></text:span><text:span text:style-name="Citation"><text:span text:style-name="T10">, распространявшейся в </text:span></text:span><text:span text:style-name="Citation"><text:span text:style-name="T6">поисковой системе Яндекс посредством сервиса Яндекс.Директ</text:span></text:span><text:span text:style-name="Citation"><text:span text:style-name="T10"> 6 октября 2017 года на территории Российской Федерации;</text:span></text:span></text:p>
      <text:p text:style-name="P21"><text:span text:style-name="Citation"><text:span text:style-name="T10">письменные пояснения по существу претензии и обстоятельствам распространения рекламы.</text:span></text:span></text:p>
      <text:p text:style-name="P19"><text:span text:style-name="Citation"><text:span text:style-name="T63">Все документы должны быть заверены подписью руководителя и печатью </text:span></text:span><text:span text:style-name="INS"><text:span text:style-name="T68">ЗАО «Альянс системного консалтинга».</text:span></text:span></text:p>
      <text:p text:style-name="P19"><text:span text:style-name="INS"><text:span text:style-name="T68">7. </text:span></text:span><text:span text:style-name="INS"><text:span text:style-name="T69">ООО «Правовой совет» </text:span></text:span><text:span text:style-name="Основной_20_шрифт_20_абзаца"><text:span text:style-name="T66">надлежит в срок до </text:span></text:span><text:span text:style-name="Основной_20_шрифт_20_абзаца"><text:span text:style-name="T61">15 января 2018</text:span></text:span><text:span text:style-name="Основной_20_шрифт_20_абзаца"><text:span text:style-name="T66"> </text:span></text:span><text:span text:style-name="Основной_20_шрифт_20_абзаца"><text:span text:style-name="T61">года</text:span></text:span><text:span text:style-name="Основной_20_шрифт_20_абзаца"><text:span text:style-name="T66"> представить ФАС России следующие документы и материалы:</text:span></text:span></text:p>
      <text:p text:style-name="P21"><text:span text:style-name="Citation"><text:span text:style-name="T10">копии учредительных документов </text:span></text:span><text:span text:style-name="INS"><text:span text:style-name="T8">ООО «Правовой совет»</text:span></text:span><text:span text:style-name="Citation"><text:span text:style-name="T10"> (устав, свидетельство </text:span></text:span><text:span text:style-name="Citation"><text:span text:style-name="T10">о постановке на налоговый учёт, свидетельство ЕГРЮЛ и иные) с последующими изменениями;</text:span></text:span></text:p>
      <text:p text:style-name="P21"><text:span text:style-name="Citation"><text:span text:style-name="T10">копии документов, подтверждающих полномочия генерального директора;</text:span></text:span></text:p>
      <text:p text:style-name="P21"><text:span text:style-name="Citation"><text:span text:style-name="T10">копии договоров, платежных поручений и иных материалов, на основании которых 6 октября 2017 года на территории Российской Федерации осуществляется размещение в </text:span></text:span><text:span text:style-name="Citation"><text:span text:style-name="T6">поисковой системе Яндекс посредством сервиса «Яндекс.Директ» рекламы </text:span></text:span><text:span text:style-name="INS"><text:span text:style-name="T9">услуг по взысканию долгов с физических лиц по кредитам и займам</text:span></text:span><text:span text:style-name="Citation"><text:span text:style-name="T10">;</text:span></text:span></text:p>
      <text:p text:style-name="P21"><text:span text:style-name="Citation"><text:span text:style-name="T10">копии (образцы, макеты, записи на CD- дисках и пр.) рекламы </text:span></text:span><text:span text:style-name="INS"><text:span text:style-name="T9">услуг по взысканию долгов с физических лиц по кредитам и займам</text:span></text:span><text:span text:style-name="Citation"><text:span text:style-name="T10">, распространявшейся в </text:span></text:span><text:span text:style-name="Citation"><text:span text:style-name="T6">поисковой системе Яндекс посредством сервиса Яндекс.Директ</text:span></text:span><text:span text:style-name="Citation"><text:span text:style-name="T10"> 6 октября 2017 года на территории Российской Федерации;</text:span></text:span></text:p>
      <text:p text:style-name="P21"><text:span text:style-name="Citation"><text:span text:style-name="T10">письменные пояснения по существу претензии и обстоятельствам распространения рекламы.</text:span></text:span></text:p>
      <text:p text:style-name="P19"><text:span text:style-name="Citation"><text:span text:style-name="T63">Все документы должны быть заверены подписью руководителя и печатью </text:span></text:span><text:span text:style-name="INS"><text:span text:style-name="T69">ООО «Правовой совет».</text:span></text:span></text:p>
      <text:p text:style-name="P19"><text:span text:style-name="INS"><text:span text:style-name="T69">8. </text:span></text:span><text:span text:style-name="INS"><text:span text:style-name="T71">&lt;...&gt;</text:span></text:span><text:span text:style-name="INS"><text:span text:style-name="T69"> </text:span></text:span><text:span text:style-name="Основной_20_шрифт_20_абзаца"><text:span text:style-name="T66">надлежит в срок до </text:span></text:span><text:span text:style-name="Основной_20_шрифт_20_абзаца"><text:span text:style-name="T61">15 января 2018</text:span></text:span><text:span text:style-name="Основной_20_шрифт_20_абзаца"><text:span text:style-name="T66"> </text:span></text:span><text:span text:style-name="Основной_20_шрифт_20_абзаца"><text:span text:style-name="T61">года</text:span></text:span><text:span text:style-name="Основной_20_шрифт_20_абзаца"><text:span text:style-name="T66"> представить ФАС России следующие документы и материалы:</text:span></text:span></text:p>
      <text:p text:style-name="P39">копия паспорта (включая данные о регистрации);</text:p>
      <text:p text:style-name="P40"><text:span text:style-name="T89">копия свидетельства </text:span><text:span text:style-name="T29">о постановке на учет в налоговой инспекции как физического лица;</text:span></text:p>
      <text:p text:style-name="P38"><text:span text:style-name="Основной_20_шрифт_20_абзаца"><text:span text:style-name="T103">копия свидетельства о внесении записи об индивидуальном предпринимателе в ЕГРИП; </text:span></text:span></text:p>
      <text:p text:style-name="P21"><text:span text:style-name="Citation"><text:span text:style-name="T10">копии договоров, платежных поручений и иных материалов, на основании которых 6 октября 2017 года на территории Российской Федерации осуществляется размещение в </text:span></text:span><text:span text:style-name="Citation"><text:span text:style-name="T6">поисковой системе Яндекс посредством сервиса «Яндекс.Директ» рекламы </text:span></text:span><text:span text:style-name="INS"><text:span text:style-name="T9">услуг по взысканию долгов с физических лиц по кредитам и займам</text:span></text:span><text:span text:style-name="Citation"><text:span text:style-name="T10">;</text:span></text:span></text:p>
      <text:p text:style-name="P21"><text:span text:style-name="Citation"><text:span text:style-name="T10">копии (образцы, макеты, записи на CD- дисках и пр.) рекламы </text:span></text:span><text:span text:style-name="INS"><text:span text:style-name="T9">услуг по взысканию долгов с физических лиц по кредитам и займам</text:span></text:span><text:span text:style-name="Citation"><text:span text:style-name="T10">, распространявшейся в </text:span></text:span><text:span text:style-name="Citation"><text:span text:style-name="T6">поисковой системе Яндекс посредством сервиса Яндекс.Директ</text:span></text:span><text:span text:style-name="Citation"><text:span text:style-name="T10"> 6 октября 2017 года на территории Российской Федерации;</text:span></text:span></text:p>
      <text:p text:style-name="P20"><text:span text:style-name="Citation"><text:span text:style-name="T95">письменные пояснения по существу претензии и обстоятельствам распространения рекламы.</text:span></text:span></text:p>
      <text:p text:style-name="P51"><text:soft-page-break/><text:span text:style-name="INS"><text:span text:style-name="T67">Предоставляемые документы и материалы должны быть заверены подписью </text:span></text:span><text:span text:style-name="INS"><text:span text:style-name="T70">&lt;...&gt;</text:span></text:span></text:p>
      <text:p text:style-name="P55">Явка представителей <text:span text:style-name="INS"><text:span text:style-name="T21">ООО «Яндекс», </text:span></text:span><text:span text:style-name="Основной_20_шрифт_20_абзаца"><text:span text:style-name="T22"> </text:span></text:span><text:span text:style-name="INS"><text:span text:style-name="T19">ООО «Юридическая фирма «Лорд», ЗАО «Альянс системного консалтинга», </text:span></text:span><text:span text:style-name="INS"><text:span text:style-name="T20">ООО «Правовой совет», </text:span></text:span><text:span text:style-name="INS"><text:span text:style-name="T23">&lt;...&gt;</text:span></text:span><text:span text:style-name="INS"><text:span text:style-name="T19"> </text:span></text:span><text:span text:style-name="Citation"><text:span text:style-name="T18"><text:s/></text:span></text:span>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или физического лица, в том числе по делу<text:span text:style-name="T80"> </text:span><text:span text:style-name="Основной_20_шрифт_20_абзаца"><text:span text:style-name="T85">№ </text:span></text:span><text:span text:style-name="Основной_20_шрифт_20_абзаца"><text:span text:style-name="T56">3-7-60/00-08-17</text:span></text:span><text:span text:style-name="T80">).</text:span></text:p>
      <text:p text:style-name="P56"><text:span text:style-name="Основной_20_шрифт_20_абзаца"><text:span text:style-name="T57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28"/>
      <text:p text:style-name="P28"/>
      <text:p text:style-name="P29"/>
      <text:p text:style-name="P32"><text:span text:style-name="Основной_20_шрифт_20_абзаца"><text:span text:style-name="T58">Председатель комиссии                                          <text:s text:c="13"/>                 <text:s text:c="8"/>А.Б. Кашеваров</text:span></text:span></text:p>
      <text:p text:style-name="P52"><text:span text:style-name="INS"><text:span text:style-name="T16"/></text:span></text:p>
      <text:p text:style-name="P22"><text:span text:style-name="Citation"><text:span text:style-name="T16"/></text:span></text:p>
      <text:p text:style-name="P53"><text:span text:style-name="Основной_20_шрифт_20_абзаца"><text:span text:style-name="T17"/></text:span></text:p>
      <text:p text:style-name="P53"><text:span text:style-name="Основной_20_шрифт_20_абзаца"><text:span text:style-name="T17"/></text:span></text:p>
      <text:p text:style-name="P53"><text:span text:style-name="Основной_20_шрифт_20_абзаца"><text:span text:style-name="T17"/></text:span></text:p>
      <text:p text:style-name="P53"><text:span text:style-name="Основной_20_шрифт_20_абзаца"><text:span text:style-name="T17"/></text:span></text:p>
      <text:p text:style-name="P53"><text:span text:style-name="Основной_20_шрифт_20_абзаца"><text:span text:style-name="T17"/></text:span></text:p>
      <text:p text:style-name="P53"><text:span text:style-name="Основной_20_шрифт_20_абзаца"><text:span text:style-name="T17"/></text:span></text:p>
      <text:p text:style-name="P53"><text:span text:style-name="Основной_20_шрифт_20_абзаца"><text:span text:style-name="T17"/></text:span></text:p>
      <text:p text:style-name="P53"><text:span text:style-name="Основной_20_шрифт_20_абзаца"><text:span text:style-name="T17"/></text:span></text:p>
      <text:p text:style-name="P54"><text:span text:style-name="Основной_20_шрифт_20_абзаца"><text:span text:style-name="T17"/></text:span></text:p>
      <text:p text:style-name="P54"><text:span text:style-name="Основной_20_шрифт_20_абзаца"><text:span text:style-name="T17"/></text:span></text:p>
      <text:p text:style-name="P54"><text:span text:style-name="Основной_20_шрифт_20_абзаца"><text:span text:style-name="T17"/></text:span></text:p>
      <text:p text:style-name="P54"><text:span text:style-name="Основной_20_шрифт_20_абзаца"><text:span text:style-name="T17"/></text:span></text:p>
      <text:p text:style-name="P54"><text:span text:style-name="Основной_20_шрифт_20_абзаца"><text:span text:style-name="T17"/></text:span></text:p>
      <text:p text:style-name="P54"><text:span text:style-name="Основной_20_шрифт_20_абзаца"><text:span text:style-name="T17"/></text:span></text:p>
      <text:p text:style-name="P54"><text:span text:style-name="Основной_20_шрифт_20_абзаца"><text:span text:style-name="T17"/></text:span></text:p>
      <text:p text:style-name="P54"><text:span text:style-name="Основной_20_шрифт_20_абзаца"><text:span text:style-name="T17"/></text:span></text:p>
      <text:p text:style-name="P54"><text:span text:style-name="Основной_20_шрифт_20_абзаца"><text:span text:style-name="T17"/></text:span></text:p>
      <text:p text:style-name="P54"><text:span text:style-name="Основной_20_шрифт_20_абзаца"><text:span text:style-name="T17"/></text:span></text:p>
      <text:p text:style-name="P54"><text:span text:style-name="Основной_20_шрифт_20_абзаца"><text:span text:style-name="T17"/></text:span></text:p>
      <text:p text:style-name="P54"><text:span text:style-name="Основной_20_шрифт_20_абзаца"><text:span text:style-name="T17"/></text:span></text:p>
      <text:p text:style-name="P54"><text:span text:style-name="Основной_20_шрифт_20_абзаца"><text:span text:style-name="T17"/></text:span></text:p>
      <text:p text:style-name="P54"><text:span text:style-name="Основной_20_шрифт_20_абзаца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Times New Roman1" svg:font-family="'Times New Roman'"/>
    <style:font-face style:name="Times New Roman Cyr" svg:font-family="'Times New Roman Cyr', 'Times New Roman'"/>
    <style:font-face style:name="Verdana" svg:font-family="Verdana"/>
    <style:font-face style:name="TimesNewRomanPSMT1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774BCD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1326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132604(1) </text:p></draw:text-box></draw:frame><draw:frame draw:style-name="Mfr2" draw:name="SpdBarcode" text:anchor-type="paragraph" svg:x="0cm" svg:width="3.6cm" svg:height="0.78cm" draw:z-index="8"><draw:image xlink:href="Pictures/10000201000000780000001A774BCD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15:53:21.95</meta:creation-date>
    <meta:generator>OpenOffice.org/3.4.1$Win32 OpenOffice.org_project/341m1$Build-9593</meta:generator>
    <dc:date>2017-12-20T10:46:32.61</dc:date>
    <meta:document-statistic meta:table-count="0" meta:image-count="1" meta:object-count="0" meta:page-count="8" meta:paragraph-count="128" meta:word-count="2518" meta:character-count="19693"/>
    <meta:user-defined meta:name="Поле 1"/>
    <meta:user-defined meta:name="Поле 2"/>
    <meta:user-defined meta:name="Поле 3"/>
    <meta:user-defined meta:name="Поле 4"/>
  </office:meta>
</office:document-meta>
</file>