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39F30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9.416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4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4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4">
      <style:paragraph-properties fo:margin-left="0cm" fo:margin-right="0cm" fo:margin-top="0cm" fo:margin-bottom="0cm" fo:text-indent="9.41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d9327-6046-47a4-89ad-91fd6af6f13f" text:name="BossProviderVariable"/>
      </text:user-field-decls>
      <text:p text:style-name="P17"><text:span text:style-name="T2">РЕШЕНИЕ</text:span></text:p>
      <text:p text:style-name="P7">по результатам рассмотрения ходатайства</text:p>
      <text:p text:style-name="P7"/>
      <text:p text:style-name="P14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 «ЭкоНива-АПК Холдинг» (место нахождения: 397926, Воронежская область, Лискинский район, село Щучье, ул. Советская, д. 33; основной вид деятельности – деятельность по управлению финансово-промышленными группами и холдинг-компаниями) о приобретении доли в уставном капитале Общества с ограниченной ответственностью «ОКААГРО» (место нахождения: 390006, Рязанская область, г. Рязань, ул. Щедрина, д. 44, лит. А, пом. Н1; основные виды деятельности – производство молока, выращивание зерновых, зернобобовых и масленичных культур)  в размере 100% и приобретении лицом прав, позволяющих осуществлять функции исполнительного органа Общества с ограниченной ответственностью «ОКААГРО», и приняла решение об удовлетворении ходатайства о приобретении Обществом с ограниченной ответственностью  «ЭкоНива-АПК Холдинг» доли в уставном капитале Общества с ограниченной ответственностью «ОКААГРО» в размере 100%.</text:p>
      <text:p text:style-name="P15">В отношении требования о получении предварительного согласия на приобретение права осуществлять функции исполнительного органа хозяйствующего субъекта, зарегистрированного в Российской Федерации, следует отметить следующее.</text:p>
      <text:p text:style-name="P16">Такие права могут быть приобретены на основании договоров о передаче полномочий единоличного исполнительного органа российского общества управляющей организации (или управляющему).</text:p>
      <text:p text:style-name="P16">Заключение трудового договора с генеральным директором российского общества не является <text:span text:style-name="T3">сделкой</text:span>, в результате которой приобретается вышеупомянутое право, и, соответственно, не требует предварительного согласия антимонопольного органа. </text:p>
      <text:p text:style-name="P16"/>
      <text:p text:style-name="P16"/>
      <text:p text:style-name="P8"/>
      <text:p text:style-name="P4">                                                                                                                             <text:s text:c="16"/><text:span text:style-name="T1">А.Г. Цыганов</text:span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39F3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73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7359(1) </text:p>
      </draw:text-box>
     </draw:frame><draw:frame draw:style-name="Mfr2" draw:name="SpdBarcode" text:anchor-type="paragraph" svg:x="0cm" svg:width="3.6cm" svg:height="0.78cm" draw:z-index="1"><draw:image xlink:href="Pictures/10000201000000780000001ADE39F30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5:36:01.64</meta:creation-date>
    <meta:generator>OpenOffice.org/3.3$Win32 OpenOffice.org_project/330m20$Build-9567</meta:generator>
    <dc:date>2017-12-21T18:06:24.40</dc:date>
    <meta:print-date>2017-12-20T15:00:33.67</meta:print-date>
    <meta:document-statistic meta:table-count="0" meta:image-count="1" meta:object-count="0" meta:page-count="1" meta:paragraph-count="9" meta:word-count="208" meta:character-count="1970"/>
    <meta:user-defined meta:name="Поле 1"/>
    <meta:user-defined meta:name="Поле 2"/>
    <meta:user-defined meta:name="Поле 3"/>
    <meta:user-defined meta:name="Поле 4"/>
  </office:meta>
</office:document-meta>
</file>