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2A57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1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9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b08b6d-4fff-4945-8223-1a836df62f13" text:name="BossProviderVariable"/>
      </text:user-field-decls>
      <text:p text:style-name="P12"/>
      <text:p text:style-name="P4"/>
      <text:p text:style-name="P6">О принятии к рассмотрению жалобы</text:p>
      <text:p text:style-name="P7"/>
      <text:p text:style-name="P11"><text:span text:style-name="T1">ФАС России приняла к рассмотрению жалобу ООО «РУСЭКОГАРАНТ» от 21.12.2017 №2112172 на действия (бездействие) заказчика </text:span><text:span text:style-name="T2">Поликлиника УРО РАН</text:span><text:span text:style-name="T1">, оператора электронной площадки ЗАО «Сбербанк-АСТ» при проведении открытого аукциона в электронной форме на право заключения договора на поставку изделий медицинский для стоматологии (извещение № 31705781578) (далее - Жалоб</text:span><text:span text:style-name="T2">а</text:span><text:span text:style-name="T1">).</text:span></text:p>
      <text:p text:style-name="P11"><text:span text:style-name="T1">Уполномоченные представители ООО «РУСЭКОГАРАНТ», </text:span><text:span text:style-name="T2">Поликлиника УРО РАН</text:span><text:span text:style-name="T1">, ЗАО «Сбербанк-АСТ» вправе явиться на рассмотрение жалобы </text:span><text:span text:style-name="T3">28</text:span><text:span text:style-name="T6">.12.2017</text:span><text:span text:style-name="T7"> в </text:span><text:span text:style-name="T4">15:30</text:span><text:span text:style-name="T8"> </text:span><text:span text:style-name="T1">по адресу: Москва, Садовая-Кудринская ул., д. 11, каб. № </text:span><text:span text:style-name="T9">209 Д</text:span><text:span text:style-name="T1">.</text:span></text:p>
      <text:p text:style-name="P1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2A57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40797(1) </text:p></draw:text-box></draw:frame><draw:frame draw:style-name="Mfr2" draw:name="SpdBarcode" text:anchor-type="paragraph" svg:x="0cm" svg:width="3.6cm" svg:height="0.78cm" draw:z-index="1"><draw:image xlink:href="Pictures/10000201000000780000001AB82A57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7:53:56.94</meta:creation-date>
    <meta:generator>OpenOffice.org/3.4.1$Win32 OpenOffice.org_project/341m1$Build-9593</meta:generator>
    <dc:date>2017-12-27T19:49:40.75</dc:date>
    <meta:document-statistic meta:table-count="0" meta:image-count="1" meta:object-count="0" meta:page-count="1" meta:paragraph-count="4" meta:word-count="80" meta:character-count="621"/>
    <meta:user-defined meta:name="Поле 1"/>
    <meta:user-defined meta:name="Поле 2"/>
    <meta:user-defined meta:name="Поле 3"/>
    <meta:user-defined meta:name="Поле 4"/>
  </office:meta>
</office:document-meta>
</file>