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2E78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5513d6-d2e4-4810-bcff-c990f406ab4b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5.12.2017 № 20-4-4058465-с, и приняла решение согласовать предельную отпускную цену Такеда Фарма А/С (Дания), Пр., Перв.уп. - «Хоспира Инк.» (США), Втор.уп., Вып.к. «Такеда Австрия ГмбХ» (Австрия) на <text:s/>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Энтивио (МНН - Ведолизумаб), лиофилизат для приготовления концентрата для приготовления раствора для инфузий, 300 мг — флаконы (1) — пачки картонные,<text:span text:style-name="T2"> в размере 109614,00 руб.</text:span></text:p>
      <text:p text:style-name="P13"/>
      <text:p text:style-name="P12"/>
      <text:p text:style-name="P1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2E7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716(1) </text:p></draw:text-box></draw:frame><draw:frame draw:style-name="Mfr2" draw:name="SpdBarcode" text:anchor-type="paragraph" svg:x="0cm" svg:width="3.6cm" svg:height="0.78cm" draw:z-index="1"><draw:image xlink:href="Pictures/10000201000000780000001A922E78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3M45S</meta:editing-duration>
    <meta:editing-cycles>34</meta:editing-cycles>
    <dc:date>2017-12-28T17:42:47.89</dc:date>
    <meta:document-statistic meta:table-count="0" meta:image-count="1" meta:object-count="0" meta:page-count="1" meta:paragraph-count="10" meta:word-count="134" meta:character-count="1148"/>
    <meta:user-defined meta:name="Поле 1"/>
    <meta:user-defined meta:name="Поле 2"/>
    <meta:user-defined meta:name="Поле 3"/>
    <meta:user-defined meta:name="Поле 4"/>
  </office:meta>
</office:document-meta>
</file>