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D5468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7140f7-dfae-4149-a5f6-d3e4632bab21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9.12.2017 № 20-4058826-с, и приняла решение о согласовании предельных отпускных цен Бристол — Майерс Сквибб Компани (США); пр., перв. уп. - Бристол — Майерс Сквибб Холдингс Фарма Лтд. (США); втор. уп., вып. к. - Бристол — Майерс Сквибб С.р.Л. (Италия)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1. Опдиво (МНН — Ниволумаб), концентрат для приготовления раствора для инфузий, 10 мг/мл, 10 мл - флаконы (1) - пачки картонные, в размере 78 988,51 руб.</text:p>
      <text:p text:style-name="P6"><text:tab/>2. Опдиво (МНН — Ниволумаб), концентрат для приготовления раствора для инфузий, 10 мг/мл, 4 мл - флаконы (1) - пачки картонные, в размере 31 595,11 руб.</text:p>
      <text:p text:style-name="P6"/>
      <text:p text:style-name="P9"/>
      <text:p text:style-name="P18">А.Б. Кашеваров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D5468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7-1409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40903(1) </text:p></draw:text-box></draw:frame><draw:frame draw:style-name="Mfr2" draw:name="SpdBarcode" text:anchor-type="paragraph" svg:x="0cm" svg:width="3.6cm" svg:height="0.78cm" draw:z-index="1"><draw:image xlink:href="Pictures/10000201000000780000001A5BD5468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5:01:33.23</meta:creation-date>
    <meta:generator>OpenOffice.org/3.4.1$Win32 OpenOffice.org_project/341m1$Build-9593</meta:generator>
    <meta:editing-duration>PT26M59S</meta:editing-duration>
    <meta:editing-cycles>8</meta:editing-cycles>
    <dc:date>2017-12-28T17:44:00.31</dc:date>
    <meta:document-statistic meta:table-count="0" meta:image-count="1" meta:object-count="0" meta:page-count="1" meta:paragraph-count="12" meta:word-count="177" meta:character-count="1349"/>
    <meta:user-defined meta:name="Поле 1"/>
    <meta:user-defined meta:name="Поле 2"/>
    <meta:user-defined meta:name="Поле 3"/>
    <meta:user-defined meta:name="Поле 4"/>
  </office:meta>
</office:document-meta>
</file>