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345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9ca2f-0da5-44aa-ab0c-d77b1430ad61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4</text:span><text:span text:style-name="T6">.12.2017</text:span><text:span text:style-name="T5"> № 20-4-</text:span><text:span text:style-name="T6">4058547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Новартис Фарма АГ (Швейцария), производство готовой лекарственной формы и первичная упаковка Глаксо Оперэйшенс Великобритания Лимитед (Великобритания), вторичная упаковка и организация, осуществляющая выпускающий контроль качества Глаксо Вэллком С.А. (Испан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8">Револейд (МНН — Элтромбопаг), таблетки покрытые пленочной оболочкой, 50 мг, 7 шт., - блистеры (4) - пачки картонные</text:span><text:span text:style-name="T5">,</text:span> в размере <text:span text:style-name="T9">98410,00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834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120(1) </text:p></draw:text-box></draw:frame><draw:frame draw:style-name="Mfr2" draw:name="SpdBarcode" text:anchor-type="paragraph" svg:x="0cm" svg:width="3.6cm" svg:height="0.78cm" draw:z-index="1"><draw:image xlink:href="Pictures/10000201000000780000001A438345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46:12.21</meta:creation-date>
    <meta:generator>OpenOffice.org/3.4.1$Win32 OpenOffice.org_project/341m1$Build-9593</meta:generator>
    <meta:editing-duration>P0D</meta:editing-duration>
    <meta:editing-cycles>1</meta:editing-cycles>
    <dc:date>2017-12-28T17:44:27.93</dc:date>
    <meta:document-statistic meta:table-count="0" meta:image-count="1" meta:object-count="0" meta:page-count="1" meta:paragraph-count="11" meta:word-count="155" meta:character-count="1386"/>
    <meta:user-defined meta:name="Поле 1"/>
    <meta:user-defined meta:name="Поле 2"/>
    <meta:user-defined meta:name="Поле 3"/>
    <meta:user-defined meta:name="Поле 4"/>
  </office:meta>
</office:document-meta>
</file>