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02362E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>
        <style:tab-stops>
          <style:tab-stop style:position="1.482cm"/>
        </style:tab-stops>
      </style:paragraph-properties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>
        <style:tab-stops>
          <style:tab-stop style:position="1.535cm"/>
        </style:tab-stops>
      </style:paragraph-properties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>
        <style:tab-stops>
          <style:tab-stop style:position="1.508cm"/>
        </style:tab-stops>
      </style:paragraph-properties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5%" fo:text-align="justify" style:justify-single-word="false">
        <style:tab-stops>
          <style:tab-stop style:position="1.482cm"/>
        </style:tab-stops>
      </style:paragraph-properties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5%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8.742cm" fo:margin-right="0cm" fo:margin-top="0cm" fo:margin-bottom="0cm" fo:line-height="105%" fo:text-indent="0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9.991cm" fo:margin-right="0cm" fo:margin-top="0cm" fo:margin-bottom="0cm" fo:line-height="105%" fo:text-indent="0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0pt"/>
    </style:style>
    <style:style style:name="T3" style:family="text">
      <style:text-properties style:font-name="Times New Roman1" fo:font-weight="bold"/>
    </style:style>
    <style:style style:name="T4" style:family="text">
      <style:text-properties fo:color="#000000"/>
    </style:style>
    <style:style style:name="T5" style:family="text">
      <style:text-properties fo:font-weight="bold"/>
    </style:style>
    <style:style style:name="T6" style:family="text">
      <style:text-properties fo:color="#ff0000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a615e9-6707-4604-bd9d-2f4155c026dc" text:name="BossProviderVariable"/>
      </text:user-field-decls>
      <text:p text:style-name="P20"><text:span text:style-name="T3">О П Р Е Д Е Л Е Н И Е</text:span></text:p>
      <text:p text:style-name="P7">о продлении срока проведения административного </text:p>
      <text:p text:style-name="P7">расследования по делу об административном правонарушении </text:p>
      <text:p text:style-name="P16">№ <text:span text:style-name="T1">4-14.24-1960/00-02-17</text:span></text:p>
      <text:p text:style-name="P14"/>
      <text:p text:style-name="P6">«27» декабря 2017 г. <text:tab/><text:tab/><text:tab/><text:tab/><text:tab/><text:tab/><text:tab/><text:tab/><text:tab/>г. Москва</text:p>
      <text:p text:style-name="P14"/>
      <text:p text:style-name="P14"/>
      <text:p text:style-name="P6"><text:tab/>Я, заместитель руководителя ФАС России Голомолзин А.Н., рассмотрев материалы дела об административном правонарушении № 4-14.24-1960/00-02-17,</text:p>
      <text:p text:style-name="P6"/>
      <text:p text:style-name="P7">У С Т А Н О В И Л:</text:p>
      <text:p text:style-name="P16"/>
      <text:p text:style-name="P9"><text:tab/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- Положение). </text:p>
      <text:p text:style-name="P12"><text:tab/>Согласно подпункту «а» пункта 2 Положения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нефтепродуктов, предусмотренных техническим регламентом «О 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 февраля 2008 г. № 118, при условии, что суммарный объем производства группой лиц хозяйствующего субъекта, осуществляющего реализацию нефтепродуктов, свыше 100 тыс. тонн за предшествующий год и объем сделки составляет не менее 60 тонн.</text:p>
      <text:p text:style-name="P9"><text:tab/>В соответствии с пунктом 8 Положения,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— лицо, заключившее биржевой договор).</text:p>
      <text:p text:style-name="P10"><text:tab/>На основании пункта 14 Положения,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<text:soft-page-break/>Положения, а в случае внесения изменений во внебиржевой договор (дополнительное соглашение) - со дня изменения соответствующих сведений.</text:p>
      <text:p text:style-name="P10">В целях осуществления контроля за соблюдением хозяйствующими субъектами <text:tab/>Положения и на основании статей 22, 23 и 25 Федерального закона от 26.07.2006 № 135-ФЗ «О защите конкуренции» ФАС России в адрес АО «СПбМТСБ» направлен запрос информации от 30.06.2017 исх. № АГ/44427/17 о предоставлении, в том числе, реестра внебиржевых договоров по поставкам дизельного топлива, с указанием сведений, предусмотренных пунктом 13 Положения.</text:p>
      <text:p text:style-name="P9"><text:tab/>Запрашиваемая информация представлена в ФАС России АО «СПбМТСБ» письмом от 11.07.2017 № 92-07-КТ.</text:p>
      <text:p text:style-name="P9"><text:tab/>Согласно регистрационной записи АО «СПбМТСБ» № 1318472 ООО «Газпромнефть – Корпоративные продажи» представило информацию о товарной накладной CSС0000000042903 от 13.02.2016 к договору на поставку дизельного топлива от 01.06.2016 на регистрацию 07.03.2017, объем сделки по указанному договору превышает более 60 тонн.</text:p>
      <text:p text:style-name="P10"><text:tab/>По данным ФГБУ «ЦДУ ТЭК» (письмо от 21.02.2017 № 03-05-93) суммарный объем производства группой лиц ООО «Газпромнефть – Корпоративные продажи» за 2016 год превышает объем 100 тысяч тонн.</text:p>
      <text:p text:style-name="P9"><text:tab/>Таким образом, в действиях ООО «Газпромнефть – Корпоративные продажи» имеются признаки нарушения пункта 14 Положения, выразивше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декса Российской Федерации об административном правонарушении (далее – КоАП).</text:p>
      <text:p text:style-name="P11"><text:tab/>Определением о возбуждении дела об административном правонарушении № 4-14.24-1960/00-02-17 и проведении административного расследования от 01.12.2017 № 02/84232/17 (далее — Определение) в отношении ООО «Газпромнефть – Корпоративные продажи» начато административное расследование.</text:p>
      <text:p text:style-name="P11"><text:tab/>В рамках Определения ООО «Газпромнефть – Корпоративные продажи» (письмо от 14.12.2017 № 07/1263; далее — Письмо) представлена информация по регистрационной записи № 1318472. Согласно Письму под регистрационной записью № 1318472 зарегистрирована сделка по реализации бензина регуляр - 92 по договору поставки № 28-С от 01.06.2016, <text:s/>по товарной накладной <text:span text:style-name="T7">CS</text:span>С0000000040403 от 31.01.2017 с исправлением № 1 от 13.02.2017, объем бензина регуляр — 92 по представленным данным составляет более 170 115,930 л.</text:p>
      <text:p text:style-name="P11"><text:tab/>Учитывая изложенное, в связи с необходимостью <text:span text:style-name="T4">установления фактических обстоятельств по делу № </text:span>4-14.24-1960/00-02-17<text:span text:style-name="T4">, руководствуясь частями 5 и 5.1. статьи 28.7 КоАП,</text:span></text:p>
      <text:p text:style-name="P14"><text:soft-page-break/></text:p>
      <text:p text:style-name="P7">О П Р Е Д Е Л И Л:</text:p>
      <text:p text:style-name="P14"/>
      <text:p text:style-name="P8"><text:tab/>1. Продлить срок проведения административного расследования по делу об административном правонарушении № 4-14.24-1960/00-02-17 в отношении ООО «Газпромнефть – Корпоративные продажи»  по 26.01.2018.</text:p>
      <text:p text:style-name="P17"><text:span text:style-name="T1"><text:tab/>2. В соответствии со статьей 26.10 КоАП ООО «Газпромнефть – Корпоративные продажи» надлежит в трехдневный срок со дня получения настоящего определения представить в ФАС России следующую информацию (включая письменные пояснения) и документы (заверенные копии) по содержанию регистрационной записи № 1318472.</text:span> </text:p>
      <text:p text:style-name="P8"><text:tab/>3. Законному представителю ООО «Газпромнефть – Корпоративные продажи» явиться <text:span text:style-name="T5">26.01.2018</text:span><text:span text:style-name="T4"> </text:span><text:span text:style-name="T5">в 14 часов 30 минут по адресу</text:span>: г. Москва, ул. Садовая-Кудринская, д. 11, этаж 3, каб. 333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<text:span text:style-name="T6"> </text:span>№ 4-14.24-1960/00-02-17, со всеми правами, предусмотренными статьей 25.5 КоАП.</text:p>
      <text:p text:style-name="P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8"><text:tab/>Неявка в указанный срок будет расценена как отказ от подписания протокола.</text:p>
      <text:p text:style-name="P8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7"/>
      <text:p text:style-name="P14"/>
      <text:p text:style-name="P13">А.Н. Голомолзин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2362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302362ED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7T15:22:40.96</meta:creation-date>
    <meta:generator>OpenOffice.org/3.3$Win32 OpenOffice.org_project/330m20$Build-9567</meta:generator>
    <dc:date>2017-12-28T17:44:27.70</dc:date>
    <meta:document-statistic meta:table-count="0" meta:image-count="1" meta:object-count="0" meta:page-count="3" meta:paragraph-count="30" meta:word-count="837" meta:character-count="6449"/>
    <meta:user-defined meta:name="Поле 1"/>
    <meta:user-defined meta:name="Поле 2"/>
    <meta:user-defined meta:name="Поле 3"/>
    <meta:user-defined meta:name="Поле 4"/>
  </office:meta>
</office:document-meta>
</file>