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116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8868b-c7f2-4225-bae8-e6f41668bf51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2.12.2017 № 20-4-4058223-с, и приняла решение согласовать предельные отпускные цены держателя или владельца регистрационного удостоверения лекарственного препарата «Берингер Ингельхайм Интернешнл ГмбХ» (Германия), производства (все стадии) «Берингер Ингельхайм Фарма ГмбХ и Ко.КГ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Джардинс (МНН - Эмпаглифлозин), таблетки, покрытые пленочной оболочкой, 25 мг, 10 шт. - блистеры (3) - пачки картонные<text:span text:style-name="T2">, в размере 2378,70 руб.</text:span></text:p>
      <text:p text:style-name="P13"><text:tab/>2. Джардинс (МНН - Эмпаглифлозин), таблетки, покрытые пленочной оболочкой, 10 мг, 10 шт. - блистеры (3) - пачки картонные, в размере 2378,70 руб.</text:p>
      <text:p text:style-name="P12"/>
      <text:p text:style-name="P15"/>
      <text:p text:style-name="P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411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41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004(1) </text:p></draw:text-box></draw:frame><draw:frame draw:style-name="Mfr2" draw:name="SpdBarcode" text:anchor-type="paragraph" svg:x="0cm" svg:width="3.6cm" svg:height="0.78cm" draw:z-index="1"><draw:image xlink:href="Pictures/10000201000000780000001AC14116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7M2S</meta:editing-duration>
    <meta:editing-cycles>30</meta:editing-cycles>
    <dc:date>2017-12-28T17:44:52.01</dc:date>
    <meta:document-statistic meta:table-count="0" meta:image-count="1" meta:object-count="0" meta:page-count="1" meta:paragraph-count="12" meta:word-count="163" meta:character-count="1374"/>
    <meta:user-defined meta:name="Поле 1"/>
    <meta:user-defined meta:name="Поле 2"/>
    <meta:user-defined meta:name="Поле 3"/>
    <meta:user-defined meta:name="Поле 4"/>
  </office:meta>
</office:document-meta>
</file>