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4D70F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3.5pt" style:font-size-asian="13.5pt" style:font-size-complex="13.5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.5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style:font-name="serif"/>
    </style:style>
    <style:style style:name="T9" style:family="text">
      <style:text-properties fo:language="ru" fo:country="RU"/>
    </style:style>
    <style:style style:name="T10" style:family="text">
      <style:text-properties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2779cc-afca-4923-8284-375c44bcb5eb" text:name="BossProviderVariable"/>
      </text:user-field-decls>
      <text:p text:style-name="P15"><text:span text:style-name="T10">РЕШЕНИЕ</text:span>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14</text:span><text:span text:style-name="T6">.12.2017</text:span><text:span text:style-name="T5"> № 20-4-</text:span><text:span text:style-name="T6">4058546</text:span><text:span text:style-name="T5">-с, и приняла решение согласовать предельн</text:span><text:span text:style-name="T6">ую</text:span><text:span text:style-name="T5"> отпускную цену, заявленную на регистрацию </text:span><text:span text:style-name="T6">держателем или владельцем регистрационного удостоверения лекарственного препарата Новартис Фарма АГ (Швейцария), производство готовой лекарственной формы и первичная упаковка Глаксо Оперэйшенс Великобритания Лимитед (Великобритания), вторичная упаковка и организация, осуществляющая выпускающий контроль качества Глаксо Вэллком С.А. (Испания)</text:span><text:span text:style-name="T5">,</text:span><text:span text:style-name="T8"> </text:span><text:span text:style-name="T5">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1"><text:tab/><text:span text:style-name="T8">Револейд (МНН — Элтромбопаг), таблетки покрытые пленочной оболочкой, 25 мг, 7 шт., - блистеры (4) - пачки картонные</text:span><text:span text:style-name="T5">,</text:span> в размере <text:span text:style-name="T9">54927,25</text:span> руб.</text:p>
      <text:p text:style-name="P9"><text:tab/></text:p>
      <text:p text:style-name="P9"/>
      <text:p text:style-name="P9"/>
      <text:p text:style-name="P10">А.Б. Кашеваров</text:p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4D70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40938(1) </text:p></draw:text-box></draw:frame><draw:frame draw:style-name="Mfr2" draw:name="SpdBarcode" text:anchor-type="paragraph" svg:x="0cm" svg:width="3.6cm" svg:height="0.78cm" draw:z-index="1"><draw:image xlink:href="Pictures/10000201000000780000001A1C4D70F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7T10:24:42.88</meta:creation-date>
    <meta:generator>OpenOffice.org/3.4.1$Win32 OpenOffice.org_project/341m1$Build-9593</meta:generator>
    <meta:editing-duration>P0D</meta:editing-duration>
    <meta:editing-cycles>1</meta:editing-cycles>
    <dc:date>2017-12-28T17:46:14.84</dc:date>
    <meta:document-statistic meta:table-count="0" meta:image-count="1" meta:object-count="0" meta:page-count="1" meta:paragraph-count="11" meta:word-count="154" meta:character-count="1372"/>
    <meta:user-defined meta:name="Поле 1"/>
    <meta:user-defined meta:name="Поле 2"/>
    <meta:user-defined meta:name="Поле 3"/>
    <meta:user-defined meta:name="Поле 4"/>
  </office:meta>
</office:document-meta>
</file>