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6EF7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5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17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 New Roman1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b323d9-e408-4f74-afcb-2944f77ac948" text:name="BossProviderVariable"/>
      </text:user-field-decls>
      <text:p text:style-name="P21"><text:span text:style-name="T13">ОПРЕДЕЛЕНИЕ</text:span></text:p>
      <text:p text:style-name="P11">об истребовании дополнительных необходимых материалов по делу об административном правонарушении № <text:span text:style-name="T10">4-19.8-1861/00-07-17</text:span></text:p>
      <text:p text:style-name="P9"/>
      <text:p text:style-name="P12"/>
      <text:p text:style-name="P19"><text:span text:style-name="T11">«27» декабря 2017 </text:span>г.<text:tab/> <text:s text:c="4"/>г. Москва</text:p>
      <text:p text:style-name="P19"/>
      <text:p text:style-name="P20"><text:span text:style-name="Основной_20_шрифт_20_абзаца"><text:span text:style-name="T3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№ 4-19.8-1861/00-07-17, возбужденного в отношении Акционерного Общества «Оператор финансовой площадки»<text:line-break/>(далее - АО «ОФП») (юридический адрес: Российская Федерация, 119049, г. Москва, 4-й Добрынинский пер., д.8; фактический адрес: Российская Федерация, 115533, г. Москва, 1-й Нагатинский проезд, д.10, стр.1; ОГРН 1157746288590, ИНН 7725268086, КПП 770601001, дата регистрации в качестве юридического лица -  01.04.2015)</text:span></text:span><text:span text:style-name="Основной_20_шрифт_20_абзаца"><text:span text:style-name="T1">,</text:span></text:span></text:p>
      <text:p text:style-name="P5"/>
      <text:p text:style-name="P4">УСТАНОВИЛ:</text:p>
      <text:p text:style-name="P4"/>
      <text:p text:style-name="P5">Необходимость получения дополнительных материалов по делу об административном правонарушении № <text:span text:style-name="blue1"><text:span text:style-name="T2">4-19.8-1861/00-07-17</text:span></text:span>.</text:p>
      <text:p text:style-name="P5">Руководствуясь статьей 26.10 Кодекса Российской Федерации об административных правонарушениях (далее – КоАП),</text:p>
      <text:p text:style-name="P4">ОПРЕДЕЛИЛ:</text:p>
      <text:p text:style-name="P4"/>
      <text:p text:style-name="P6"><text:span text:style-name="Основной_20_шрифт_20_абзаца"><text:span text:style-name="T4">АО «ОФП»</text:span></text:span><text:span text:style-name="T5"> надлежит в </text:span><text:span text:style-name="T6">трехдневный срок</text:span><text:span text:style-name="T5"> со дня получения настоящего определения представить в ФАС России следующую информацию и документы:</text:span></text:p>
      <text:p text:style-name="P7"><text:span text:style-name="T12">договоры, на основании которых АО «ОФП» были перечислены денежные средства для обеспечения участия в открытых аукционах в электронной форме на электронной площадке ЗАО «Сбербанк-АСТ» в период с 01.01.2017 по 31.07.2017 и которые были учтены АО «ОФП» в графах «количество выданных займов», «объем кредитования» таблиц, являющихся приложениями № 61, 62 к письму АО «ОФП» от 05.09.2017 № 524, представленному в материалах дела</text:span>.</text:p>
      <text:p text:style-name="P5"><text:span text:style-name="T8">При невозможности представления указанных сведений </text:span><text:span text:style-name="Основной_20_шрифт_20_абзаца"><text:span text:style-name="T3">АО «ОФП»</text:span></text:span><text:span text:style-name="T8"> обязано в </text:span><text:span text:style-name="T9">трехдневный срок</text:span><text:span text:style-name="T8"> уведомить об этом в письменной форме ФАС России. </text:span></text:p>
      <text:p text:style-name="P13"/>
      <text:p text:style-name="P13"><text:soft-page-break/></text:p>
      <text:p text:style-name="P13"/>
      <text:p text:style-name="P15">Заместитель начальника </text:p>
      <text:p text:style-name="P15"><text:span text:style-name="T7">П</text:span>равового управления <text:tab/><text:tab/><text:tab/><text:tab/><text:tab/><text:tab/><text:tab/><text:tab/> <text:s text:c="3"/>А.С. Крюков</text:p>
      <text:p text:style-name="P14"/>
      <text:p text:style-name="P14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6EF7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B6EF70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117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5B6EF70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3:33:09.60</meta:creation-date>
    <meta:generator>OpenOffice.org/3.3$Win32 OpenOffice.org_project/330m20$Build-9567</meta:generator>
    <dc:date>2017-12-28T17:58:29.98</dc:date>
    <meta:print-date>2017-12-27T17:36:25.18</meta:print-date>
    <meta:document-statistic meta:table-count="0" meta:image-count="2" meta:object-count="0" meta:page-count="2" meta:paragraph-count="17" meta:word-count="222" meta:character-count="1791"/>
    <meta:user-defined meta:name="Поле 1"/>
    <meta:user-defined meta:name="Поле 2"/>
    <meta:user-defined meta:name="Поле 3"/>
    <meta:user-defined meta:name="Поле 4"/>
  </office:meta>
</office:document-meta>
</file>