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8E5A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fo:background-color="#ffffff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31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2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Standard">
      <style:paragraph-properties fo:margin-left="0.132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37" style:family="paragraph" style:parent-style-name="Standard">
      <style:paragraph-properties fo:margin-left="0.132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0cm"/>
        </style:tab-stops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indent="1.561cm" style:auto-text-indent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indent="1.56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49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3.3000001907349pt" fo:background-color="#ffffff" style:font-size-asian="13.3000001907349pt" style:font-size-complex="13.3000001907349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4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text-blinking="false" style:font-name-asian="Segoe Print" style:font-style-asian="normal" style:font-name-complex="Segoe Print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fo:background-color="#ffffff" style:font-name-asian="Times New Roman3" style:language-asian="ru" style:country-asian="RU" style:font-name-complex="Times New Roman3"/>
    </style:style>
    <style:style style:name="T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style:font-name-asian="Segoe Print" style:font-name-complex="Segoe Print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fo:language="ru" fo:country="RU"/>
    </style:style>
    <style:style style:name="T31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3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color="#000000" style:font-name="Times New Roman" fo:letter-spacing="normal" style:text-blinking="false" style:font-name-asian="Segoe Print" style:language-asian="en" style:country-asian="US" style:font-name-complex="Segoe Print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style:font-name-asian="Segoe Print" style:font-name-complex="Segoe Print"/>
    </style:style>
    <style:style style:name="T41" style:family="text">
      <style:text-properties style:font-name="Times New Roman" fo:language="en" fo:country="US"/>
    </style:style>
    <style:style style:name="T42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43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44" style:family="text">
      <style:text-properties style:font-name="Times New Roman" fo:font-size="14pt" fo:letter-spacing="normal" style:text-blinking="false" fo:background-color="#ffffff" style:font-size-asian="14pt" style:font-size-complex="14pt"/>
    </style:style>
    <style:style style:name="T45" style:family="text">
      <style:text-properties style:font-name="Times New Roman" fo:language="ru" fo:country="RU" style:font-name-asian="TimesNewRomanPSMT" style:font-name-complex="TimesNewRomanPSMT"/>
    </style:style>
    <style:style style:name="T46" style:family="text">
      <style:text-properties style:font-name="Times New Roman" fo:letter-spacing="normal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71b62a-d60b-4f8d-bf87-1d8aff99b602" text:name="BossProviderVariable"/>
      </text:user-field-decls>
      <text:p text:style-name="P54"/>
      <text:p text:style-name="P11">ПАО «ФСК ЕЭС»</text:p>
      <text:p text:style-name="P11"/>
      <text:p text:style-name="P12"><text:span text:style-name="T25">Академика Челомея ул., д. 5А, <text:s/>Москва, </text:span>117630 </text:p>
      <text:p text:style-name="P16"/>
      <text:p text:style-name="P14"><text:span text:style-name="Основной_20_шрифт_20_абзаца"><text:span text:style-name="T10">ООО «МОТП»</text:span></text:span><text:span text:style-name="T40"> <text:s text:c="10"/></text:span></text:p>
      <text:p text:style-name="P15"/>
      <text:p text:style-name="P15">Зубарев пер., д. 15, корп.1, </text:p>
      <text:p text:style-name="P15">Москва, 129164</text:p>
      <text:p text:style-name="P1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9"/>
      <text:p text:style-name="P44">РЕШЕНИЕ № 223ФЗ-1046<text:span text:style-name="T24">/17</text:span></text:p>
      <text:p text:style-name="P43"><text:span text:style-name="T39">по результатам рассмотрения жалобы <text:s/></text:span><text:span text:style-name="Основной_20_шрифт_20_абзаца"><text:span text:style-name="T2">ООО «МОТП»</text:span></text:span><text:span text:style-name="T39"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32">20.12.2017 <text:s text:c="105"/>Москва </text:p>
      <text:p text:style-name="P46">Комиссия Федеральной антимонопольной службы по контролю в сфере закупок в составе: </text:p>
      <text:p text:style-name="P19"><text:span text:style-name="T24">ведущего заседание Комиссии – заместителя начальника</text:span><text:span text:style-name="T30"> Управления контроля размещения государственного заказа Шаровой К</text:span><text:span text:style-name="T24">.К., </text:span></text:p>
      <text:p text:style-name="P20">членов Комиссии:</text:p>
      <text:p text:style-name="P35"><text:span text:style-name="Основной_20_шрифт_20_абзаца"><text:span text:style-name="T3">заместителя начальника отдела рассмотрения жалоб Управления контроля размещения государственного заказа <text:s/>Гадалиной А.Д.,</text:span></text:span></text:p>
      <text:p text:style-name="P18">заместителя начальника отдела нормотворчества и взаимодействия с территориальными органами Управления контроля размещения государственного заказа Стельмах Д.С.,</text:p>
      <text:p text:style-name="P50"><text:span text:style-name="Основной_20_шрифт_20_абзаца"><text:span text:style-name="T4">ведущего консультанта отдела правоприменительной практики и методологии Управления контроля размещения государственного заказа </text:span></text:span><text:soft-page-break/><text:span text:style-name="Основной_20_шрифт_20_абзаца"><text:span text:style-name="T4">Олейниковой О.В. (далее — Комиссия ФАС России),</text:span></text:span></text:p>
      <text:p text:style-name="P24"><text:span text:style-name="Основной_20_шрифт_20_абзаца"><text:span text:style-name="T13">при участии представителей:</text:span></text:span></text:p>
      <text:p text:style-name="P45"><text:span text:style-name="Основной_20_шрифт_20_абзаца"><text:span text:style-name="T11">ПАО «ФСК ЕЭС»</text:span></text:span><text:span text:style-name="Основной_20_шрифт_20_абзаца"><text:span text:style-name="T12">: Кувелевой Л.В. - на основании доверенности от 17.11.2017 № 38-17, Рыжакова А.В. - доверенность от <text:s/>15.02.2017 <text:s/>№ 1317;</text:span></text:span></text:p>
      <text:p text:style-name="P21"><text:span text:style-name="Основной_20_шрифт_20_абзаца"><text:span text:style-name="T22">ООО «МОТП»: </text:span></text:span><text:span text:style-name="Основной_20_шрифт_20_абзаца"><text:span text:style-name="T14">Силеверстовой И.А. - доверенность от 13.12.2017 № б/н; Киселевой Е.А. - доверенность от 13.12.2017 № б/н;</text:span></text:span></text:p>
      <text:p text:style-name="P21"><text:span text:style-name="Основной_20_шрифт_20_абзаца"><text:span text:style-name="T31">рассмотрев </text:span></text:span><text:span text:style-name="Основной_20_шрифт_20_абзаца"><text:span text:style-name="T22">ООО «МОТП» от б/д б/н на действия (бездействие) заказчика ПАО «ФСК ЕЭС» при проведении открытого конкурса в электронной форме на право заключения договора на выполнение работ по корректировке рабочей документации, проекта планировки и межевания территории (ППТ и ПМТ) по титулу «ВЛ 750 кВ Белозерская» Ленинградская» для нужд филиала ПАО «ФСК ЕЭС» - МЭС Северо-Запада <text:s/>(извещение № 31705785013)</text:span></text:span><text:span text:style-name="Основной_20_шрифт_20_абзаца"><text:span text:style-name="T31">, в соответствии <text:s/>со статьей 18.1 Федерального закона от 26.07.2006 № 135-ФЗ <text:s text:c="16"/>«О защите конкуренции» </text:span></text:span><text:span text:style-name="Основной_20_шрифт_20_абзаца"><text:span text:style-name="T34">(далее - </text:span></text:span><text:span text:style-name="Основной_20_шрифт_20_абзаца"><text:span text:style-name="T31">Закон о защите конкуренции),</text:span></text:span></text:p>
      <text:p text:style-name="P22"/>
      <text:p text:style-name="P22"/>
      <text:p text:style-name="P10">У С Т А Н О В И Л А:</text:p>
      <text:p text:style-name="P10"/>
      <text:p text:style-name="P10"/>
      <text:p text:style-name="P23"><text:span text:style-name="Основной_20_шрифт_20_абзаца"><text:span text:style-name="T32">В ФАС России поступила жалоба </text:span></text:span><text:span text:style-name="Основной_20_шрифт_20_абзаца"><text:span text:style-name="T22">ООО «МОТП» (</text:span></text:span><text:span text:style-name="Основной_20_шрифт_20_абзаца"><text:span text:style-name="T14">далее - Заявитель)</text:span></text:span><text:span text:style-name="Основной_20_шрифт_20_абзаца"><text:span text:style-name="T22"> от б/д б/н на действия (бездействие) заказчика ПАО «ФСК ЕЭС» (</text:span></text:span><text:span text:style-name="Основной_20_шрифт_20_абзаца"><text:span text:style-name="T14">далее - Заказчик)</text:span></text:span><text:span text:style-name="Основной_20_шрифт_20_абзаца"><text:span text:style-name="T22"> при проведении открытого конкурса в электронной форме на право заключения договора на выполнение работ по корректировке рабочей документации, проекта планировки и межевания территории (ППТ и ПМТ) по титулу «ВЛ 750 кВ Белозерская» Ленинградская» для нужд филиала ПАО «ФСК ЕЭС» - МЭС Северо-Запада <text:s/>(извещение</text:span></text:span><text:span text:style-name="Основной_20_шрифт_20_абзаца"><text:span text:style-name="T14">м </text:span></text:span><text:span text:style-name="Основной_20_шрифт_20_абзаца"><text:span text:style-name="T22">№ 31705785013)</text:span></text:span><text:span text:style-name="Основной_20_шрифт_20_абзаца"><text:span text:style-name="T33"> </text:span></text:span><text:span text:style-name="Основной_20_шрифт_20_абзаца"><text:span text:style-name="T32">(далее – </text:span></text:span><text:span text:style-name="Основной_20_шрифт_20_абзаца"><text:span text:style-name="T35"><text:s/>Конкурс, </text:span></text:span><text:span text:style-name="Основной_20_шрифт_20_абзаца"><text:span text:style-name="T32"><text:s/>Жалоба).</text:span>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<text:span text:style-name="Основной_20_шрифт_20_абзаца"><text:span text:style-name="T4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28"><text:span text:style-name="Основной_20_шрифт_20_абзаца"><text:span text:style-name="T36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42">35</text:span></text:span><text:span text:style-name="Основной_20_шрифт_20_абзаца"><text:span text:style-name="T43">2 </text:span></text:span><text:span text:style-name="Основной_20_шрифт_20_абзаца"><text:span text:style-name="T36"><text:s text:c="23"/></text:span></text:span><text:soft-page-break/><text:span text:style-name="Основной_20_шрифт_20_абзаца"><text:span text:style-name="T36">(далее – Положение о закупке).</text:span></text:span></text:p>
      <text:p text:style-name="P26"><text:span text:style-name="Основной_20_шрифт_20_абзаца"><text:span text:style-name="T45">В соответствии с частью 5 статьи 4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9"><text:span text:style-name="Основной_20_шрифт_20_абзаца"><text:span text:style-name="T26">24.11.2017 в ЕИС размещено извещение и документация о проведении Конкурса (далее – Извещение, Документация).</text:span></text:span></text:p>
      <text:p text:style-name="P40">Согласно информации, размещенной в ЕИС:</text:p>
      <text:p text:style-name="P40">Дата и время окончания подачи заявок 15.12.2017;</text:p>
      <text:p text:style-name="P42">Дата и время рассмотрения заявок 25.01.2017;</text:p>
      <text:p text:style-name="P41"><text:span text:style-name="T38">Дата и время подведения итогов 14.02.2017</text:span>;</text:p>
      <text:p text:style-name="P42">Начальная максимальная цена договора 280 460 000, 00 <text:s/>рублей;</text:p>
      <text:p text:style-name="P41">На участие в закупке подано 3 <text:s/>заявки. </text:p>
      <text:p text:style-name="P29"><text:span text:style-name="Основной_20_шрифт_20_абзаца"><text:span text:style-name="T27">Из Жалобы следует, что при проведении Конкурса Заказчиком нарушены положения Закона о закупках, а именно</text:span></text:span><text:span text:style-name="Основной_20_шрифт_20_абзаца"><text:span text:style-name="T16"> Заказчиком не представлен Заявителю ответ на запрос разъяснений положений Документации в части неправомерного сокращения сроков выполнения работ по договору заключаемому по результатам закупки.</text:span></text:span></text:p>
      <text:p text:style-name="P30"><text:span text:style-name="Основной_20_шрифт_20_абзаца"><text:span text:style-name="T28">Представители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29"><text:span text:style-name="Основной_20_шрифт_20_абзаца"><text:span text:style-name="T29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17"> </text:span></text:span></text:p>
      <text:p text:style-name="P47"><text:span text:style-name="Основной_20_шрифт_20_абзаца"><text:span text:style-name="T18">1. </text:span></text:span><text:span text:style-name="Основной_20_шрифт_20_абзаца"><text:span text:style-name="T23">C</text:span></text:span><text:span text:style-name="Основной_20_шрифт_20_абзаца"><text:span text:style-name="T16">огласно доводу Заявителя,</text:span></text:span><text:span text:style-name="Основной_20_шрифт_20_абзаца"><text:span text:style-name="T23"> </text:span></text:span><text:span text:style-name="Основной_20_шрифт_20_абзаца"><text:span text:style-name="T16">Заказчиком не представлен Заявителю ответ на запрос разъяснений положений Документации в части неправомерного сокращения сроков выполнения работ по договору заключаемому по результатам закупки.</text:span></text:span></text:p>
      <text:p text:style-name="P38"><text:span text:style-name="Основной_20_шрифт_20_абзаца"><text:span text:style-name="T5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37"><text:span text:style-name="Основной_20_шрифт_20_абзаца"><text:span text:style-name="T16">Согласно статьи 190 Гражданского кодекса Российской Федерации </text:span></text:span><text:soft-page-break/><text:span text:style-name="Основной_20_шрифт_20_абзаца"><text:span text:style-name="T16">у</text:span></text:span><text:span text:style-name="Основной_20_шрифт_20_абзаца"><text:span text:style-name="T8">становленный законом, иными правовыми актами, сделкой или назначаемый </text:span></text:span><text:span text:style-name="Основной_20_шрифт_20_абзаца"><text:span text:style-name="T8">судом срок может определятся календарной датой или истечением периода времени. </text:span></text:span></text:p>
      <text:p text:style-name="P36"><text:span text:style-name="Основной_20_шрифт_20_абзаца"><text:span text:style-name="T16">Как указывалось выше, в пункте <text:s/>10 части 10 статьи 4 Закона о закупках законодателем установлен срок о предоставлении участником закупки разъяснений положений документации о закупке в датах, следовательно,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36"><text:span text:style-name="Основной_20_шрифт_20_абзаца"><text:span text:style-name="T16">Пунктом 2.1.11 Приложения № 9 Положения о закупке предусмотрена обязанность организатора закупки <text:s/>ответить на любой вопрос, который он получит не позднее, чем за 5 дней до истечения срока подачи конкурсных заявок, при размещении извещения о проведении конкурса и конкурсной документации не менее чем за 20 дней <text:s/>до окончания срока подачи заявок.</text:span></text:span></text:p>
      <text:p text:style-name="P36"><text:span text:style-name="Основной_20_шрифт_20_абзаца"><text:span text:style-name="T16">Согласно пункту 8 Извещения участники закупки в процессе подготовки конкурсной заявки вправе обратиться к Заказчику за разъяснениями <text:s/>Документации. Запросы должны быть направленны на ЭТП «ТЗС Электро» в установленном ее правилами порядке в срок не позднее чем до 17 часов 00 минут <text:s/>08.12.2017. В случае соблюдения участником Конкурса указанного срока, Организатор Конкурса обязуется направить ответ на любой вопрос в срок до 17 часов 00 минут 12.12.2017.</text:span></text:span></text:p>
      <text:p text:style-name="P36"><text:span text:style-name="Основной_20_шрифт_20_абзаца"><text:span text:style-name="T16">На заседание Комиссии ФАС России представитель Заказчика представил материалы по закупке, в том числе обращение направленное Заявителем посредством функционала ЭТП «ТЗС Электро» в разделе «Вопросы/ответы» и пояснил, что такое обращения не содержит вопроса <text:s/>в отношении положений Документации. Из <text:s/>указанного обращения следует, что в связи с тем, что <text:s/>фактический срок выполнения работ является невыполнимым Заявитель прости Заказчика <text:s/>внести изменения <text:s/>в Документацию, установив иные сроки исполнения договора, путем продления сроков проведения <text:s/>Конкурса.</text:span></text:span></text:p>
      <text:p text:style-name="P36"><text:span text:style-name="Основной_20_шрифт_20_абзаца"><text:span text:style-name="T16">Комиссия ФАС России изучив представленные Заказчиком материалы по закупке приходит к выводу, что обращение направленное Заявителем посредством функционала ЭТП «ТЗС Электро» не содержит вопросов в отношении положений Документации и является <text:s/>предложением по изменению условий проведения закупочной процедуры.</text:span></text:span></text:p>
      <text:p text:style-name="P36"><text:span text:style-name="Основной_20_шрифт_20_абзаца"><text:span text:style-name="T16">Учитывая изложенное, довод Заявителя не нашел своего подтверждения.</text:span></text:span></text:p>
      <text:p text:style-name="P48"><text:span text:style-name="Основной_20_шрифт_20_абзаца"><text:span text:style-name="T1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7"><text:span text:style-name="Основной_20_шрифт_20_абзаца"><text:span text:style-name="T21"/></text:span></text:p>
      <text:p text:style-name="P7"><text:span text:style-name="Основной_20_шрифт_20_абзаца"><text:span text:style-name="T21">РЕШИЛА</text:span></text:span><text:span text:style-name="Основной_20_шрифт_20_абзаца"><text:span text:style-name="T19">:</text:span></text:span></text:p>
      <text:p text:style-name="P7"><text:span text:style-name="Основной_20_шрифт_20_абзаца"><text:span text:style-name="T19"/></text:span></text:p>
      <text:p text:style-name="P8"><text:span text:style-name="Основной_20_шрифт_20_абзаца"><text:span text:style-name="T19"><text:tab/>Признать жалобу </text:span></text:span><text:span text:style-name="Основной_20_шрифт_20_абзаца"><text:span text:style-name="T22">ООО «МОТП» от б/д б/н на действия (бездействие) </text:span></text:span><text:soft-page-break/><text:span text:style-name="Основной_20_шрифт_20_абзаца"><text:span text:style-name="T22">заказчика ПАО «ФСК ЕЭС» при проведении открытого конкурса в электронной </text:span></text:span><text:span text:style-name="Основной_20_шрифт_20_абзаца"><text:span text:style-name="T22">форме на право заключения договора на выполнение работ по корректировке рабочей документации, проекта планировки и межевания территории (ППТ и ПМТ) по титулу «ВЛ 750 кВ Белозерская» Ленинградская» для нужд филиала ПАО «ФСК ЕЭС» - МЭС Северо-Запада <text:s/>(извещение № 31705785013) </text:span></text:span><text:span text:style-name="Основной_20_шрифт_20_абзаца"><text:span text:style-name="T14">не</text:span></text:span><text:span text:style-name="Основной_20_шрифт_20_абзаца"><text:span text:style-name="T22">о</text:span></text:span><text:span text:style-name="Основной_20_шрифт_20_абзаца"><text:span text:style-name="T14">боснованной</text:span></text:span><text:span text:style-name="Основной_20_шрифт_20_абзаца"><text:span text:style-name="T16">.</text:span></text:span></text:p>
      <text:p text:style-name="P49"><text:span text:style-name="Основной_20_шрифт_20_абзаца"><text:span text:style-name="T46">Решение может быть обжаловано в арбитражный суд в течение трех месяцев со дня его вынесения.</text:span></text:span></text:p>
      <text:p text:style-name="P49"><text:span text:style-name="Основной_20_шрифт_20_абзаца"><text:span text:style-name="T44"/></text:span></text:p>
      <text:p text:style-name="P31">Ведущий заседание Комиссии ФАС России <text:s text:c="41"/>К.К. Шарова</text:p>
      <text:p text:style-name="P33"/>
      <text:p text:style-name="P33"/>
      <text:p text:style-name="P34">Члены Комиссии ФАС России:                                <text:tab/><text:tab/> <text:s text:c="9"/><text:span text:style-name="T24"><text:s/>А.Д. Гадалина</text:span></text:p>
      <text:p text:style-name="P33"/>
      <text:p text:style-name="P33"/>
      <text:p text:style-name="P51"><text:span text:style-name="Основной_20_шрифт_20_абзаца"><text:span text:style-name="T20"><text:s/>Д.С. Стельмах</text:span></text:span></text:p>
      <text:p text:style-name="P52"><text:span text:style-name="Основной_20_шрифт_20_абзаца"><text:span text:style-name="T15"/></text:span></text:p>
      <text:p text:style-name="P52"><text:span text:style-name="Основной_20_шрифт_20_абзаца"><text:span text:style-name="T15"/></text:span></text:p>
      <text:p text:style-name="P53"><text:span text:style-name="Основной_20_шрифт_20_абзаца"><text:span text:style-name="T37">О.В. Олейникова</text:span></text:span></text:p>
      <text:p text:style-name="P5"><text:span text:style-name="Основной_20_шрифт_20_абзаца"><text:span text:style-name="T9"/></text:span></text:p>
      <text:p text:style-name="P6"><text:span text:style-name="Основной_20_шрифт_20_абзаца"><text:span text:style-name="T13"/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6"/></text:span></text:p>
      <text:p text:style-name="P4"><text:span text:style-name="Основной_20_шрифт_20_абзаца"><text:span text:style-name="T6"/></text:span></text:p>
      <text:p text:style-name="P4"><text:span text:style-name="Основной_20_шрифт_20_абзаца"><text:span text:style-name="T6"/></text:span></text:p>
      <text:p text:style-name="P4"><text:span text:style-name="Основной_20_шрифт_20_абзаца"><text:span text:style-name="T6"/></text:span></text:p>
      <text:p text:style-name="P4"><text:span text:style-name="Основной_20_шрифт_20_абзаца"><text:span text:style-name="T6"/></text:span></text:p>
      <text:p text:style-name="P4"><text:span text:style-name="Основной_20_шрифт_20_абзаца"><text:span text:style-name="T6"/></text:span></text:p>
      <text:p text:style-name="P4"><text:span text:style-name="Основной_20_шрифт_20_абзаца"><text:span text:style-name="T6"/></text:span></text:p>
      <text:p text:style-name="P4"><text:span text:style-name="Основной_20_шрифт_20_абзаца"><text:span text:style-name="T6"/></text:span></text:p>
      <text:p text:style-name="P4"><text:span text:style-name="Основной_20_шрифт_20_абзаца"><text:span text:style-name="T6"/></text:span></text:p>
      <text:p text:style-name="P4"><text:span text:style-name="Основной_20_шрифт_20_абзаца"><text:span text:style-name="T6"/></text:span></text:p>
      <text:p text:style-name="P4"><text:span text:style-name="Основной_20_шрифт_20_абзаца"><text:span text:style-name="T6"/></text:span></text:p>
      <text:p text:style-name="P4"><text:span text:style-name="Основной_20_шрифт_20_абзаца"><text:span text:style-name="T6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>Стельмах Д.С. 8(499) 755-2323 (доб. 453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38E5A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1400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140092(1) </text:p></draw:text-box></draw:frame><draw:frame draw:style-name="Mfr2" draw:name="SpdBarcode" text:anchor-type="paragraph" svg:x="0cm" svg:width="3.6cm" svg:height="0.78cm" draw:z-index="5"><draw:image xlink:href="Pictures/10000201000000780000001AD38E5A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5T17:37:39.79</meta:creation-date>
    <meta:generator>OpenOffice.org/3.4.1$Win32 OpenOffice.org_project/341m1$Build-9593</meta:generator>
    <dc:date>2017-12-28T16:11:31</dc:date>
    <meta:document-statistic meta:table-count="0" meta:image-count="1" meta:object-count="0" meta:page-count="5" meta:paragraph-count="55" meta:word-count="1203" meta:character-count="9128"/>
    <meta:user-defined meta:name="Поле 1"/>
    <meta:user-defined meta:name="Поле 2"/>
    <meta:user-defined meta:name="Поле 3"/>
    <meta:user-defined meta:name="Поле 4"/>
  </office:meta>
</office:document-meta>
</file>