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5B5022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483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8.483cm" fo:margin-right="0cm" fo:margin-top="0cm" fo:margin-bottom="0cm" fo:line-height="0.6cm" fo:text-align="start" style:justify-single-word="false" fo:text-indent="0cm" style:auto-text-indent="false">
        <style:tab-stops>
          <style:tab-stop style:position="1.296cm"/>
        </style:tab-stops>
      </style:paragraph-properties>
      <style:text-properties fo:color="#000000" style:text-line-through-style="none" style:text-position="0% 100%" style:font-name="Times New Roman" fo:font-size="14pt" fo:font-style="normal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" style:family="paragraph" style:parent-style-name="Text_20_body">
      <style:paragraph-properties fo:margin-left="9.50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font-size="11pt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background-color="transparent" style:font-size-asian="14pt" style:font-size-complex="14pt"/>
    </style:style>
    <style:style style:name="T4" style:family="text">
      <style:text-properties fo:color="#000000" style:font-name="Times New Roman" style:font-name-complex="Times New Roman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background-color="transparent" style:font-size-asian="14pt" style:font-size-complex="14pt"/>
    </style:style>
    <style:style style:name="T8" style:family="text">
      <style:text-properties fo:color="#000000" style:font-name="Times New Roman" style:text-underline-style="none" fo:font-weight="normal" style:font-weight-asian="normal" style:font-weight-complex="normal"/>
    </style:style>
    <style:style style:name="T9" style:family="text">
      <style:text-properties fo:color="#000000" style:font-name="Times New Roman" fo:language="ru" fo:country="RU" style:text-underline-style="none" fo:font-weight="normal" style:font-weight-asian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font-style="normal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position="super 58%" style:font-name="Times New Roman" fo:font-size="14pt" fo:background-color="transparent" style:font-size-asian="14pt" style:font-size-complex="14pt"/>
    </style:style>
    <style:style style:name="T16" style:family="text">
      <style:text-properties style:text-position="33% 80%" style:font-name="Times New Roman" fo:font-size="14pt" fo:background-color="transparent" style:font-size-asian="14pt" style:font-size-complex="14pt"/>
    </style:style>
    <style:style style:name="T17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bd7954-548c-491c-95e1-a7e5b0580ec1" text:name="BossProviderVariable"/>
      </text:user-field-decls>
      <text:p text:style-name="P11">ПРЕДУПРЕЖДЕНИЕ</text:p>
      <text:p text:style-name="P6">О ПРЕКРАЩЕНИИ ДЕЙСТВИЙ (БЕЗДЕЙСТВИЯ),</text:p>
      <text:p text:style-name="P6">КОТОРЫЕ СОДЕРЖАТ ПРИЗНАКИ НАРУШЕНИЯ АНТИМОНОПОЛЬНОГО ЗАКОНОДАТЕЛЬСТВА</text:p>
      <text:p text:style-name="P7"/>
      <text:p text:style-name="P9"><text:span text:style-name="T2">В связи с наличием в действиях (бездействии) Федерального государственного бюджетного научного учреждения «Федеральный научный центр исследований и разработки иммунобиологических препаратов им. М.П. Чумакова</text:span><text:span text:style-name="T10"> </text:span><text:span text:style-name="T2">РАН» </text:span><text:span text:style-name="T5">(место нахождения: </text:span><text:span text:style-name="T6">пос. Института полиомиелита, д. 8, корп. 1, </text:span><text:span text:style-name="T11">поселение Московский, г. Москва, 108819; ИНН 7751023847</text:span><text:span text:style-name="T5">), выразившихся </text:span><text:span text:style-name="T12">в уклонении от заключения договоров на поставку лекарственных препаратов с группировочными наименованиями «Вакцина для профилактики бешенства», «Вакцина для профилактики клещевого энцефалита» с ООО «Трейд-Фарм»</text:span><text:span text:style-name="T13">,</text:span><text:span text:style-name="T3"> </text:span><text:span text:style-name="T7">признаков нарушения антимонопольного законодательства, предусмотренных пунктом 5 части 1 статьи 10 Федерального закона от 26.07.2006 № 135‑ФЗ «О защите конкуренции», </text:span><text:span text:style-name="T3">ФАС России на основании статьи 39</text:span><text:span text:style-name="T15">1</text:span><text:span text:style-name="T16"> </text:span><text:span text:style-name="T3">Федерального закона от 26.07.2006 № 135-ФЗ «О защите конкуренции» предупреждает о необходимости прекращения указанных действий (без</text:span><text:span text:style-name="T2">действия) путем</text:span><text:span text:style-name="T6"> рассмотрения заявки </text:span><text:span text:style-name="T12">ООО «Трейд-Фарм» </text:span><text:span text:style-name="T6">о сотрудничестве с </text:span><text:span text:style-name="T10">ФГБНУ «ФНЦИРИП им. М.П. Чумакова РАН».</text:span></text:p>
      <text:p text:style-name="P10"><text:span text:style-name="T8">Указанные действия необходимо осуществить в срок до 31.07.2018</text:span><text:span text:style-name="T9">.</text:span></text:p>
      <text:p text:style-name="P10">О выполнении настоящего предупреждения <text:span text:style-name="T14">ФГБНУ «ФНЦИРИП им. М.П. Чумакова РАН»</text:span> необходимо сообщить в ФАС России <text:span text:style-name="T17">в течение трех календарных дней со дня окончания срока, установленного для его выполнения</text:span>.</text:p>
      <text:p text:style-name="P7"/>
      <text:p text:style-name="P7"/>
      <text:p text:style-name="P7"/>
      <text:p text:style-name="P8">И.Ю. Артемьев</text:p>
      <text:p text:style-name="P12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B502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65B5022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4T13:00:18.63</meta:creation-date>
    <meta:generator>OpenOffice.org/3.3$Win32 OpenOffice.org_project/330m20$Build-9567</meta:generator>
    <dc:date>2017-12-29T11:35:25.30</dc:date>
    <meta:document-statistic meta:table-count="0" meta:image-count="1" meta:object-count="0" meta:page-count="1" meta:paragraph-count="9" meta:word-count="172" meta:character-count="1423"/>
    <meta:user-defined meta:name="Поле 1"/>
    <meta:user-defined meta:name="Поле 2"/>
    <meta:user-defined meta:name="Поле 3"/>
    <meta:user-defined meta:name="Поле 4"/>
  </office:meta>
</office:document-meta>
</file>