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569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ru" fo:country="RU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.3cm" fo:margin-bottom="0.212cm" style:line-height-at-least="0.7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indent="9.49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ru" fo:country="RU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5.001cm" fo:margin-bottom="0.212cm" fo:line-height="150%" fo:text-align="center" style:justify-single-word="false" style:page-number="auto"/>
      <style:text-properties fo:font-size="14pt"/>
    </style:style>
    <style:style style:name="T1" style:family="text">
      <style:text-properties fo:font-size="13.5pt"/>
    </style:style>
    <style:style style:name="T2" style:family="text">
      <style:text-properties fo:font-size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69ea3-b58d-4293-b7f2-5503b3f51473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6"><text:span text:style-name="T2">В соответствии с пунктом 1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<text:line-break/>ООО «НОВАТЭК-</text:span><text:span text:style-name="T1">ТАРКОСАЛЕНЕФТЕГАЗ</text:span><text:span text:style-name="T2">» (место нахождения: Российская Федерация, 629850, Ямало-Ненецкий автономный округ, Пуровский район,<text:line-break/>г. Тарко-Сале, ул. Тарасова, д. 28; основной вид деятельности — добыча природного газа и газового конденсата) о </text:span><text:span text:style-name="T3">приобретении права распоряжаться до 100% акций АО «Южно-Хадырьяхинское»</text:span> <text:span text:style-name="T2">(место нахождения: Российская Федерация, 629008, Ямало-Ненецкий автономный округ, г. Салехард, ул. Чубынина, д. 25, офис 102; основной вид деятельности – добыча природного газа и газового конденсата), а также права определять условия осуществления предпринимательской деятельности АО «</text:span><text:span text:style-name="T3">Южно-Хадырьяхинское</text:span><text:span text:style-name="T2">» и приняла решение об удовлетворении ходатайства.</text:span></text:p>
      <text:p text:style-name="P3"/>
      <text:p text:style-name="P3"/>
      <text:p text:style-name="P3">А.Н. Голомолзин</text:p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E56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73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7310(1) </text:p></draw:text-box></draw:frame><draw:frame draw:style-name="Mfr2" draw:name="SpdBarcode" text:anchor-type="paragraph" svg:x="0cm" svg:width="3.6cm" svg:height="0.78cm" draw:z-index="1"><draw:image xlink:href="Pictures/10000201000000780000001A7DE569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4:42:31.02</meta:creation-date>
    <meta:generator>OpenOffice.org/3.4.1$Win32 OpenOffice.org_project/341m1$Build-9593</meta:generator>
    <dc:date>2017-12-04T20:11:48.87</dc:date>
    <meta:document-statistic meta:table-count="0" meta:image-count="1" meta:object-count="0" meta:page-count="1" meta:paragraph-count="6" meta:word-count="117" meta:character-count="959"/>
    <meta:user-defined meta:name="Поле 1"/>
    <meta:user-defined meta:name="Поле 2"/>
    <meta:user-defined meta:name="Поле 3"/>
    <meta:user-defined meta:name="Поле 4"/>
  </office:meta>
</office:document-meta>
</file>