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356C60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4pt"/>
    </style:style>
    <style:style style:name="P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4pt"/>
    </style:style>
    <style:style style:name="P6" style:family="paragraph" style:parent-style-name="Text_20_body">
      <style:paragraph-properties fo:margin-left="9.843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843cm" fo:margin-right="0cm" fo:margin-top="0cm" fo:margin-bottom="0cm" fo:text-indent="0cm" style:auto-text-indent="false"/>
      <style:text-properties fo:background-color="#ffff00"/>
    </style:style>
    <style:style style:name="P8" style:family="paragraph" style:parent-style-name="Text_20_body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fo:font-size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1" style:family="paragraph" style:parent-style-name="Text_20_body">
      <style:paragraph-properties fo:margin-top="0cm" fo:margin-bottom="0cm"/>
      <style:text-properties fo:font-size="14pt" fo:language="ru" fo:country="RU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justify" style:justify-single-word="false"/>
    </style:style>
    <style:style style:name="P14" style:family="paragraph" style:parent-style-name="Text_20_body">
      <style:paragraph-properties fo:margin-top="0cm" fo:margin-bottom="0cm" fo:text-align="justify" style:justify-single-word="false"/>
      <style:text-properties fo:font-size="9pt"/>
    </style:style>
    <style:style style:name="P15" style:family="paragraph" style:parent-style-name="Text_20_body">
      <style:paragraph-properties fo:margin-left="0cm" fo:margin-right="0cm" fo:margin-top="0cm" fo:margin-bottom="0cm" fo:text-indent="1.244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indent="1.244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text-indent="1.217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17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  <style:text-properties fo:font-size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2" style:family="paragraph" style:parent-style-name="Text_20_body">
      <style:paragraph-properties fo:margin-left="0cm" fo:margin-right="0cm" fo:margin-top="0cm" fo:margin-bottom="0cm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4" style:family="paragraph" style:parent-style-name="Heading_20_2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</style:style>
    <style:style style:name="T1" style:family="text">
      <style:text-properties fo:font-size="14pt"/>
    </style:style>
    <style:style style:name="T2" style:family="text">
      <style:text-properties fo:font-size="14pt" fo:language="en" fo:country="US"/>
    </style:style>
    <style:style style:name="T3" style:family="text">
      <style:text-properties fo:font-size="14pt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9d0d34e-fdcc-42fb-ad4f-3ac162f01801" text:name="BossProviderVariable"/>
      </text:user-field-decls>
      <text:h text:style-name="P24" text:outline-level="2"><text:span text:style-name="T1">РЕШЕНИЕ</text:span></text:h>
      <text:p text:style-name="P10">по жалобе на действия (бездействие)</text:p>
      <text:p text:style-name="P10">Тверского УФАС России</text:p>
      <text:p text:style-name="P8"> </text:p>
      <text:p text:style-name="P9">«01» декабря 2017 г.                                                                                    <text:tab/>г. Москва</text:p>
      <text:p text:style-name="P8"> </text:p>
      <text:p text:style-name="P16"><text:span text:style-name="T3">Временно исполняющим обязанности р</text:span><text:span text:style-name="T1">уководителя Федеральной антимонопольной службы А.Н. Голомолзиным рассмотрена в порядке раздела </text:span><text:span text:style-name="T2">V</text:span> <text:span text:style-name="T1">Административного регламента Федеральной антимонопольной службы по исполнению государственной функции по возбуждению и рассмотрению дел о нарушениях антимонопольного законодательства Российской Федерации, утвержденного приказом ФАС России от 25.05.2012 № 339 (далее – Регламент), жалоба ООО «НикитиН» (далее – также Заявитель) от 10.08.2017 (рег. № 168647/17 от 03.11.2017, с учетом дополнения рег. № 174999/17 от 16.11.2017) на действия (бездействие) Тверского УФАС России (далее – Жалоба), связанные с рассмотрением дела № 04-6/1-13-2017 о нарушении антимонопольного законодательства со стороны ООО «НикитиН», и</text:span></text:p>
      <text:p text:style-name="P8"> </text:p>
      <text:p text:style-name="P10">УСТАНОВЛЕНО:</text:p>
      <text:p text:style-name="P12"> </text:p>
      <text:p text:style-name="P19">В ФАС России поступила жалоба ООО «НикитиН» (входящий номер канцелярии ФАС России № 168647/17 от 03.11.2017, с учетом дополнения № 174999/17 от 16.11.2017) на действия Тверского УФАС России, связанные с рассмотрением дела № 04-6/1-13-2017 о нарушении антимонопольного законодательства со стороны ООО «НикитиН».</text:p>
      <text:p text:style-name="P19">В жалобе указываются следующие обстоятельства.</text:p>
      <text:p text:style-name="P20">Приказом Управления Федеральной антимонопольной службы по Тверской области от 10.10.2017 № 131 в отношении Общества с ограниченной ответственностью «Частная пивоварня «Афанасий» и Общества с ограниченной ответственностью «НикитиН» возбуждено дело № 04-6/1-13-2017 по признакам нарушения пункта 1 статьи 14.6 Федерального закона от 26.07.2006 № 135-ФЗ «О защите конкуренции» (далее – Федеральный закон «О защите конкуренции»), выразившимся в использовании в предпринимательской деятельности билетов и символики чемпионата мира по футболу FIFA 2018 года – товарных знаков, правообладателем которых является Федерасьон Интернасьональ де Футбол Ассосиасьон (Международная федерация футбольных ассоциаций (FIFA).</text:p>
      <text:p text:style-name="P20">Как следует из определения Тверского УФ АС России от 10.10.2017 о назначении дела № 04-6/1-13-2017 к рассмотрению, на сайте www.marochnoe.ru (принадлежащего ООО «НикитиН») ООО «Частная пивоварня «Афанасий» проводит стимулирующее мероприятие, в рамках которого проходит розыгрыш билетов на матчи чемпионата мира по футболу FIFA 2018. При этом на данном сайте размещен товарный знак FIFA в отсутствие лицензионного <text:soft-page-break/>(сублицензионного) соглашения, дающего право использования принадлежащих FIFA товарных знаков.</text:p>
      <text:p text:style-name="P20">Согласно указанному определению Тверского УФАС России имеют место признаки нарушения части 1 статьи 20 Федерального закона от 07.06.2013 № 108-ФЗ «О подготовке и проведении в Российской Федерации чемпионата мира по футболу FIFA 2018 года, Кубка конфедераций FIFA 2017 года и внесении изменений в отдельные законодательные акты Российской Федерации» (далее - Закон № 108-ФЗ).</text:p>
      <text:p text:style-name="P20">На заседании Комиссии Тверского УФАС России, состоявшемся 23.10.2017, ООО «НикитиН» подало ходатайство о выдаче ответчикам предупреждений в порядке статьи 39.1 Федерального закона «О защите конкуренции». Ходатайство было обосновано тем, что по делу № 04-6/1-13-2017 имеются признаки нарушения статьи 14.8 Федерального закона «О защите конкуренции», а не пункта 1 статьи 14.6 данного закона.</text:p>
      <text:p text:style-name="P20">Тверское УФАС России отказало в удовлетворении данного ходатайства ООО «НикитиН». При этом в определении от 26.10.2017 об отложении рассмотрения дела № 04-6/1-13-2017 Тверское УФАС России не указало обоснование отказа в выдаче предупреждений.</text:p>
      <text:p text:style-name="P20">Бездействие Тверского УФАС России по невыдаче предупреждений ответчикам по делу № 04-6/1-13-2017 Заявитель считает несоответствующими Регламенту и положениям Федерального закона «О защите конкуренции».</text:p>
      <text:p text:style-name="P21"> </text:p>
      <text:p text:style-name="P20">В соответствии с частью 1 статьи 39.1 Федерального закона «О защите конкуренции» антимонопольный орган выдает хозяйствующему субъекту предупреждение в письменной форме о прекращении действий (бездействия), которые содержат признаки нарушения антимонопольного законодательства, либо об устранении причин и условий, способствовавших возникновению такого нарушения, и о принятии мер по устранению последствий такого нарушения. Предупреждение выдается, в том числе, в случае выявления признаков нарушения статьи 14.8 Федерального закона «О защите конкуренции».</text:p>
      <text:p text:style-name="P23">Согласно части 1 статьи 39.1 Федерального закона «О защите конкуренции», пункту 3.47 Регламента принятие антимонопольным органом решения о возбуждении дела о нарушении статьи 14.8 Федерального закона «О защите конкуренции» без вынесения предупреждения и до завершения срока его выполнения не допускается.</text:p>
      <text:p text:style-name="P23">Часть 3 статьи 39.1 Федерального закона «О защите конкуренции» допускает возможность направления предупреждения в рамках рассмотрения возбужденного дела о нарушении антимонопольного законодательства в том случае, если комиссия антимонопольного органа обнаружила признаки нарушения статьи 14.8 Федерального закона «О защите конкуренции», которые не были известны на момент возбуждения дела.</text:p>
      <text:p text:style-name="P23"><text:soft-page-break/>Между тем из материалов дела прямо следует, что приказом Управления Федеральной антимонопольной службы по Тверской области от 10.10.2017 № 131 в отношении Заявителя возбуждено дело № 04-6/1-13-2017 именно по признакам нарушения пункта 1 статьи 14.6 Федерального закона «О защите конкуренции». Вопрос о возбуждении дела по статье 14.8 указанного закона не рассматривался. То обстоятельство, что по делу № 04-6/1-13-2017 имеются признаки нарушения статьи 14.8 Федерального закона «О защите конкуренции», а не пункта 1 статьи 14.6 данного закона, изложено заявителем исключительно при подаче ходатайства о выдаче предупреждения. </text:p>
      <text:p text:style-name="P23">Однако по смыслу главы V Регламента не соответствующим требованиям Регламента бездействие антимонопольного органа может быть признано исключительно в случае выявления факта несовершения им действий, которые в соответствии с нормами законодательства он обязан был совершить при рассмотрении дела.</text:p>
      <text:p text:style-name="P23">Приведенные нормы Регламента и Федерального закона «О защите конкуренции» не предусматривают обязанности антимонопольного органа выдать предупреждение при возбуждении дела по статье 14.6 Федерального закона «О защите конкуренции». Доказательств того, что в ходе рассмотрения дела производилась переквалификация или доквалификация действий Заявителя по статье 14.8 Федерального закона «О защите конкуренции», ФАС России не представлено.</text:p>
      <text:p text:style-name="P23">При этом доводы Заявителя о том, что в определении Тверского УФАС России от 10.10.2017 о назначении дела № 04-6/1-13-2017 к рассмотрению имеется ссылка на часть 1 статьи 20 Закона № 108-ФЗ, и приводимые в обоснование данного довода аргументы фактически свидетельствуют о несогласии Заявителя с квалификацией его действий при возбуждении и рассмотрении дела. Однако вопрос применения антимонопольным органом норм материального права, в том числе квалификация выявленного нарушения, относится к существу принимаемого по делу решения и не может быть предметом оценки ФАС России при рассмотрении жалобы на основании главы V Регламента.</text:p>
      <text:p text:style-name="P19">Ссылка на приведенное в дополнении к жалобе решение ФАС России не имеет правового значения для принятия настоящего решения, поскольку в указанной части относится к применению пункта 3.110 Регламента, касающегося случаев выявления комиссией в период рассмотрении дела о нарушении антимонопольного законодательства признаков нарушения положений Федерального закона «О защите конкуренции», по которым обязательна выдача предупреждения и которые не были известны на момент возбуждения такого дела. Подобные факты в ходе рассмотрения дела № 04-6/1-13-2017 Тверским УФАС России не устанавливались.</text:p>
      <text:p text:style-name="P19">Таким образом, Тверским УФАС России не были нарушены требования пункта 3.47 Регламента и положения Федерального закона «О защите <text:soft-page-break/>конкуренции».</text:p>
      <text:p text:style-name="P18">На основании изложенного, руководствуясь пунктом 5.25 Регламента,</text:p>
      <text:p text:style-name="P12"> </text:p>
      <text:p text:style-name="P10">РЕШЕНО:</text:p>
      <text:p text:style-name="P12"> </text:p>
      <text:p text:style-name="P23">1. Признать действия Тверского УФАС России соответствующими требованиям пункта 3.47 Регламента.</text:p>
      <text:p text:style-name="P22">2. Отказать в удовлетворении жалобы.</text:p>
      <text:p text:style-name="P8"> 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356C60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128135(4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7-128135(4) </text:p></draw:text-box></draw:frame><draw:frame draw:style-name="Mfr2" draw:name="SpdBarcode" text:anchor-type="paragraph" svg:x="0cm" svg:width="3.6cm" svg:height="0.78cm" draw:z-index="4"><draw:image xlink:href="Pictures/10000201000000780000001A0356C60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8T18:11:36.03</meta:creation-date>
    <meta:generator>OpenOffice.org/3.4.1$Win32 OpenOffice.org_project/341m1$Build-9593</meta:generator>
    <dc:date>2017-12-04T20:22:52.17</dc:date>
    <meta:editing-duration>PT28M4S</meta:editing-duration>
    <meta:editing-cycles>3</meta:editing-cycles>
    <meta:print-date>2017-11-30T17:02:22.17</meta:print-date>
    <meta:document-statistic meta:table-count="0" meta:image-count="1" meta:object-count="0" meta:page-count="4" meta:paragraph-count="38" meta:word-count="1004" meta:character-count="7921"/>
    <meta:user-defined meta:name="Поле 1"/>
    <meta:user-defined meta:name="Поле 2"/>
    <meta:user-defined meta:name="Поле 3"/>
    <meta:user-defined meta:name="Поле 4"/>
  </office:meta>
</office:document-meta>
</file>