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57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d8fdc-5c06-4779-b9a2-40d1e397a7fc" text:name="BossProviderVariable"/>
      </text:user-field-decls>
      <text:p text:style-name="P16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14</text:span><text:span text:style-name="T6">.</text:span><text:span text:style-name="T5">11</text:span><text:span text:style-name="T6">.2017</text:span><text:span text:style-name="T4"> № 20-4-4</text:span><text:span text:style-name="T6">0</text:span><text:span text:style-name="T5">56168</text:span><text:span text:style-name="T4">-с, и приняла решение о согласова</text:span><text:span text:style-name="T5">нии</text:span><text:span text:style-name="T4"> предельных</text:span><text:span text:style-name="T5"> отпускных</text:span><text:span text:style-name="T4"> цен 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3"><text:tab/>1. Лактулоза (МНН — Лактулоза), сироп, 667 мг/мл, 500 мл — флаконы (1) - / в комплекте с мерным стаканчиком / </text:span><text:span text:style-name="T2">пачки картонные, в размере 355,00 руб.</text:span></text:p>
      <text:p text:style-name="P15"><text:span text:style-name="T2"><text:tab/>2. </text:span><text:span text:style-name="T3">Лактулоза (МНН — Лактулоза), сироп, 667 мг/мл, 1000 мл — флаконы (1) - / в комплекте с мерным стаканчиком / </text:span><text:span text:style-name="T2">пачки картонные, в размере 710,00 руб.</text:span></text:p>
      <text:p text:style-name="P14"><text:tab/></text:p>
      <text:p text:style-name="P14"><text:tab/></text:p>
      <text:p text:style-name="P13"/>
      <text:p text:style-name="P13">А.Б. Кашеваров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57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8242(1) </text:p></draw:text-box></draw:frame><draw:frame draw:style-name="Mfr2" draw:name="SpdBarcode" text:anchor-type="paragraph" svg:x="0cm" svg:width="3.6cm" svg:height="0.78cm" draw:z-index="1"><draw:image xlink:href="Pictures/10000201000000780000001A77C572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1M15S</meta:editing-duration>
    <meta:editing-cycles>117</meta:editing-cycles>
    <dc:date>2017-12-04T20:26:13.70</dc:date>
    <meta:print-date>2015-10-23T11:01:52.59</meta:print-date>
    <meta:document-statistic meta:table-count="0" meta:image-count="1" meta:object-count="0" meta:page-count="1" meta:paragraph-count="12" meta:word-count="153" meta:character-count="1197"/>
    <meta:user-defined meta:name="Поле 1"/>
    <meta:user-defined meta:name="Поле 2"/>
    <meta:user-defined meta:name="Поле 3"/>
    <meta:user-defined meta:name="Поле 4"/>
  </office:meta>
</office:document-meta>
</file>