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68BF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.011cm" fo:text-align="start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.011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.011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.011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 CYR1" fo:font-size="14pt" fo:language="ru" fo:country="RU" style:text-underline-style="none" style:font-name-asian="Times New Roman CYR1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20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21" style:family="text">
      <style:text-properties fo:color="#000000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22" style:family="text">
      <style:text-properties fo:color="#000000" style:font-name="Times New Roman CYR1" fo:font-size="14pt" fo:language="ru" fo:country="RU" style:text-underline-style="none" style:font-name-asian="Times New Roman CYR1" style:font-size-asian="14pt" style:font-name-complex="Times New Roman CYR1" style:font-size-complex="14pt"/>
    </style:style>
    <style:style style:name="T23" style:family="text">
      <style:text-properties fo:color="#000000" style:font-name="Times New Roman CYR1" fo:language="ru" fo:country="RU" style:text-underline-style="none" style:font-name-asian="Times New Roman CYR1" style:font-name-complex="Times New Roman CYR1"/>
    </style:style>
    <style:style style:name="T24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25" style:family="text">
      <style:text-properties fo:color="#000000" style:font-name="Times New Roman2" fo:font-size="14pt" fo:language="en" fo:country="US" style:text-underline-style="none" style:font-name-asian="Times New Roman2" style:font-size-asian="14pt" style:font-name-complex="Times New Roman2" style:font-size-complex="14pt"/>
    </style:style>
    <style:style style:name="T26" style:family="text">
      <style:text-properties style:font-name-complex="Times New Roman"/>
    </style:style>
    <style:style style:name="T27" style:family="text">
      <style:text-properties style:font-name="Times New Roman" fo:font-size="14pt" fo:font-weight="normal" style:font-size-asian="14pt" style:font-size-complex="14pt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language="en" fo:country="US" style:font-size-asian="14pt" style:font-size-complex="14pt"/>
    </style:style>
    <style:style style:name="T32" style:family="text">
      <style:text-properties style:font-name="Times New Roman" style:font-name-complex="Times New Roman3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1" fo:language="en" fo:country="US" fo:font-style="normal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style:font-name="Times New Roman1" fo:font-size="14pt" fo:language="en" fo:country="US" style:font-size-asian="14pt" style:font-size-complex="14pt"/>
    </style:style>
    <style:style style:name="T44" style:family="text">
      <style:text-properties style:font-name="Times New Roman1" fo:language="en" fo:country="US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anguage="ru" fo:country="RU" style:font-size-asian="14pt" style:font-size-complex="14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0" style:family="text">
      <style:text-properties style:use-window-font-color="true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51" style:family="text">
      <style:text-properties style:use-window-font-color="true" style:font-name="Times New Roman CYR1" fo:font-size="14pt" fo:language="ru" fo:country="RU" style:text-underline-style="none" style:font-name-asian="Times New Roman CYR1" style:font-size-asian="14pt" style:font-name-complex="Times New Roman CYR1" style:font-size-complex="14pt"/>
    </style:style>
    <style:style style:name="T52" style:family="text">
      <style:text-properties style:use-window-font-color="true" style:font-name="Times New Roman2" fo:font-size="14pt" fo:language="en" fo:country="US" style:text-underline-style="none" style:font-name-asian="Times New Roman2" style:font-size-asian="14pt" style:font-name-complex="Times New Roman2" style:font-size-complex="14pt"/>
    </style:style>
    <style:style style:name="T53" style:family="text">
      <style:text-properties style:use-window-font-color="true" style:font-name="Times New Roman2" fo:font-size="14pt" fo:language="ru" fo:country="RU" style:text-underline-style="none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af259-ef14-4777-b84a-7fde8dd5237d" text:name="BossProviderVariable"/>
      </text:user-field-decls>
      <text:h text:style-name="P31" text:outline-level="3">РЕШЕНИЕ</text:h>
      <text:h text:style-name="P4" text:outline-level="3"><text:span text:style-name="T27">о рассмотрении жалобы на постановление о наложении штрафа от 04.04.2017 по делу об административном правонарушении </text:span><text:span text:style-name="Основной_20_шрифт_20_абзаца"><text:span text:style-name="T33">№ 03-10.2/36-2017/7.30</text:span></text:span></text:h>
      <text:p text:style-name="P5"/>
      <text:p text:style-name="P5">«<text:span text:style-name="T39">14</text:span>» <text:span text:style-name="T40">ноября</text:span> 2017 <text:s text:c="94"/>Москва</text:p>
      <text:p text:style-name="P5"/>
      <text:p text:style-name="P16"><text:span text:style-name="T29"><text:tab/>Я, </text:span><text:span text:style-name="T31">&lt;...&gt;</text:span><text:span text:style-name="T29">, рассмотрев жалобу </text:span><text:span text:style-name="T43">&lt;...&gt;</text:span><text:span text:style-name="T29"> на постановление о наложении штрафа </text:span><text:span text:style-name="T28">от 04.04.2017 по делу об административном правонарушении <text:s text:c="47"/></text:span><text:span text:style-name="Основной_20_шрифт_20_абзаца"><text:span text:style-name="T33">№ 03-10.2/36-2017/7.30</text:span></text:span><text:span text:style-name="T29">, вынесенное </text:span><text:span text:style-name="T43">&lt;...&gt;</text:span><text:span text:style-name="T29">, </text:span></text:p>
      <text:p text:style-name="P17"/>
      <text:p text:style-name="P18">УСТАНОВИЛ:</text:p>
      <text:p text:style-name="P28"/>
      <text:p text:style-name="P16"><text:span text:style-name="T29"><text:tab/>Постановлением заместителя руководителя Омского </text:span><text:span text:style-name="T42">УФАС России Шмаковой Т.П.</text:span><text:span text:style-name="T29"> </text:span><text:span text:style-name="T28">от 04.04.2017 по делу об административном правонарушении <text:s text:c="10"/></text:span><text:span text:style-name="Основной_20_шрифт_20_абзаца"><text:span text:style-name="T33">№ 03-10.2/36-2017/7.30</text:span></text:span><text:span text:style-name="T29"> </text:span><text:span text:style-name="T31">&lt;...&gt; </text:span><text:span text:style-name="T29">признана виновной в совершении административного правонарушения, ответственность за совершение которого предусмотрена частью 4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10 578 рублей 36 копеек. </text:span></text:p>
      <text:p text:style-name="P19"><text:span text:style-name="T41"><text:tab/></text:span><text:span text:style-name="T44">&lt;...&gt;</text:span>, не согласившись с данным постановлением, обжаловала его вышестоящему должностному лицу.</text:p>
      <text:p text:style-name="P19"><text:tab/>В жалобе <text:span text:style-name="T44">&lt;...&gt;</text:span> просит отменить указанное постановление, в связи с отсутствием состава административного правонарушения.</text:p>
      <text:p text:style-name="P16"><text:span text:style-name="T29"><text:tab/>Мотивируя жалобу, </text:span><text:span text:style-name="T43">&lt;...&gt;</text:span><text:span text:style-name="T29">, указывает на то, что при разработке документации об электронном аукционе на право заключения контракта на о</text:span><text:span text:style-name="T45">казание услуг по проведению публичного технологического и ценового аудита крупного инвестиционного проекта с государственным участием «Строительство Красногорского водоподъемного гидроузла на реке Иртыш. Корректировка проектной документации» (номер извещения 0152200004716000564) руководствовалась положениями </text:span><text:span text:style-name="Default_20_Paragraph_20_Font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9">.</text:span></text:p>
      <text:p text:style-name="P19"><text:tab/>Рассмотрение жалобы состоялось 14.11.2017 по адресу: 123995, Москва, ул. Садовая Кудринская, д. 11, каб. 378.</text:p>
      <text:p text:style-name="P19"><text:tab/>На рассмотрение жалобы на постановление о наложении штрафа <text:span text:style-name="T47">от 04.04.2017 по делу об административном правонарушении <text:s text:c="47"/></text:span><text:span text:style-name="Основной_20_шрифт_20_абзаца"><text:span text:style-name="T34">№ 03-10.2/36-2017/7.30</text:span></text:span> <text:span text:style-name="T39">&lt;...&gt;</text:span> не явилась.</text:p>
      <text:p text:style-name="P19"><text:tab/>В материалах настоящего дела имеются доказательства надлежащего уведомления <text:span text:style-name="T39">&lt;...&gt;</text:span> о дате, времени и месте рассмотрения жалобы на постановление о наложении штрафа <text:span text:style-name="T47">от 04.04.2017 по делу об </text:span><text:soft-page-break/><text:span text:style-name="T47">административном правонарушении </text:span><text:span text:style-name="Основной_20_шрифт_20_абзаца"><text:span text:style-name="T34">№ 03-10.2/36-2017/7.30.</text:span></text:span></text:p>
      <text:p text:style-name="P19"><text:tab/>Ходатайств, препятствующих рассмотрению жалобы, не поступало. </text:p>
      <text:p text:style-name="P19"><text:tab/>В ходе рассмотрения жалобы на постановление <text:span text:style-name="T47">от 04.04.2017 по делу об административном правонарушении </text:span><text:span text:style-name="Основной_20_шрифт_20_абзаца"><text:span text:style-name="T34">№ 03-10.2/36-2017/7.30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усматривает основания для ее удовлетворения.</text:span></text:p>
      <text:p text:style-name="P16"><text:span text:style-name="T29"><text:tab/>Из материалов дела следует, что </text:span><text:span text:style-name="T3">Главным управлением контрактной системы Омской области</text:span><text:span text:style-name="T16"> (далее — Заказчик) проведен электронный аукцион на право заключения контракта на оказание услуг по проведению публичного технологического и ценового аудита крупного инвестиционного проекта с государственным участием «Строительство Красногорского водоподъемного гидроузла на реке Иртыш. Корректировка проектной документации» (номер извещения 0152200004716000564) (далее – Аукцион).</text:span></text:p>
      <text:p text:style-name="P16"><text:span text:style-name="T17"><text:tab/>В нарушение </text:span><text:span text:style-name="T18">пункта 1 части 1 статьи 31 Закона о контрактной системе, Заказчиком в документации об Аукционе установлены требования, влекущие за собой ограничение доступа к участию в закупке, а именно:</text:span></text:p>
      <text:p text:style-name="P23"><text:span text:style-name="T30"><text:tab/>- </text:span><text:span text:style-name="T45">наличие участника электронного аукциона в Перечне экспертных организаций и физических лиц, которые могут привлекаться к проведению публичного технологического и ценового аудита крупных инвестиционных проектов с государственным участием, утвержденном в соответствии с приказом Министерства строительства и жилищно-коммунального хозяйства Российской Федерации от 30.04.2014 № 221/пр.</text:span></text:p>
      <text:p text:style-name="P21"><text:span text:style-name="Default_20_Paragraph_20_Font"><text:span text:style-name="T12"><text:tab/>Согласно части 4 статьи 7.30 КоАП, </text:span></text:span><text:span text:style-name="T46">за установление порядка рассмотрения и оценки заявок на участие в определении поставщика (подрядчика, исполнителя), окончательных предложений участников закупки, требований к участникам закупки, к размеру обеспечения заявок на участие в определении поставщика (подрядчика, исполнителя), размеру и способам обеспечения исполнения контракта, не предусмотренных законодательством Российской Федерации о контрактной системе в сфере закупок, а такж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, предусмотрена административная ответственность.</text:span></text:p>
      <text:p text:style-name="P24"><text:span text:style-name="T13"><text:tab/>Согласно материалам настоящего дела об административном правонарушении, о</text:span><text:span text:style-name="T14">тветственным </text:span><text:span text:style-name="T13">должностным </text:span><text:span text:style-name="T14">лицом Заказчика, разработавшим документацию об</text:span><text:span text:style-name="T9"> Аукционе</text:span><text:span text:style-name="T14"> является </text:span><text:span text:style-name="T11">&lt;...&gt;</text:span><text:span text:style-name="T10">.</text:span></text:p>
      <text:p text:style-name="P25"><text:span text:style-name="T48"><text:tab/></text:span><text:span text:style-name="T49">В соответствии с положениями пункта 1 части 1 статьи 31 Закона о контрактной системе участники закупки должны соответствовать требованиям, установленным законодательством Российской Федерации, к лицам, </text:span><text:soft-page-break/><text:span text:style-name="T49">осуществляющим выполнение работы, оказание услуги, являющихся объектом закупки.</text:span></text:p>
      <text:p text:style-name="P26"><text:tab/>При этом в соответствии с частью 6 статьи 31 Закона о контрактной системе заказчики не вправе устанавливать требования к участникам закупки в нарушение требований Закона о контрактной системе.</text:p>
      <text:p text:style-name="P27"><text:span text:style-name="T20"><text:tab/>Подпунктом 1.1 пункта 1 раздела 22 «</text:span><text:span text:style-name="T45">Требования к участникам электронного аукциона, установленные в соответствии с частью 1 статьи 31 Федерального закона»</text:span><text:span text:style-name="T20"> Информационной карты документации об Аукционе установлено: </text:span><text:span text:style-name="T24">«</text:span><text:span text:style-name="T46">наличие участника электронного аукциона в Перечне экспертных организаций и физических лиц, которые могут привлекаться к проведению публичного технологического и ценового аудита крупных инвестиционных проектов с государственным участием, утвержденном в соответствии с приказом Министерства строительства и жилищно-коммунального хозяйства Российской Федерации от 30.04.2014 № 221/пр.</text:span><text:span text:style-name="T24">».</text:span></text:p>
      <text:p text:style-name="P27"><text:span text:style-name="T21"><text:tab/>В соответствии с извещением об Аукционе,</text:span><text:span text:style-name="T24"> </text:span><text:span text:style-name="T21">объектом закупки является </text:span><text:span text:style-name="T19">оказание услуг по проведению публичного технологического и ценового аудита </text:span><text:span text:style-name="T19">крупного инвестиционного проекта с государственным участием «Строительство Красногорского водоподъемного гидроузла на реке Иртыш. Корректировка проектной документации»</text:span><text:span text:style-name="T24">.</text:span></text:p>
      <text:p text:style-name="P27"><text:span text:style-name="T21"><text:tab/>В подпункте </text:span><text:span text:style-name="T24">«</text:span><text:span text:style-name="T21">б</text:span><text:span text:style-name="T24">» </text:span><text:span text:style-name="T21">пункта 3 постановления Правительства Российской Федерации от 12.11.2016 № 382 </text:span><text:span text:style-name="T24">«</text:span><text:span text:style-name="T21">О проведении публичного технологического и ценового аудита крупных инвестиционных проектов с государственным участием и о внесении изменений в некоторые акты правительства Российской Федерации</text:span><text:span text:style-name="T24">» (</text:span><text:span text:style-name="T21">далее – Постановление Правительства № 382) установлено: </text:span><text:span text:style-name="T24">«</text:span><text:span text:style-name="T50">Федеральному агентству по строительству и жилищно-коммунальному хозяйству: утвердить в 2-месячный срок </text:span><text:span text:style-name="T22">порядок</text:span><text:span text:style-name="T52"> </text:span><text:span text:style-name="T51">формирования перечня экспертных организаций и физических лиц, которые могут привлекаться к проведению публичного технологического и ценового аудита инвестиционных проектов</text:span><text:span text:style-name="T25">».</text:span></text:p>
      <text:p text:style-name="P27"><text:span text:style-name="T22"><text:tab/>В подпункте </text:span><text:span text:style-name="T25">«</text:span><text:span text:style-name="T22">в</text:span><text:span text:style-name="T25">» </text:span><text:span text:style-name="T22">пункта 3 Постановления Правительства № 382 установлено: </text:span><text:span text:style-name="T25">«</text:span><text:span text:style-name="T51">Федеральному агентству по строительству и жилищно-коммунальному хозяйству: утвердить в 2-месячный срок со дня принятия указанного в подпункте «б»</text:span><text:span text:style-name="T53"> </text:span><text:span text:style-name="T51">настоящего пункта порядка перечень экспертных организаций и физических лиц, которые могут привлекаться к проведению публичного технологического и ценового аудита инвестиционных проектов</text:span><text:span text:style-name="T25">».</text:span></text:p>
      <text:p text:style-name="P27"><text:span text:style-name="T22"><text:tab/>Во исполнение подпункта </text:span><text:span text:style-name="T25">«</text:span><text:span text:style-name="T22">в</text:span><text:span text:style-name="T25">» </text:span><text:span text:style-name="T22">пункта 3 Постановления Правительства <text:s text:c="5"/>№ 382 Министерством строительства и </text:span><text:span text:style-name="T51">жилищно-коммунальному хозяйства </text:span><text:span text:style-name="T22">Российской Федерации утвержден приказ от 30</text:span><text:span text:style-name="T51">.04.2014 № 221/пр </text:span><text:span text:style-name="T52">«</text:span><text:span text:style-name="T51">Об утверждении перечня экспертных организаций и физических лиц, которые могут привлекаться к проведению публичного технологического и ценового аудита крупных инвестиционных проектов с государственным участием</text:span><text:span text:style-name="T52">» (</text:span><text:span text:style-name="T51">далее - Перечень) в котором установлен </text:span><text:a xlink:type="simple" xlink:href="consultantplus://offline/ref=6EBE50D35C8E7B6BD46BB22D4FFE2254D52CBF2F31909621F82DBE3EF788C95B153EA85EC30C40D7i3M0M"><text:span text:style-name="T22">перечень</text:span></text:a><text:span text:style-name="T52"> </text:span><text:span text:style-name="T51">экспертных организаций и </text:span><text:soft-page-break/><text:span text:style-name="T51">физических лиц, которые могут привлекаться к проведению публичного технологического и ценового аудита крупных инвестиционных проектов с государственным участием. </text:span></text:p>
      <text:p text:style-name="P27"><text:span text:style-name="T51"><text:tab/>Таким образом, требование Заказчика к участникам закупки о наличии сведений об участнике закупки в Перечне не противоречит требованиям </text:span><text:span text:style-name="T22">законодательства Российской Федерации о контрактной системе в сфере закупок.</text:span><text:span text:style-name="T51"> </text:span></text:p>
      <text:p text:style-name="P22"><text:span text:style-name="T15"><text:tab/>Тем самым, </text:span><text:span text:style-name="Основной_20_шрифт_20_абзаца"><text:span text:style-name="T8">&lt;...&gt;</text:span></text:span><text:span text:style-name="T15"> не совершала административного правонарушения, ответственность за совершение которого предусмотрена частью 4 статьи 7.30 КоАП.</text:span></text:p>
      <text:p text:style-name="P22"><text:span text:style-name="Основной_20_шрифт_20_абзаца"><text:span text:style-name="T4"><text:tab/></text:span></text:span><text:span text:style-name="T35">В соответствии с пунктом 1 части 1 статьи 24.5 КоАП к обстоятельствам, исключающим производство по делу об административном правонарушении, относится </text:span><text:span text:style-name="T36">отсутствие события административного правонарушения</text:span><text:span text:style-name="T35">.</text:span></text:p>
      <text:p text:style-name="P22"><text:span text:style-name="T35"><text:tab/>Согласно пункту 3 части 1 статьи 30.7 КоАП по результатам рассмотрения жалобы на постановление по делу об административном правонарушении </text:span><text:span text:style-name="T35">выносится решение об отмене постановления и прекращении производства по делу в связи с отсутствием события административного правонарушения.</text:span></text:p>
      <text:p text:style-name="P20"><text:tab/>Учитывая вышеизложенное, производство по делу об административном правонарушении <text:span text:style-name="T32">№ </text:span><text:span text:style-name="Основной_20_шрифт_20_абзаца"><text:span text:style-name="T38">03-10.2/36-2017/7.30</text:span>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30"/>
      <text:p text:style-name="P29">С учетом изложенных обстоятельств и руководствуясь <text:span text:style-name="T23">пунктом 1 части 1 статьи 24.5, </text:span>статьями 30.6 – 30.8 КоАП </text:p>
      <text:p text:style-name="P19"/>
      <text:p text:style-name="P18">РЕШИЛ:</text:p>
      <text:p text:style-name="P17"/>
      <text:p text:style-name="P29">Постановление <text:span text:style-name="Основной_20_шрифт_20_абзаца"><text:span text:style-name="T34">&lt;...&gt;</text:span></text:span><text:span text:style-name="Основной_20_шрифт_20_абзаца"><text:span text:style-name="T37"> от 04.04.2017 по делу об административном правонарушении <text:s text:c="10"/></text:span></text:span><text:span text:style-name="Основной_20_шрифт_20_абзаца"><text:span text:style-name="T34">№ 03-10.2/36-2017/7.30</text:span></text:span>, в соответствии с которым <text:span text:style-name="T39">&lt;...&gt;</text:span> привлечена к административной ответственности, предусмотренной частью 4 статьи 7.30 КоАП – отменить, жалобу <text:span text:style-name="T44">&lt;...&gt;</text:span> удовлетворить.</text:p>
      <text:p text:style-name="P29"/>
      <text:p text:style-name="P29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6"/>
      <text:p text:style-name="P6"/>
      <text:p text:style-name="P3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D68BF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AD68BF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5:12:18.99</meta:creation-date>
    <meta:generator>OpenOffice.org/3.3$Win32 OpenOffice.org_project/330m20$Build-9567</meta:generator>
    <dc:date>2017-12-04T20:26:30.31</dc:date>
    <meta:print-date>2017-11-20T11:10:28.92</meta:print-date>
    <meta:document-statistic meta:table-count="0" meta:image-count="1" meta:object-count="0" meta:page-count="4" meta:paragraph-count="38" meta:word-count="1136" meta:character-count="9644"/>
    <meta:user-defined meta:name="Поле 1"/>
    <meta:user-defined meta:name="Поле 2"/>
    <meta:user-defined meta:name="Поле 3"/>
    <meta:user-defined meta:name="Поле 4"/>
  </office:meta>
</office:document-meta>
</file>