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8D98CF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8.9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8.98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8.9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8.98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8.9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20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1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anguage="ru" fo:country="RU" fo:font-weight="bold" style:font-weight-asian="bold" style:font-weight-complex="bold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9" style:family="text">
      <style:text-properties fo:color="#000000" style:font-name="Times New Roman CYR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fo:font-weight="bold" style:font-size-asian="14pt" style:font-size-complex="14pt"/>
    </style:style>
    <style:style style:name="T26" style:family="text">
      <style:text-properties fo:font-size="14pt"/>
    </style:style>
    <style:style style:name="T27" style:family="text">
      <style:text-properties fo:font-size="14pt" fo:language="en" fo:country="US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weight="normal" style:font-weight-asian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dd89e1-9c1d-4aca-aedf-559360cbb8f0" text:name="BossProviderVariable"/>
      </text:user-field-decls>
      <text:p text:style-name="P25"><text:span text:style-name="T25">ОПРЕДЕЛЕНИЕ </text:span></text:p>
      <text:p text:style-name="P22"><text:span text:style-name="T6">об отложении рассмотрения дела об административн</text:span><text:span text:style-name="T10">ом</text:span><text:span text:style-name="T6"> правонарушени</text:span><text:span text:style-name="T10">и</text:span><text:span text:style-name="T6"> <text:s text:c="14"/></text:span><text:span text:style-name="T26"><text:s/></text:span><text:span text:style-name="T7"><text:s/></text:span><text:span text:style-name="Основной_20_шрифт_20_абзаца"><text:span text:style-name="T8">№ </text:span></text:span><text:span text:style-name="Основной_20_шрифт_20_абзаца"><text:span text:style-name="T15">АК1166-17</text:span></text:span></text:p>
      <text:p text:style-name="P22"/>
      <text:p text:style-name="P4">«<text:span text:style-name="T28">01</text:span>» декабря 2017 года <text:s text:c="84"/>Москва</text:p>
      <text:p text:style-name="P5"><text:tab/></text:p>
      <text:p text:style-name="P6"><text:span text:style-name="T26"><text:tab/>Я, </text:span><text:span text:style-name="T27">&lt;...&gt;</text:span><text:span text:style-name="T26"> рассмотрев материалы дела об административном правонарушении, возбужденного </text:span><text:span text:style-name="T24">протоколом </text:span><text:span text:style-name="T17">от 27</text:span><text:span text:style-name="T18">.10.2017</text:span><text:span text:style-name="T17"> по делу <text:s text:c="25"/></text:span><text:span text:style-name="Основной_20_шрифт_20_абзаца"><text:span text:style-name="T9">№ </text:span></text:span><text:span text:style-name="Основной_20_шрифт_20_абзаца"><text:span text:style-name="T16">АК1166-17</text:span></text:span><text:span text:style-name="T17"> в отношении</text:span><text:span text:style-name="T20"> </text:span><text:span text:style-name="Основной_20_шрифт_20_абзаца"><text:span text:style-name="T31">&lt;...&gt;</text:span></text:span><text:span text:style-name="T11">,</text:span><text:span text:style-name="T12"> по </text:span><text:span text:style-name="T26">признакам состава административного правонарушения, ответственность за совершение которого предусмотрена </text:span><text:span text:style-name="T24">частью 1 статьи 7.29</text:span><text:span text:style-name="T26"> Кодекса Российской Федерации об административных правонарушениях (далее – КоАП), </text:span></text:p>
      <text:p text:style-name="P23">руководствуясь пунктом 3 части 1 статьи 29.4 КоАП,</text:p>
      <text:p text:style-name="P23"/>
      <text:p text:style-name="P7">УСТАНОВИЛА:</text:p>
      <text:p text:style-name="P8"><text:tab/></text:p>
      <text:p text:style-name="P8"><text:span text:style-name="T28"><text:tab/>В связи с необходимостью дополнительного изучения материалов дела</text:span><text:span text:style-name="T3">,</text:span></text:p>
      <text:p text:style-name="P10">руководствуясь статьей 26.10, частью 2 статьи 29.6 КоАП,</text:p>
      <text:p text:style-name="P10"/>
      <text:p text:style-name="P7">ОПРЕДЕЛИЛА:</text:p>
      <text:p text:style-name="P9"/>
      <text:p text:style-name="P8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4">АК1166-17</text:span></text:span><text:span text:style-name="Основной_20_шрифт_20_абзаца"><text:span text:style-name="T19"> </text:span></text:span><text:span text:style-name="Основной_20_шрифт_20_абзаца"><text:span text:style-name="T32">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4">&lt;....&gt;</text:span></text:span><text:span text:style-name="T2"> до 25.12.2017.</text:span></text:p>
      <text:p text:style-name="P8"><text:span text:style-name="T1"><text:tab/>2. Рассмотрение дела об административном правонарушении <text:s text:c="31"/></text:span><text:s/><text:span text:style-name="T14"><text:s text:c="7"/></text:span><text:span text:style-name="Основной_20_шрифт_20_абзаца"><text:span text:style-name="T13">№ </text:span></text:span><text:span text:style-name="Основной_20_шрифт_20_абзаца"><text:span text:style-name="T4">АК1166-17</text:span></text:span><text:span text:style-name="Основной_20_шрифт_20_абзаца"><text:span text:style-name="T21"> </text:span></text:span><text:span text:style-name="T1">назначить </text:span><text:span text:style-name="T22">на 25</text:span><text:span text:style-name="T5">.12.2017</text:span><text:span text:style-name="T22"> в <text:s/>11 часов 00 минут</text:span><text:span text:style-name="T1"> по адресу: <text:s text:c="22"/>г. Москва, ул. Садовая Кудринская, д.11, </text:span><text:span text:style-name="T22">каб. 8.</text:span></text:p>
      <text:p text:style-name="P11"><text:span text:style-name="T29"><text:tab/></text:span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D98C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963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9637(1) </text:p>
      </draw:text-box>
     </draw:frame><draw:frame draw:style-name="Mfr2" draw:name="SpdBarcode" text:anchor-type="paragraph" svg:x="0cm" svg:width="3.6cm" svg:height="0.78cm" draw:z-index="1"><draw:image xlink:href="Pictures/10000201000000780000001AD8D98CF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2:31:55.03</meta:creation-date>
    <meta:generator>OpenOffice.org/3.3$Win32 OpenOffice.org_project/330m20$Build-9567</meta:generator>
    <dc:date>2017-12-04T20:31:28.08</dc:date>
    <meta:document-statistic meta:table-count="0" meta:image-count="1" meta:object-count="0" meta:page-count="1" meta:paragraph-count="16" meta:word-count="172" meta:character-count="1545"/>
    <meta:user-defined meta:name="Поле 1"/>
    <meta:user-defined meta:name="Поле 2"/>
    <meta:user-defined meta:name="Поле 3"/>
    <meta:user-defined meta:name="Поле 4"/>
  </office:meta>
</office:document-meta>
</file>