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98E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587956-62d7-4ed1-b7b4-e4d19880cd7d" text:name="BossProviderVariable"/>
      </text:user-field-decls>
      <text:p text:style-name="P15"><text:span text:style-name="T1">ОПРЕДЕЛЕНИЕ</text:span></text:p>
      <text:p text:style-name="P10">о возбуждении дела об административном правонарушении</text:p>
      <text:p text:style-name="P6">№ <text:span text:style-name="T1">4-14.24-1951/00-02-17 и проведении административного расследования</text:span></text:p>
      <text:p text:style-name="P6"/>
      <text:p text:style-name="P9">«01» декабря 2017 года <text:tab/><text:tab/><text:tab/><text:tab/><text:tab/><text:tab/><text:tab/><text:tab/>г. Москва</text:p>
      <text:p text:style-name="P5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11.07.2017 № 92-07-КТ, ФГБУ «ЦДУ ТЭК» письмом от 21.02.2017 № 03-05-93, в отношении общества с ограниченной ответственностью «Газпромнефть – Корпоративные продажи» (далее – ООО «Газпромнефть – Корпоративные продажи»; адрес местонахождения: 191014, г. Санкт-Петербург, ул. Парадная, д. 3, корп. 1, литера А; ОГРН: 1025202831532; ИНН: 5259033080), </text:p>
      <text:p text:style-name="P5"/>
      <text:p text:style-name="P10">УСТАНОВИЛА:</text:p>
      <text:p text:style-name="P6"/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soft-page-break/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30.06.2017 исх. № АГ/44427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добычи группой лиц ООО «Газпромнефть – Корпоративные продажи» за 2016 год превышает объем 100 тысяч тонн.</text:p>
      <text:p text:style-name="P7"><text:span text:style-name="T1"><text:tab/>Согласно регистрационной записи АО «СПбМТСБ» № 1318473 ООО «Газпромнефть – Корпоративные продажи» представило информацию о товарной накладной </text:span><text:span text:style-name="T2">CS</text:span><text:span text:style-name="T1">С0000000042903 от 13.02.2017 к договору на поставку бензина автомобильного от 01.06.2016 на регистрацию 07.03.2017, объем сделки по указанному договору превышает более 60 тонн.</text:span></text:p>
      <text:p text:style-name="P11"><text:tab/>Учитывая изложенное, в действиях (бездействии) ООО «Газпромнефть – Корпоративные продажи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5"> </text:p>
      <text:p text:style-name="P10">ОПРЕДЕЛИЛА:</text:p>
      <text:p text:style-name="P6"/>
      <text:p text:style-name="P11"><text:tab/>1. Возбудить в отношении ООО «Газпромнефть – Корпоративные продажи» (адрес местонахождения: 191014, г. Санкт-Петербург, ул. Парадная, д. 3, корп. 1, литера А; ОГРН: 1025202831532; ИНН: 5259033080) дело об административном правонарушении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<text:soft-page-break/>договоре, за которое предусмотрена административная ответственность в 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ООО «Газпромнефть – Корпоративные продажи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1"><text:tab/>- копию свидетельства о государственной регистрации в качестве юридического лица;</text:p>
      <text:p text:style-name="P11"><text:tab/>- копию договора на поставку бензина автомобильного от 01.06.2016 со всеми приложениями и изменениями (регистрационная запись АО «СПбМТСБ» № 1318473);</text:p>
      <text:p text:style-name="P11"><text:tab/>- документы, подтверждающие реализацию в 2017 году по регистрационной записи АО «СПбМТСБ» № 1318473 договора от 01.06.2016, <text:s/>включая счета-фактуры (на электронном носителе).</text:p>
      <text:p text:style-name="P11"><text:tab/>4. Законному представителю ООО «Газпромнефть – Корпоративные продажи» явиться <text:span text:style-name="T4">27 декабря 2017 года в 14 часов 0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951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98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C598E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4:59:25.25</meta:creation-date>
    <dc:date>2017-12-05T16:53:42.22</dc:date>
    <meta:editing-duration>PT2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824" meta:character-count="6581"/>
    <meta:user-defined meta:name="Поле 1"/>
    <meta:user-defined meta:name="Поле 2"/>
    <meta:user-defined meta:name="Поле 3"/>
    <meta:user-defined meta:name="Поле 4"/>
  </office:meta>
</office:document-meta>
</file>