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E7E9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line-height="100%" style:page-number="auto"/>
      <style:text-properties fo:font-size="13.5pt" fo:background-color="#ffffff" style:font-size-asian="14pt" style:font-size-complex="14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bf152-f957-417f-b6ae-094ebc668cfb" text:name="BossProviderVariable"/>
      </text:user-field-decls>
      <text:p text:style-name="P15"/>
      <text:p text:style-name="P13">Решение</text:p>
      <text:p text:style-name="P14">по результатам рассмотрения ходатайства</text:p>
      <text:p text:style-name="P4"> </text:p>
      <text:p text:style-name="P6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общества с ограниченной ответственностью «Группа ЭПМ»</text:span><text:span text:style-name="T7"> (место нахождения: <text:s text:c="12"/></text:span><text:span text:style-name="T8">ул. М. Дмитровка, д. 16, стр. 6, этаж 4, пом. 1, ком. 1, Москва, 127006</text:span><text:span text:style-name="T7">; основной вид деятельности - </text:span><text:span text:style-name="T8">деятельность холдинговых компаний</text:span><text:span text:style-name="T7">) о приобретении 100% голосующих акций зарегистрированного на территории Российской Федерации открытого акционерного общества «ЭНЕРГОПРОМ-Челябинский электродный завод» (место нахождения: </text:span><text:span text:style-name="T8">Челябинский электродный завод, г. Челябинск, 454000</text:span><text:span text:style-name="T7">; основной вид деятельности - </text:span><text:span text:style-name="T8">производство прочего электрического оборудования</text:span><text:span text:style-name="T7">), </text:span><text:span text:style-name="T5">поданное 03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<text:span text:style-name="T5">А.</text:span><text:span text:style-name="T3">Ю. Цариковский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7E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2E7E93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5:09:27.52</meta:creation-date>
    <meta:generator>OpenOffice.org/3.3$Win32 OpenOffice.org_project/330m20$Build-9567</meta:generator>
    <dc:date>2017-12-05T17:47:14.14</dc:date>
    <meta:document-statistic meta:table-count="0" meta:image-count="1" meta:object-count="0" meta:page-count="1" meta:paragraph-count="7" meta:word-count="139" meta:character-count="1138"/>
    <meta:user-defined meta:name="Поле 1"/>
    <meta:user-defined meta:name="Поле 2"/>
    <meta:user-defined meta:name="Поле 3"/>
    <meta:user-defined meta:name="Поле 4"/>
  </office:meta>
</office:document-meta>
</file>