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42E60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#ffffff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1.251cm" style:auto-text-indent="false"/>
    </style:style>
    <style:style style:name="P9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11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927b46-7426-4fe6-a757-76e3576ef84f" text:name="BossProviderVariable"/>
      </text:user-field-decls>
      <text:p text:style-name="P16">Решение</text:p>
      <text:p text:style-name="P14">по результатам рассмотрения ходатайства</text:p>
      <text:p text:style-name="P4"> </text:p>
      <text:p text:style-name="P6"><text:span text:style-name="T7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<text:s/></text:span><text:span text:style-name="T8">общества с ограниченной ответственностью «Группа ЭПМ»</text:span><text:span text:style-name="T7"> (место нахождения: <text:s text:c="12"/></text:span><text:span text:style-name="T8">ул. М. Дмитровка, д. 16, стр. 6, этаж 4, пом. 1, ком. 1, Москва, 127006</text:span><text:span text:style-name="T7">; основной вид деятельности - </text:span><text:span text:style-name="T8">деятельность холдинговых компаний</text:span><text:span text:style-name="T7">) о приобретении 100% голосующих акций зарегистрированного на территории Российской Федерации <text:s/>акционерного общества </text:span><text:span text:style-name="T8">«ЭНЕРГОПРОМ МЕНЕДЖМЕНТ»</text:span><text:span text:style-name="T7"> (место нахождения: </text:span><text:span text:style-name="T8">ул. М. Дмитровка, д. 16, стр. 6, Москва, 127006</text:span><text:span text:style-name="T7">; основной вид деятельности - </text:span><text:span text:style-name="T8">консультирование по вопросам коммерческой деятельности и управления</text:span><text:span text:style-name="T7">), </text:span><text:span text:style-name="T5">поданное 03.11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7"/>
      <text:p text:style-name="P8"><text:span text:style-name="T5">А.</text:span><text:span text:style-name="T3">Ю. Цариковский</text:span></text:p>
      <text:p text:style-name="P2"/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2E60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9834(1) </text:p>
      </draw:text-box>
     </draw:frame><draw:frame draw:style-name="Mfr2" draw:name="SpdBarcode" text:anchor-type="paragraph" svg:x="0cm" svg:width="3.6cm" svg:height="0.78cm" draw:z-index="1"><draw:image xlink:href="Pictures/10000201000000780000001A442E601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0T10:31:47.56</meta:creation-date>
    <dc:date>2017-12-05T17:55:45.85</dc:date>
    <meta:editing-duration>PT3M29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7" meta:word-count="143" meta:character-count="1127"/>
    <meta:user-defined meta:name="Поле 1"/>
    <meta:user-defined meta:name="Поле 2"/>
    <meta:user-defined meta:name="Поле 3"/>
    <meta:user-defined meta:name="Поле 4"/>
  </office:meta>
</office:document-meta>
</file>