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C453A8AC.png"/>
  <manifest:file-entry manifest:media-type="image/png" manifest:full-path="Pictures/10000201000000780000001ABFE371A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013cm" fo:margin-left="0cm" fo:margin-right="-0.012cm" table:align="margins"/>
    </style:style>
    <style:style style:name="Таблица2.A" style:family="table-column">
      <style:table-column-properties style:column-width="6.858cm" style:rel-column-width="26417*"/>
    </style:style>
    <style:style style:name="Таблица2.B" style:family="table-column">
      <style:table-column-properties style:column-width="4.56cm" style:rel-column-width="17564*"/>
    </style:style>
    <style:style style:name="Таблица2.C" style:family="table-column">
      <style:table-column-properties style:column-width="5.595cm" style:rel-column-width="21554*"/>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able_20_Contents">
      <style:text-properties fo:font-size="14pt" style:font-size-asian="14pt" style:font-size-complex="14pt"/>
    </style:style>
    <style:style style:name="P4" style:family="paragraph" style:parent-style-name="Table_20_Contents">
      <style:paragraph-properties fo:text-align="start" style:justify-single-word="false"/>
      <style:text-properties fo:font-size="14pt" style:font-size-asian="14pt" style:font-size-complex="14pt"/>
    </style:style>
    <style:style style:name="P5" style:family="paragraph" style:parent-style-name="Standard">
      <style:paragraph-properties fo:text-align="end" style:justify-single-word="false"/>
      <style:text-properties fo:font-size="14pt" fo:background-color="#ffffff" style:font-size-asian="14pt" style:font-size-complex="14pt"/>
    </style:style>
    <style:style style:name="P6" style:family="paragraph" style:parent-style-name="Standard">
      <style:paragraph-properties fo:line-height="100%" fo:text-align="justify" style:justify-single-word="false"/>
      <style:text-properties fo:font-size="14pt" fo:background-color="#ffffff" style:font-size-asian="14pt" style:font-size-complex="14pt"/>
    </style:style>
    <style:style style:name="P7" style:family="paragraph" style:parent-style-name="Standard">
      <style:paragraph-properties fo:line-height="100%" fo:text-align="justify" style:justify-single-word="false"/>
      <style:text-properties fo:font-size="14pt" style:font-size-asian="14pt" style:font-size-complex="14pt"/>
    </style:style>
    <style:style style:name="P8" style:family="paragraph" style:parent-style-name="Standard">
      <style:paragraph-properties fo:line-height="100%" fo:text-align="center" style:justify-single-word="false"/>
      <style:text-properties fo:font-size="14pt" style:font-size-asian="14pt" style:font-size-complex="14pt"/>
    </style:style>
    <style:style style:name="P9" style:family="paragraph" style:parent-style-name="Standard">
      <style:paragraph-properties fo:line-height="100%"/>
      <style:text-properties fo:color="#000000" fo:font-size="14pt" style:font-size-asian="14pt" style:font-size-complex="14pt"/>
    </style:style>
    <style:style style:name="P10" style:family="paragraph" style:parent-style-name="Standard">
      <style:paragraph-properties fo:line-height="100%" fo:text-align="center" style:justify-single-word="false"/>
      <style:text-properties fo:color="#000000" fo:font-size="14pt" style:font-size-asian="14pt" style:font-size-complex="14pt"/>
    </style:style>
    <style:style style:name="P11" style:family="paragraph" style:parent-style-name="Standard">
      <style:paragraph-properties fo:line-height="100%" fo:text-align="justify" style:justify-single-word="false"/>
      <style:text-properties fo:color="#000000" fo:font-size="14pt" style:font-size-asian="14pt" style:font-size-complex="14pt"/>
    </style:style>
    <style:style style:name="P12" style:family="paragraph" style:parent-style-name="Standard">
      <style:paragraph-properties fo:line-height="100%" fo:text-align="justify" style:justify-single-word="false"/>
      <style:text-properties fo:color="#000000" style:font-name="Times New Roman" fo:font-size="14pt" style:font-size-asian="14pt" style:font-size-complex="14pt"/>
    </style:style>
    <style:style style:name="P13" style:family="paragraph" style:parent-style-name="Standard">
      <style:text-properties fo:font-size="8pt" style:font-size-asian="8pt" style:font-size-complex="8pt"/>
    </style:style>
    <style:style style:name="P14" style:family="paragraph" style:parent-style-name="Standard">
      <style:paragraph-properties fo:line-height="100%" fo:text-align="justify" style:justify-single-word="false"/>
    </style:style>
    <style:style style:name="P15" style:family="paragraph" style:parent-style-name="Standard">
      <style:text-properties fo:font-size="10pt" style:font-size-asian="10pt" style:font-size-complex="10pt"/>
    </style:style>
    <style:style style:name="P16" style:family="paragraph" style:parent-style-name="Text_20_body">
      <style:paragraph-properties fo:margin-left="0cm" fo:margin-right="0cm" fo:margin-top="0cm" fo:margin-bottom="0cm" fo:line-height="100%" fo:text-align="justify" style:justify-single-word="false" fo:text-indent="1.138cm" style:auto-text-indent="false"/>
    </style:style>
    <style:style style:name="P17" style:family="paragraph" style:parent-style-name="Standard">
      <style:paragraph-properties fo:margin-left="1.822cm" fo:margin-right="0.014cm" fo:text-align="end" style:justify-single-word="false" fo:text-indent="0cm" style:auto-text-indent="false"/>
      <style:text-properties fo:font-size="14pt" fo:background-color="#ffffff" style:font-size-asian="14pt" style:font-size-complex="14pt"/>
    </style:style>
    <style:style style:name="P18" style:family="paragraph" style:parent-style-name="Standard">
      <style:paragraph-properties fo:margin-left="-0.009cm" fo:margin-right="-0.714cm" fo:text-indent="0cm" style:auto-text-indent="false" fo:background-color="transparent">
        <style:background-image/>
      </style:paragraph-properties>
      <style:text-properties fo:font-size="14pt" fo:background-color="#ffffff" style:font-size-asian="14pt" style:font-size-complex="14pt"/>
    </style:style>
    <style:style style:name="P19" style:family="paragraph" style:parent-style-name="Standard">
      <style:paragraph-properties fo:margin-top="0cm" fo:margin-bottom="0cm" fo:line-height="100%" fo:text-align="justify" style:justify-single-word="false"/>
    </style:style>
    <style:style style:name="P20" style:family="paragraph" style:parent-style-name="Standard">
      <style:paragraph-properties fo:margin-left="3.201cm" fo:margin-right="2.619cm" fo:line-height="100%" fo:text-align="center" style:justify-single-word="false" fo:text-indent="0cm" style:auto-text-indent="false"/>
    </style:style>
    <style:style style:name="P21" style:family="paragraph" style:parent-style-name="Standard">
      <style:paragraph-properties fo:margin-left="3.201cm" fo:margin-right="2.619cm" fo:line-height="100%" fo:text-align="center" style:justify-single-word="false" fo:text-indent="0cm" style:auto-text-indent="false"/>
      <style:text-properties fo:color="#000000"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01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011cm" style:auto-text-indent="false"/>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17cm" style:auto-text-indent="false"/>
      <style:text-properties fo:font-size="14pt" style:font-size-asian="14pt" style:font-size-complex="14pt"/>
    </style:style>
    <style:style style:name="P25" style:family="paragraph" style:parent-style-name="Standard">
      <style:paragraph-properties fo:margin-left="0cm" fo:margin-right="0cm" fo:line-height="100%" fo:text-align="justify" style:justify-single-word="false" fo:text-indent="1.244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28cm" style:auto-text-indent="false"/>
    </style:style>
    <style:style style:name="P27" style:family="paragraph" style:parent-style-name="Footer" style:master-page-name="First_20_Page">
      <style:paragraph-properties fo:text-align="justify" style:justify-single-word="false" style:page-number="auto"/>
    </style:style>
    <style:style style:name="P28" style:family="paragraph" style:parent-style-name="Standard" style:master-page-name="First_20_Page">
      <style:paragraph-properties fo:text-align="end" style:justify-single-word="false" style:page-number="auto"/>
      <style:text-properties fo:font-size="14pt" fo:background-color="#ffffff" style:font-size-asian="14pt" style:font-size-complex="14pt"/>
    </style:style>
    <style:style style:name="P29" style:family="paragraph" style:parent-style-name="Standard" style:master-page-name="First_20_Page">
      <style:paragraph-properties fo:line-height="100%" fo:text-align="center" style:justify-single-word="false" style:page-number="auto"/>
    </style:style>
    <style:style style:name="P30" style:family="paragraph" style:parent-style-name="Standard" style:master-page-name="First_20_Page">
      <style:paragraph-properties style:page-number="auto" fo:background-color="transparent">
        <style:background-image/>
      </style:paragraph-properties>
      <style:text-properties fo:font-size="14pt" fo:background-color="#ffffff" style:font-size-asian="14pt" style:font-size-complex="14pt"/>
    </style:style>
    <style:style style:name="P31" style:family="paragraph" style:parent-style-name="Standard">
      <style:text-properties fo:font-size="10pt" style:font-size-asian="10pt" style:font-size-complex="10pt"/>
    </style:style>
    <style:style style:name="P32"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fo:font-size="14pt" style:font-size-asian="14pt" style:font-size-complex="14pt"/>
    </style:style>
    <style:style style:name="P33" style:family="paragraph" style:parent-style-name="Text_20_body" style:list-style-name="L1">
      <style:paragraph-properties fo:margin-left="0cm" fo:margin-right="0cm" fo:margin-top="0cm" fo:margin-bottom="0cm" fo:line-height="100%" fo:text-align="justify" style:justify-single-word="false" fo:text-indent="1.011cm" style:auto-text-indent="false"/>
      <style:text-properties fo:font-size="14pt" fo:language="ru" fo:country="RU" style:font-size-asian="14pt" style:font-size-complex="14pt"/>
    </style:style>
    <style:style style:name="T1" style:family="text">
      <style:text-properties fo:language="ru" fo:country="RU"/>
    </style:style>
    <style:style style:name="T2" style:family="text">
      <style:text-properties fo:language="ru" fo:country="RU" fo:background-color="#ffffff"/>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fo:language="ru" fo:country="RU"/>
    </style:style>
    <style:style style:name="T6" style:family="text">
      <style:text-properties fo:font-size="14pt" fo:language="ru" fo:country="RU" style:font-size-asian="14pt"/>
    </style:style>
    <style:style style:name="T7" style:family="text">
      <style:text-properties fo:font-size="14pt" fo:language="ru" fo:country="RU" style:font-size-asian="14pt" style:font-size-complex="14pt"/>
    </style:style>
    <style:style style:name="T8" style:family="text">
      <style:text-properties fo:font-size="14pt" fo:language="ru" fo:country="RU" fo:background-color="transparent" style:font-size-asian="14pt"/>
    </style:style>
    <style:style style:name="T9" style:family="text">
      <style:text-properties fo:font-size="14pt" fo:language="ru" fo:country="RU" fo:background-color="transparent" style:font-size-asian="14pt" style:font-size-complex="14pt"/>
    </style:style>
    <style:style style:name="T10" style:family="text">
      <style:text-properties fo:font-size="14pt" fo:language="ru" fo:country="RU" style:text-underline-style="none" fo:background-color="transparent" style:font-size-asian="14pt"/>
    </style:style>
    <style:style style:name="T11" style:family="text">
      <style:text-properties fo:font-size="14pt" fo:language="en" fo:country="US" fo:background-color="transparent" style:font-size-asian="14pt"/>
    </style:style>
    <style:style style:name="T12" style:family="text">
      <style:text-properties fo:color="#000000"/>
    </style:style>
    <style:style style:name="T13" style:family="text">
      <style:text-properties fo:color="#000000" fo:font-size="14pt" style:font-size-asian="14pt" style:font-size-complex="14pt"/>
    </style:style>
    <style:style style:name="T14" style:family="text">
      <style:text-properties fo:color="#000000" fo:font-size="14pt" fo:font-style="normal" style:font-size-asian="14pt" style:font-style-asian="normal" style:font-size-complex="14pt" style:font-style-complex="normal"/>
    </style:style>
    <style:style style:name="T15" style:family="text">
      <style:text-properties fo:color="#000000" fo:font-size="14pt" fo:language="ru" fo:country="RU" fo:font-style="normal" style:font-size-asian="14pt" style:font-style-asian="normal" style:font-size-complex="14pt" style:font-style-complex="normal"/>
    </style:style>
    <style:style style:name="T16" style:family="text">
      <style:text-properties fo:color="#000000" fo:font-size="14pt" fo:language="ru" fo:country="RU" style:font-size-asian="14pt" style:font-size-complex="14pt"/>
    </style:style>
    <style:style style:name="T17" style:family="text">
      <style:text-properties fo:color="#000000" fo:font-size="14pt" fo:language="ru" fo:country="RU" fo:background-color="transparent" style:font-size-asian="14pt" style:font-size-complex="14pt"/>
    </style:style>
    <style:style style:name="T18" style:family="text">
      <style:text-properties fo:color="#000000" fo:font-size="14pt" fo:language="en" fo:country="US" style:font-size-asian="14pt" style:font-size-complex="14pt"/>
    </style:style>
    <style:style style:name="T19" style:family="text">
      <style:text-properties fo:color="#000000" fo:font-size="14pt" fo:language="en" fo:country="US" fo:background-color="transparent" style:font-size-asian="14pt" style:font-size-complex="14pt"/>
    </style:style>
    <style:style style:name="T20" style:family="text">
      <style:text-properties fo:color="#000000" fo:font-size="14pt" fo:background-color="#ffffff" style:font-size-asian="14pt" style:font-size-complex="14pt"/>
    </style:style>
    <style:style style:name="T21" style:family="text">
      <style:text-properties fo:color="#000000" fo:language="ru" fo:country="RU"/>
    </style:style>
    <style:style style:name="T22" style:family="text">
      <style:text-properties fo:color="#000000" fo:language="en" fo:country="US"/>
    </style:style>
    <style:style style:name="T23" style:family="text">
      <style:text-properties fo:color="#000000" fo:background-color="#ffffff"/>
    </style:style>
    <style:style style:name="T24" style:family="text">
      <style:text-properties fo:color="#000000" style:font-name="Times New Roman"/>
    </style:style>
    <style:style style:name="T25" style:family="text">
      <style:text-properties fo:color="#000000" style:font-name="Times New Roman" style:font-name-asian="TimesNewRomanPSMT" style:font-name-complex="TimesNewRomanPSMT"/>
    </style:style>
    <style:style style:name="T26" style:family="text">
      <style:text-properties fo:font-style="normal" style:text-underline-style="none" style:font-style-asian="normal" style:font-style-complex="normal"/>
    </style:style>
    <style:style style:name="T27" style:family="text">
      <style:text-properties fo:font-style="normal" style:font-style-asian="normal" style:font-style-complex="normal"/>
    </style:style>
    <style:style style:name="T28" style:family="text">
      <style:text-properties fo:font-style="italic" style:font-style-asian="italic" style:font-style-complex="italic"/>
    </style:style>
    <style:style style:name="T29" style:family="text">
      <style:text-properties fo:font-variant="normal" fo:text-transform="none" fo:color="#000000" style:font-name="Times New Roman" fo:letter-spacing="normal" fo:language="ru" fo:country="RU" fo:font-style="normal" fo:font-weight="normal" fo:background-color="#ffffff" style:font-weight-asian="normal" style:font-weight-complex="normal"/>
    </style:style>
    <style:style style:name="T30" style:family="text">
      <style:text-properties fo:font-variant="normal" fo:text-transform="none" fo:color="#000000" style:font-name="Times New Roman" fo:letter-spacing="normal" fo:font-style="normal" fo:font-weight="normal" fo:background-color="#ffffff"/>
    </style:style>
    <style:style style:name="T31" style:family="text">
      <style:text-properties fo:font-variant="normal" fo:text-transform="none" fo:color="#000000" style:font-name="Times New Roman" fo:letter-spacing="normal" fo:font-style="normal" fo:font-weight="normal" style:font-name-asian="TimesNewRomanPSMT" style:font-name-complex="TimesNewRomanPSMT"/>
    </style:style>
    <style:style style:name="T32" style:family="text">
      <style:text-properties fo:font-variant="normal" fo:text-transform="none" fo:color="#000000" style:font-name="Times New Roman" fo:letter-spacing="normal" fo:language="en" fo:country="US" fo:font-style="normal" fo:font-weight="normal" fo:background-color="#ffffff" style:font-weight-asian="normal" style:font-weight-complex="normal"/>
    </style:style>
    <style:style style:name="T33" style:family="text">
      <style:text-properties fo:font-variant="normal" fo:text-transform="none" fo:color="#000000" style:font-name="Times New Roman" fo:font-size="14pt" fo:letter-spacing="normal" fo:language="ru" fo:country="RU" fo:font-style="normal" fo:font-weight="normal" fo:background-color="#ffffff" style:font-size-asian="14pt" style:font-weight-asian="normal" style:font-size-complex="14pt" style:font-weight-complex="normal"/>
    </style:style>
    <style:style style:name="T34" style:family="text">
      <style:text-properties fo:font-variant="normal" fo:text-transform="none" fo:color="#000000" style:font-name="Times New Roman" fo:font-size="14pt" fo:letter-spacing="normal" fo:language="en" fo:country="US" fo:font-style="normal" fo:font-weight="normal" fo:background-color="#ffffff" style:font-size-asian="14pt" style:font-weight-asian="normal" style:font-size-complex="14pt" style:font-weight-complex="normal"/>
    </style:style>
    <style:style style:name="T35" style:family="text">
      <style:text-properties fo:font-variant="normal" fo:text-transform="none" style:font-name="Times New Roman" fo:letter-spacing="normal" fo:language="ru" fo:country="RU" fo:font-style="normal" fo:font-weight="normal" fo:background-color="#ffffff" style:font-weight-asian="normal" style:font-weight-complex="normal"/>
    </style:style>
    <style:style style:name="T36" style:family="text">
      <style:text-properties fo:background-color="#ffffff"/>
    </style:style>
    <style:style style:name="T37" style:family="text">
      <style:text-properties style:font-name="Times New Roman"/>
    </style:style>
    <style:style style:name="T38" style:family="text">
      <style:text-properties style:font-name="Times New Roman" fo:language="ru" fo:country="RU"/>
    </style:style>
    <style:style style:name="T39" style:family="text">
      <style:text-properties fo:language="en" fo:country="US"/>
    </style:style>
    <style:style style:name="T40"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text:start-value="2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пределение о возбуждении дела об административном правонарушении в отношении ООО &quot;ЛЛК-Интернешнл&quot;" text:name="Annotation"/>
        <text:user-field-decl office:value-type="string" office:string-value="Д.Ю. Борисова" text:name="PredsedatelIOF"/>
        <text:user-field-decl office:value-type="string" office:string-value="8(499)755-23-23 вн.088-660" text:name="IspolnitelPhone"/>
        <text:user-field-decl office:value-type="string" office:string-value="Есенеев Аслан Муратович" text:name="Ispolnitel"/>
        <text:user-field-decl office:value-type="string" office:string-value="" text:name="BDCTemplate"/>
        <text:user-field-decl office:value-type="string" office:string-value="a573d0e9-d325-4891-92c0-9c7b6fa4a40f" text:name="BossProviderVariable"/>
      </text:user-field-decls>
      <text:p text:style-name="P29"><text:span text:style-name="T13">ОПРЕДЕЛЕНИЕ</text:span></text:p>
      <text:p text:style-name="P20"><text:span text:style-name="T13">о возбуждении дела об административном правонар</text:span><text:span text:style-name="T14">ушении </text:span><text:span text:style-name="T15">№ 4-19.8-1544/00-06-17 </text:span><text:span text:style-name="T14">и</text:span><text:span text:style-name="T13"> проведении административного расследования</text:span></text:p>
      <text:p text:style-name="P21"/>
      <text:p text:style-name="P21"/>
      <text:p text:style-name="P9"><text:span text:style-name="T26">«01»</text:span><text:span text:style-name="T27"> декабря 2017 г. <text:s text:c="2"/></text:span><text:span text:style-name="T28"><text:s text:c="2"/></text:span><text:s text:c="89"/>г. Москва</text:p>
      <text:p text:style-name="P9"/>
      <text:p text:style-name="P9"/>
      <text:p text:style-name="P7"><text:span text:style-name="T12"><text:tab/>Я, начальник отдела химической промышленности Управления контроля химической промышленности и агропромышленного комплекса ФАС России Борисова Дарья Ю</text:span><text:span text:style-name="T21">рьевна</text:span><text:span text:style-name="T12">, рассмотрев материалы мотивированного требования ФАС России от 20</text:span><text:span text:style-name="T21">.07.2017</text:span><text:span text:style-name="T22"> № </text:span><text:span text:style-name="T21">АГ</text:span><text:span text:style-name="T22">/</text:span><text:span text:style-name="T21">49553</text:span><text:span text:style-name="T22">/1</text:span><text:span text:style-name="T21">7</text:span><text:span text:style-name="T22"> </text:span><text:span text:style-name="T12">о предоставлении информации в отношении общества с ограниченной ответственностью</text:span><text:span text:style-name="Strong_20_Emphasis"><text:span text:style-name="T29"> «ЛЛК-Интернешнл»</text:span></text:span><text:span text:style-name="T12"> (далее — </text:span><text:bookmark-start text:name="__DdeLink__14264_338509270"/><text:span text:style-name="T12">ООО </text:span><text:bookmark-end text:name="__DdeLink__14264_338509270"/><text:span text:style-name="Strong_20_Emphasis"><text:span text:style-name="T29">«ЛЛК-Интернешнл»</text:span></text:span><text:span text:style-name="Основной_20_шрифт_20_абзаца"><text:span text:style-name="T23">, Предприятие</text:span></text:span><text:span text:style-name="T12">) (адрес: </text:span><text:span text:style-name="Основной_20_шрифт_20_абзаца"><text:span text:style-name="T30">119180, г. Москва,</text:span></text:span><text:span text:style-name="T12"> ул. Малая Якиманка, д. 6; </text:span><text:span text:style-name="T24">ОГРН </text:span><text:span text:style-name="T31">1057748902144</text:span><text:span text:style-name="T24">, ИНН </text:span><text:span text:style-name="T31">7702583250</text:span><text:span text:style-name="T24">, КПП </text:span><text:span text:style-name="T31">770601001</text:span><text:span text:style-name="T24">; дата регистрации юридического лица — </text:span><text:span text:style-name="T25">02.11.2005</text:span><text:span text:style-name="T24">), в соответствии с частью 1 статьи 28.1 Кодекса Российской Федерации об административных правонарушениях (далее — КоАП), </text:span></text:p>
      <text:p text:style-name="P12"/>
      <text:p text:style-name="P10">УСТАНОВИЛА:</text:p>
      <text:p text:style-name="P10"/>
      <text:p text:style-name="P11"><text:tab/>В связи с рассмотрением ФАС России уведомления ПАО «КАМАЗ» от 10.07.2017 № 50-000-225, поданного во исполнение пункта 3 статьи 14 Федерального закона от 29.12.2012 г. № 275-ФЗ «О государственном оборонном заказе» (далее — Закон о государственном оборонном заказе) о возможном нарушении части 1 статьи 10 Федерального закона от 26.07.2006 № 135-ФЗ «О защите конкуренции» (далее - Закон о защите конкуренции) со стороны <text:bookmark-start text:name="__DdeLink__14264_3385092701"/><text:span text:style-name="Основной_20_шрифт_20_абзаца"><text:span text:style-name="T36">ООО </text:span></text:span><text:bookmark-end text:name="__DdeLink__14264_3385092701"/><text:span text:style-name="Strong_20_Emphasis"><text:span text:style-name="T35">«ЛЛК-Интернешнл»</text:span></text:span> на рынке <text:span text:style-name="Основной_20_шрифт_20_абзаца">основы </text:span><text:span text:style-name="Основной_20_шрифт_20_абзаца"><text:span text:style-name="T38">рабочей жидкости РЖ-8У</text:span></text:span><text:span text:style-name="Основной_20_шрифт_20_абзаца"> (далее - Продукция)</text:span>, а также на основании части 1 статьи 25 Закона о защите конкуренции, ФАС России письмом от <text:span text:style-name="T1">20.07.2017</text:span><text:span text:style-name="T39"> № </text:span><text:span text:style-name="T1">АГ</text:span><text:span text:style-name="T39">/</text:span><text:span text:style-name="T1">49553</text:span><text:span text:style-name="T39">/1</text:span><text:span text:style-name="T1">7</text:span> направила мотивированное требование в адрес <text:bookmark-start text:name="__DdeLink__14264_3385092702"/><text:span text:style-name="Основной_20_шрифт_20_абзаца"><text:span text:style-name="T36">ООО </text:span></text:span><text:bookmark-end text:name="__DdeLink__14264_3385092702"/><text:span text:style-name="Strong_20_Emphasis"><text:span text:style-name="T35">«ЛЛК-Интернешнл»</text:span></text:span>, в котором сообщалось о необходимости в срок не позднее <text:s/>14<text:span text:style-name="Основной_20_шрифт_20_абзаца"><text:span text:style-name="T40">.</text:span></text:span><text:span text:style-name="Основной_20_шрифт_20_абзаца"><text:span text:style-name="T2">08</text:span></text:span><text:span text:style-name="Основной_20_шрифт_20_абзаца"><text:span text:style-name="T40">.201</text:span></text:span><text:span text:style-name="Основной_20_шрифт_20_абзаца"><text:span text:style-name="T2">7</text:span></text:span> представить следующую информацию и документы:</text:p>
      <text:p text:style-name="P7"><text:span text:style-name="T12"><text:tab/></text:span><text:span text:style-name="T37">1.<text:tab/>перечень всех лиц, входящих в одну группу лиц с Предприятием в соответствии со статьей 9 Закона о защите конкуренции по состоянию на 14</text:span><text:span text:style-name="T38">.07.2017</text:span><text:span text:style-name="T37">. Сведения о группе лиц предоставляются в соответствии с формой, утвержденной приказом ФАС России от 20 ноября 2006 года № 293 «Об утверждении формы представления перечня лиц, входящих в одну группу лиц», в том числе в виде схематического изображения (древовидной схемы), а также на электронном носителе информации;</text:span></text:p>
      <text:p text:style-name="P23">2.<text:tab/>перечень организаций, распоряжающихся на любом основании более 5% <text:soft-page-break/>акций (долей) Предприятия. По каждой из них необходимо указать наименование, основные виды деятельности, почтовый и юридический адреса, контактные телефоны, количество принадлежащих голосующих акций (долей) Предприятия, в том числе в процентном соотношении от их общего числа, основание владения (владелец, номинальный держатель, иное);</text:p>
      <text:p text:style-name="P23">3.<text:tab/>подробное описание Продукции, в том числе основные свойства, назначение, область применения, основные характеристики, принятая классификация и типология;</text:p>
      <text:p text:style-name="P23">4.<text:tab/>сведения о проектах, разработчиках, правообладателях и патентообладателях на Продукцию. По каждому из них необходимо указать наименование организации (Ф.И.О.), место нахождения (регистрации), контактные данные, дату разработки;</text:p>
      <text:p text:style-name="P23">5.<text:tab/>контактные данные военного представительства Министерства обороны Российской Федерации (далее - ВП МО), аккредитованного на Предприятии (наименование, почтовый адрес, контактный телефон, Ф.И.О руководителя);</text:p>
      <text:p text:style-name="P23">6.<text:tab/>подробное описание причин произошедшего увеличения цены на Продукцию, с указанием статей, по которым произошло изменение затрат и обоснованием величины (размера) изменения цены с приложением копий подтверждающих документов и соответствующих расчетов;</text:p>
      <text:p text:style-name="P23">7.<text:tab/>обоснование размера рентабельности (прибыли), принятого при утверждении цены на Продукцию;</text:p>
      <text:p text:style-name="P23">8.<text:tab/>копии всех расчетно-калькуляционных материалов по формированию цены на Продукцию за последние три года, в том числе:</text:p>
      <text:p text:style-name="P23">- расчет себестоимости (цены) на Продукцию по видам затрат;</text:p>
      <text:p text:style-name="P23">- расшифровка затрат на сырье, материалы, комплектующие изделия;</text:p>
      <text:p text:style-name="P23">- принятые на Предприятии нормативы расхода сырья, материалов и энергоресурсов на производство 1 (одной) единицы (массы, объема и пр.) Продукции;</text:p>
      <text:p text:style-name="P23">- сведения о трудоемкости изготовления Продукции;</text:p>
      <text:p text:style-name="P23">- иные документы и сведения;</text:p>
      <text:p text:style-name="P23">9.<text:tab/>справку, содержащую развернутые сведения и приложения о расчете, утверждении и согласовании с ВП МО (при наличии) основных экономических нормативов Предприятия и базы распределения накладных расходов за последние три года, в том числе:</text:p>
      <text:p text:style-name="P23">- плановые и фактические показатели производственной программы в целом с указанием наименования продукции, работ, услуг, объемов производства и реализации, а также расчет планируемой и фактической трудоемкости производственной программы Предприятия;</text:p>
      <text:p text:style-name="P23">- расчет показателей заработной платы;</text:p>
      <text:p text:style-name="P23">- расчет среднемесячного фонда рабочего времени;</text:p>
      <text:p text:style-name="P23">- расчет планируемой численности основных производственных рабочих;</text:p>
      <text:p text:style-name="P23"><text:soft-page-break/>- расчет стоимости нормо-часа с необходимыми пояснениями;</text:p>
      <text:p text:style-name="P23">- дополнительные сведения для анализа накладных расходов:</text:p>
      <text:p text:style-name="P23">- расчет базы распределения;</text:p>
      <text:p text:style-name="P23">- расшифровка поэлементного состава статей накладных расходов;</text:p>
      <text:p text:style-name="P23">- удельный вес основной продукции в общем объеме товарной <text:s text:c="22"/>продукции, %;</text:p>
      <text:p text:style-name="P23">- плановая трудоемкость выпуска основной продукции (тыс. н/часов);</text:p>
      <text:p text:style-name="P23">- основная заработная плата производственных рабочих, иные показатели, принятые как база для расчета накладных расходов на продукцию (руб.);</text:p>
      <text:p text:style-name="P23">- данные по накладным расходам в период с 01.01.2015 — 15.07.2017 по плану и по факту, предложенный Предприятием и согласованный с ВП МО и/или вышестоящими организациями уровень (в тыс. руб. и в %), суммы показателей для расчета базы;</text:p>
      <text:p text:style-name="P23">- иные документы и сведения;</text:p>
      <text:p text:style-name="P23">10.<text:tab/>копии всех заключений (согласований) ВП МО, аккредитованного на Предприятии по вопросам согласования основных экономических показателей предприятия и отпускных цен Продукцию за последние три года;</text:p>
      <text:p text:style-name="P23">11.<text:tab/>сведения об изменении отпускных цен (на условиях «франко завод») на всю производимую Предприятием Продукцию, работы, услуги за последние три года с указанием периода действия цен;</text:p>
      <text:p text:style-name="P23">12.<text:tab/>сведения о фактических объемах производства и реализации Продукции за последние три года;</text:p>
      <text:p text:style-name="P23">13.<text:tab/>сведения об оборудовании и степени его загрузки, на котором Предприятие осуществляет производство Продукции за последние три года;</text:p>
      <text:p text:style-name="P23">14.<text:tab/>копии всех договоров (контрактов и иных документов) со всеми приложениями и дополнениями на поставку (реализацию) Продукции (в том числе исполненные, расторгнутые и/или недействующие) со всеми потребителями, в том числе с государственными заказчиками (государственные контракты) за последние три года;</text:p>
      <text:p text:style-name="P23">15.<text:tab/>копии всей переписки Предприятия со всеми потребителями в части согласования номенклатуры, объемов и стоимости, а также иных вопросов, связанных с поставкой (реализацией) Продукции за последние три года;</text:p>
      <text:p text:style-name="P22"><text:span text:style-name="T37">16.<text:tab/>оборотно-сальдовые ведомости по счетам бухгалтерского учета № 20 (с приложением анализа затрат по видам продукции и статьям отнесения затрат), 23, 25, 26, 44, 70, 60, 62, 76 за последние три год</text:span>а на бумажном и электронном носителе (в формате «Еxcel»);</text:p>
      <text:p text:style-name="P22">17.<text:tab/>план счетов с подробной расшифровкой за период с 01.01.2015 по дату получения настоящего запроса;</text:p>
      <text:p text:style-name="P22">18.<text:tab/>учетную политику Предприятия, утвержденную приказом руководителя, либо иной документ, регламентирующий распределение расходов при осуществлении хозяйственной деятельности за последние три года;</text:p>
      <text:p text:style-name="P22">19.<text:tab/>копии документов, содержащих сведения о политике <text:soft-page-break/>ценообразования Предприятия за последние три года;</text:p>
      <text:p text:style-name="P22">20.<text:tab/>копии документов, содержащих сведения о сбытовой политике Предприятия за последние три года;</text:p>
      <text:p text:style-name="P22">21.<text:tab/>заполненные формы статистической отчетности № 5-з «Сведения о затратах на производство и реализацию продукции (работ, услуг)» за последние три года;</text:p>
      <text:p text:style-name="P22">22.<text:tab/>заполненные формы статистической отчетности № БМ «Баланс производственной мощности» за последние три года;</text:p>
      <text:p text:style-name="P22">23.<text:tab/>сведения о механизме ценообразования на Продукцию, с предоставлением информации обо всех факторах формирования цены Продукции на дату получения настоящего <text:span text:style-name="T1">з</text:span>апроса;</text:p>
      <text:p text:style-name="P22">24.<text:tab/>справку, содержащую развернутые сведения о снижении Предприятием за последние три года себестоимости продукции за счет внедрения ресурсосберегающих технологий, уменьшения материалоёмкости или трудоёмкости, проведенных организационно-технических мероприятиях;</text:p>
      <text:p text:style-name="P22">25.<text:tab/>перечень предприятий-конкурентов (с указанием наименования, организационно-правовой формы, места нахождения, контактных телефонов), в том числе зарубежных, поставляющих на рынок Российской Федерации продукцию (работы, услуги) аналогичную (взаимозаменяемую по потреблению) Продукции, производимой Предприятием. Необходимо указать наименование данной продукции (работ, услуг), основные свойства (назначение, основные характеристики, принятую классификацию и типологию) преимущества и недостатки, а также экспертную оценку долей, занимаемых каждым предприятием-конкурентом и Предприятием на соответствующем товарном рынке Российской Федерации в 2015 - июль<text:span text:style-name="T1"> </text:span>201<text:span text:style-name="T1">7</text:span> годах;</text:p>
      <text:list xml:id="list37755111" text:style-name="L1">
        <text:list-item>
          <text:list>
            <text:list-item>
              <text:p text:style-name="P32">перечень федеральных целевых программ, в которых принимает участие Предприятие и их содержание;</text:p>
            </text:list-item>
            <text:list-item>
              <text:p text:style-name="P33">копию уведомления Предприятия головным исполнителем во исполнение требований статьи 8 Закона о государственном оборонном заказе о поставках Продукции в рамках государственного оборонного заказа;</text:p>
            </text:list-item>
            <text:list-item>
              <text:p text:style-name="P33"><text:span text:style-name="Основной_20_шрифт_20_абзаца">контактные данные лица (Ф.И.О., должность, телефон) с которым могут связаться сотрудники антимонопольного органа по данному вопросу.</text:span></text:p>
            </text:list-item>
          </text:list>
        </text:list-item>
      </text:list>
      <text:p text:style-name="P19"><text:span text:style-name="T5"><text:tab/>Мотивированное требование ФАС России от </text:span><text:span text:style-name="T16">20.07.2017</text:span><text:span text:style-name="T18"> № </text:span><text:span text:style-name="T16">АГ</text:span><text:span text:style-name="T18">/</text:span><text:span text:style-name="T16">49553</text:span><text:span text:style-name="T18">/1</text:span><text:span text:style-name="T16">7</text:span><text:span text:style-name="T5"> было направлено ООО</text:span><text:span text:style-name="Strong_20_Emphasis"><text:span text:style-name="T33"> «ЛЛК-Интернешнл»</text:span></text:span><text:span text:style-name="T16"> по адресу юридической регистрации</text:span><text:span text:style-name="T5"> (внутрироссийский почтовый идентификатор </text:span><text:span text:style-name="T7">№ 12599313043149)</text:span><text:span text:style-name="T5">.</text:span></text:p>
      <text:p text:style-name="P16"><text:span text:style-name="Основной_20_шрифт_20_абзаца"><text:span text:style-name="T6"><text:tab/>Согласно информации, представленной на официальном сайте ФГУП «Почта России» в разделе «отслеживан</text:span></text:span><text:span text:style-name="Основной_20_шрифт_20_абзаца"><text:span text:style-name="T8">ие почтовых отправлений», по почтовому идентификатору № </text:span></text:span><text:span text:style-name="Основной_20_шрифт_20_абзаца"><text:span text:style-name="T9">12599313043149</text:span></text:span><text:span text:style-name="Основной_20_шрифт_20_абзаца"><text:span text:style-name="T8">, мотивированное требование ФАС России от </text:span></text:span><text:span text:style-name="Основной_20_шрифт_20_абзаца"><text:span text:style-name="T17">20.07.2017</text:span></text:span><text:span text:style-name="Основной_20_шрифт_20_абзаца"><text:span text:style-name="T19"> № </text:span></text:span><text:span text:style-name="Основной_20_шрифт_20_абзаца"><text:span text:style-name="T17">АГ</text:span></text:span><text:span text:style-name="Основной_20_шрифт_20_абзаца"><text:span text:style-name="T19">/</text:span></text:span><text:span text:style-name="Основной_20_шрифт_20_абзаца"><text:span text:style-name="T17">49553</text:span></text:span><text:span text:style-name="Основной_20_шрифт_20_абзаца"><text:span text:style-name="T19">/1</text:span></text:span><text:span text:style-name="Основной_20_шрифт_20_абзаца"><text:span text:style-name="T17">7</text:span></text:span><text:span text:style-name="Основной_20_шрифт_20_абзаца"><text:span text:style-name="T8"> было получено адресатом </text:span></text:span><text:span text:style-name="Основной_20_шрифт_20_абзаца"><text:span text:style-name="T10">28</text:span></text:span><text:span text:style-name="Основной_20_шрифт_20_абзаца"><text:span text:style-name="T11">.</text:span></text:span><text:span text:style-name="Основной_20_шрифт_20_абзаца"><text:span text:style-name="T8">07.2017.</text:span></text:span></text:p>
      <text:p text:style-name="P16"><text:span text:style-name="Основной_20_шрифт_20_абзаца"><text:span text:style-name="T3">В ответ на мотивированное требование ФАС России </text:span></text:span><text:span text:style-name="Основной_20_шрифт_20_абзаца"><text:span text:style-name="T13">от </text:span></text:span><text:span text:style-name="Основной_20_шрифт_20_абзаца"><text:span text:style-name="T16">20.07.2017 </text:span></text:span><text:span text:style-name="Основной_20_шрифт_20_абзаца"><text:span text:style-name="T18">№ </text:span></text:span><text:span text:style-name="Основной_20_шрифт_20_абзаца"><text:span text:style-name="T16">АГ</text:span></text:span><text:span text:style-name="Основной_20_шрифт_20_абзаца"><text:span text:style-name="T18">/</text:span></text:span><text:span text:style-name="Основной_20_шрифт_20_абзаца"><text:span text:style-name="T16">49553</text:span></text:span><text:span text:style-name="Основной_20_шрифт_20_абзаца"><text:span text:style-name="T18">/1</text:span></text:span><text:span text:style-name="Основной_20_шрифт_20_абзаца"><text:span text:style-name="T16">7</text:span></text:span><text:span text:style-name="Основной_20_шрифт_20_абзаца"><text:span text:style-name="T18"> </text:span></text:span><text:span text:style-name="Основной_20_шрифт_20_абзаца"><text:span text:style-name="T13">о представлении информации </text:span></text:span><text:bookmark-start text:name="__DdeLink__14264_3385092703"/><text:span text:style-name="Основной_20_шрифт_20_абзаца"><text:span text:style-name="T20">ООО </text:span></text:span><text:bookmark-end text:name="__DdeLink__14264_3385092703"/><text:span text:style-name="Strong_20_Emphasis"><text:span text:style-name="T33">«ЛЛК-Интернешнл» направило </text:span></text:span><text:span text:style-name="Основной_20_шрифт_20_абзаца"><text:span text:style-name="T4">в антимонопольный орган возражение на требование о </text:span></text:span><text:soft-page-break/><text:span text:style-name="Основной_20_шрифт_20_абзаца"><text:span text:style-name="T4">представлении информации от 04.08.2017 № </text:span></text:span><text:span text:style-name="Основной_20_шрифт_20_абзаца"><text:span text:style-name="T7">НТ-371а</text:span></text:span><text:span text:style-name="Основной_20_шрифт_20_абзаца"><text:span text:style-name="T4"> (вх. от 07.08.2017 <text:s text:c="11"/>№ 120550/17) в котором сообщалось следующее.</text:span></text:span></text:p>
      <text:p text:style-name="P16"><text:span text:style-name="Основной_20_шрифт_20_абзаца"><text:span text:style-name="T4">В адрес ООО «ЛЛК-Интернешнл» поступало обращение ПАО «КАМАЗ», направленное письмом от 15.03.2017 № 28-106-0174, о привлечении ООО «ЛЛК-Интернешнл» в качестве соисполнителя по государственным контрактам без конкретизации номенклатуры поставляемой ООО «ЛЛК-Интернешнл» продукции (включая сведения о наименовании продукции, об объемах и сроках предстоящих отгрузок).</text:span></text:span></text:p>
      <text:p text:style-name="P16"><text:span text:style-name="Основной_20_шрифт_20_абзаца"><text:span text:style-name="T4">Между ООО «ЛЛК-Интернешнл» и ПАО «КАМАЗ» заключен гражданско-правовой договор на поставу </text:span></text:span><text:span text:style-name="T4">товаров от 20.10.2014 № 7750/23/50-14 /1420483 без содержания идентификатора государственного контракта. Следовательно, указанный договор не </text:span><text:span text:style-name="T7">позволяет</text:span><text:span text:style-name="T4"> сделать вывод об использовании данной продукции в рамках исполнения государственного оборонного заказа.</text:span></text:p>
      <text:p text:style-name="P26"><text:span text:style-name="Strong_20_Emphasis"><text:span text:style-name="T33">Таким образом, по мнению </text:span></text:span><text:bookmark-start text:name="__DdeLink__14264_338509270311"/><text:span text:style-name="Основной_20_шрифт_20_абзаца"><text:span text:style-name="T33">ООО </text:span></text:span><text:bookmark-end text:name="__DdeLink__14264_338509270311"/><text:span text:style-name="Strong_20_Emphasis"><text:span text:style-name="T33">«ЛЛК-Интернешнл»</text:span></text:span><text:span text:style-name="Основной_20_шрифт_20_абзаца"><text:span text:style-name="T33">,</text:span></text:span><text:span text:style-name="Strong_20_Emphasis"><text:span text:style-name="T33"> указанное уведомление П</text:span></text:span><text:span text:style-name="Основной_20_шрифт_20_абзаца"><text:span text:style-name="T33">АО «КАМАЗ», а также мотивированное </text:span></text:span><text:span text:style-name="Strong_20_Emphasis"><text:span text:style-name="T33">требование ФАС России </text:span></text:span><text:span text:style-name="Основной_20_шрифт_20_абзаца"><text:span text:style-name="T34">от </text:span></text:span><text:span text:style-name="Основной_20_шрифт_20_абзаца"><text:span text:style-name="T33">20.07.2017</text:span></text:span><text:span text:style-name="Основной_20_шрифт_20_абзаца"><text:span text:style-name="T34"> № </text:span></text:span><text:span text:style-name="Основной_20_шрифт_20_абзаца"><text:span text:style-name="T33">АГ</text:span></text:span><text:span text:style-name="Основной_20_шрифт_20_абзаца"><text:span text:style-name="T34">/</text:span></text:span><text:span text:style-name="Основной_20_шрифт_20_абзаца"><text:span text:style-name="T33">49553</text:span></text:span><text:span text:style-name="Основной_20_шрифт_20_абзаца"><text:span text:style-name="T34">/1</text:span></text:span><text:span text:style-name="Основной_20_шрифт_20_абзаца"><text:span text:style-name="T33">7 </text:span></text:span><text:span text:style-name="Strong_20_Emphasis"><text:span text:style-name="T33">являются необоснованными и немотивированными.</text:span></text:span></text:p>
      <text:p text:style-name="P24"><text:span text:style-name="Основной_20_шрифт_20_абзаца"><text:tab/>Информация, запрошенная </text:span><text:span text:style-name="Основной_20_шрифт_20_абзаца"><text:span text:style-name="T29">мотивированным </text:span></text:span><text:span text:style-name="Strong_20_Emphasis"><text:span text:style-name="T29">требованием ФАС России </text:span></text:span><text:span text:style-name="Основной_20_шрифт_20_абзаца"><text:span text:style-name="T29">от 20.07.2017</text:span></text:span><text:span text:style-name="Основной_20_шрифт_20_абзаца"><text:span text:style-name="T32"> № </text:span></text:span><text:span text:style-name="Основной_20_шрифт_20_абзаца"><text:span text:style-name="T29">АГ</text:span></text:span><text:span text:style-name="Основной_20_шрифт_20_абзаца"><text:span text:style-name="T32">/</text:span></text:span><text:span text:style-name="Основной_20_шрифт_20_абзаца"><text:span text:style-name="T29">49553</text:span></text:span><text:span text:style-name="Основной_20_шрифт_20_абзаца"><text:span text:style-name="T32">/1</text:span></text:span><text:span text:style-name="Основной_20_шрифт_20_абзаца"><text:span text:style-name="T29">7</text:span></text:span><text:span text:style-name="Основной_20_шрифт_20_абзаца"><text:span text:style-name="T32"> д</text:span></text:span><text:span text:style-name="Основной_20_шрифт_20_абзаца">о настоящего времени </text:span><text:bookmark-start text:name="__DdeLink__14264_3385092703111"/><text:span text:style-name="Основной_20_шрифт_20_абзаца"><text:span text:style-name="T29">ООО </text:span></text:span><text:bookmark-end text:name="__DdeLink__14264_3385092703111"/><text:span text:style-name="Strong_20_Emphasis"><text:span text:style-name="T29">«ЛЛК-Интернешнл» </text:span></text:span><text:span text:style-name="Основной_20_шрифт_20_абзаца">в ФАС России не представлена.</text:span></text:p>
      <text:p text:style-name="P7"><text:tab/>В соответствии с частью 1 статьи 25 Закона о защите конкуренции коммерческие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text:s/>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служебную переписку в электронном виде.</text:p>
      <text:p text:style-name="P7"><text:tab/>Таким образом, в действиях <text:bookmark-start text:name="__DdeLink__14264_33850927031111"/><text:span text:style-name="Основной_20_шрифт_20_абзаца"><text:span text:style-name="T29">ООО </text:span></text:span><text:bookmark-end text:name="__DdeLink__14264_33850927031111"/><text:span text:style-name="Strong_20_Emphasis"><text:span text:style-name="T29">«ЛЛК-Интернешнл»</text:span></text:span> обнаружены признаки нарушения части 1 статьи 25 Закона о защите конкуренции, выразившиеся в непредставлении информации в ФАС России.</text:p>
      <text:p text:style-name="P7"><text:tab/>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7"><text:tab/>Указанные материалы и данные являются достаточными для возбуждения <text:soft-page-break/>дела.</text:p>
      <text:p text:style-name="P7"><text:tab/>Руководствуясь статьями 28.1, 28.7 КоАП,</text:p>
      <text:p text:style-name="P7"/>
      <text:p text:style-name="P8">ОПРЕДЕЛИЛА:</text:p>
      <text:p text:style-name="P8"/>
      <text:p text:style-name="P7"><text:tab/>1. <text:tab/>Возбудить в отношении <text:bookmark-start text:name="__DdeLink__14264_33850927031112"/><text:span text:style-name="Основной_20_шрифт_20_абзаца"><text:span text:style-name="T29">ООО </text:span></text:span><text:bookmark-end text:name="__DdeLink__14264_33850927031112"/><text:span text:style-name="Strong_20_Emphasis"><text:span text:style-name="T29">«ЛЛК-Интернешнл»</text:span></text:span>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 ответственность за которое предусмотрена частью 5 статьи 19.8 КоАП.</text:p>
      <text:p text:style-name="P7"><text:tab/>2. <text:tab/>Провести административное расследование.</text:p>
      <text:p text:style-name="P25"><text:tab/>3. <text:tab/>В соответствии со статьей 26.10 КоАП, <text:bookmark-start text:name="__DdeLink__14264_33850927031113"/><text:span text:style-name="Основной_20_шрифт_20_абзаца"><text:span text:style-name="T29">ООО </text:span></text:span><text:bookmark-end text:name="__DdeLink__14264_33850927031113"/><text:span text:style-name="Strong_20_Emphasis"><text:span text:style-name="T29">«ЛЛК-Интернешнл»</text:span></text:span> надлежит в трехдневный срок со дня получения настоящего определения представить в ФАС России информацию и документы, указанные в письме <text:s/>ФАС России <text:span text:style-name="Основной_20_шрифт_20_абзаца"><text:span text:style-name="T32">от </text:span></text:span><text:span text:style-name="Основной_20_шрифт_20_абзаца"><text:span text:style-name="T29">20.07.2017</text:span></text:span><text:span text:style-name="Основной_20_шрифт_20_абзаца"><text:span text:style-name="T32"> № </text:span></text:span><text:span text:style-name="Основной_20_шрифт_20_абзаца"><text:span text:style-name="T29">АГ</text:span></text:span><text:span text:style-name="Основной_20_шрифт_20_абзаца"><text:span text:style-name="T32">/</text:span></text:span><text:span text:style-name="Основной_20_шрифт_20_абзаца"><text:span text:style-name="T29">49553</text:span></text:span><text:span text:style-name="Основной_20_шрифт_20_абзаца"><text:span text:style-name="T32">/1</text:span></text:span><text:span text:style-name="Основной_20_шрифт_20_абзаца"><text:span text:style-name="T29">7</text:span></text:span>, прошитые и заверенные надлежащим образом или пояснения о причинах, препятствующих их представлению с приложением заверенных копий подтверждающих документов.</text:p>
      <text:p text:style-name="P14"><text:span text:style-name="T4"><text:tab/>4. <text:tab/>Законному представителю </text:span><text:bookmark-start text:name="__DdeLink__14264_338509270311131"/><text:span text:style-name="Основной_20_шрифт_20_абзаца"><text:span text:style-name="T33">ООО </text:span></text:span><text:bookmark-end text:name="__DdeLink__14264_338509270311131"/><text:span text:style-name="Strong_20_Emphasis"><text:span text:style-name="T33">«ЛЛК-Интернешнл»</text:span></text:span><text:span text:style-name="T4"> надлежит явиться 19.12.2017 в 14 часов 00 минут по адресу: г. Москва, ул. Садовая-Кудринская, д. 11, кабинет 510-в, для дачи объяснений по факту нарушения, а также для подписания протокола об административном правонарушении, либо </text:span><text:span text:style-name="T4">направить защитника с надлежащим образом оформленными полномочиями на </text:span><text:span text:style-name="T4">участие в административном производстве по делу </text:span><text:span text:style-name="T14">4-19.8-1544/00-06-17 </text:span><text:span text:style-name="T4">со всеми правами, предусмотренными статьей 25.5 КоАП.</text:span></text:p>
      <text:p text:style-name="P7"><text:tab/>Неявка в указанный срок будет расценена как отказ от подписания протокола.</text:p>
      <text:p text:style-name="P7"><text:tab/>В соответствии с частью 1 статьи 25.1 КоАП лицо, в отношении которого ведется производство по делу об административном правонарушении, вправе ознакомит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6"><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0"/>
            <text:p text:style-name="P18">Начальник отдела химической промышленности Управления контроля химической <text:soft-page-break/>промышленности и агропромышленного комплекса</text:p>
          </table:table-cell>
          <table:table-cell table:style-name="Таблица2.A1" office:value-type="string">
            <text:p text:style-name="P28"/>
            <text:p text:style-name="P5"/>
            <text:p text:style-name="P5"/>
            <text:p text:style-name="P17"/>
            <text:p text:style-name="P5"><text:soft-page-break/></text:p>
          </table:table-cell>
          <table:table-cell table:style-name="Таблица2.A1" office:value-type="string">
            <text:p text:style-name="P28"/>
            <text:p text:style-name="P5"/>
            <text:p text:style-name="P5"/>
            <text:p text:style-name="P5"/>
            <text:p text:style-name="P5"><text:soft-page-break/></text:p>
            <text:p text:style-name="P5">Д. Ю. Борисова</text:p>
          </table:table-cell>
        </table:table-row>
        <table:table-row>
          <table:table-cell table:style-name="Таблица2.A1" office:value-type="string">
            <text:p text:style-name="P3"/>
          </table:table-cell>
          <table:table-cell table:style-name="Таблица2.A1" office:value-type="string">
            <text:p text:style-name="P3"/>
          </table:table-cell>
          <table:table-cell table:style-name="Таблица2.A1" office:value-type="string">
            <text:p text:style-name="P3"/>
          </table:table-cell>
        </table:table-row>
      </table:table>
      <text:p text:style-name="P13"/>
      <text:p text:style-name="P13"/>
      <text:p text:style-name="P13"/>
      <text:p text:style-name="P13"/>
      <text:p text:style-name="P13"/>
      <text:p text:style-name="P13"/>
      <text:p text:style-name="P13"/>
      <text:p text:style-name="P13"/>
      <text:p text:style-name="P13"/>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FE371A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
      <draw:text-box fo:min-height="0.041cm">
       <text:p text:style-name="Frame_20_contents">2017-127731(1) </text:p>
      </draw:text-box>
     </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C453A8AC.png" xlink:type="simple" xlink:show="embed" xlink:actuate="onLoad"/>
     </draw:frame><draw:frame draw:style-name="Mfr1" draw:name="SpdTextFrame1" text:anchor-type="paragraph" svg:x="0.499cm" svg:y="28.7cm" svg:width="4.8cm" draw:z-index="7">
      <draw:text-box fo:min-height="0.041cm">
       <text:p text:style-name="Frame_20_contents">2017-127731(1) </text:p>
      </draw:text-box>
     </draw:frame><draw:frame draw:style-name="Mfr2" draw:name="SpdBarcode" text:anchor-type="paragraph" svg:x="0cm" svg:width="3.6cm" svg:height="0.78cm" draw:z-index="8"><draw:image xlink:href="Pictures/10000201000000780000001ABFE371A6.png" xlink:type="simple" xlink:show="embed" xlink:actuate="onLoad"/>
     </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6-03T12:10:59.67</meta:creation-date>
    <dc:date>2017-12-05T17:56:35.33</dc:date>
    <meta:editing-duration>PT21M19S</meta:editing-duration>
    <meta:editing-cycles>1</meta:editing-cycles>
    <meta:generator>OpenOffice.org/3.3$Win32 OpenOffice.org_project/330m20$Build-9567</meta:generator>
    <meta:document-statistic meta:table-count="1" meta:image-count="2" meta:object-count="0" meta:page-count="7" meta:paragraph-count="77" meta:word-count="1801" meta:character-count="14415"/>
    <meta:user-defined meta:name="Поле 1"/>
    <meta:user-defined meta:name="Поле 2"/>
    <meta:user-defined meta:name="Поле 3"/>
    <meta:user-defined meta:name="Поле 4"/>
  </office:meta>
</office:document-meta>
</file>