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8343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8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106cm" fo:margin-right="0cm" fo:margin-top="0cm" fo:margin-bottom="0cm" fo:text-align="center" style:justify-single-word="false" fo:text-indent="-0.026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left="-0.106cm" fo:margin-right="0cm" fo:margin-top="0cm" fo:margin-bottom="0cm" fo:text-align="center" style:justify-single-word="false" fo:text-indent="-0.026cm" style:auto-text-indent="false" style:page-number="auto">
        <style:tab-stops/>
      </style:paragraph-properties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64cc3d-473f-47cd-8924-9d46a23ae04a" text:name="BossProviderVariable"/>
      </text:user-field-decls>
      <text:p text:style-name="P24"><text:span text:style-name="T5">О П Р Е Д Е Л Е Н И Е</text:span></text:p>
      <text:p text:style-name="P16">о назначении дела № 1-14-188/00-08-17 о нарушении антимонопольного законодательства к рассмотрению</text:p>
      <text:p text:style-name="P10"> </text:p>
      <text:p text:style-name="P17">«28» ноября 2017 г.                                                                                   <text:s text:c="5"/>г. Москва</text:p>
      <text:p text:style-name="P10"> </text:p>
      <text:p text:style-name="P19">Председатель Комиссии ФАС России по рассмотрению дела о нарушении антимонопольного законодательства Карташов Н.Н. </text:p>
      <text:p text:style-name="P13"> </text:p>
      <text:p text:style-name="P12">У С Т А Н О В И Л:</text:p>
      <text:p text:style-name="P14"> </text:p>
      <text:p text:style-name="P21">В Федеральную антимонопольную службу поступило заявление ООО «Домстрой» (далее – Заявитель) (рег. № 148619/17 от 29.09.2017) о нарушении антимонопольного законодательства со стороны ООО «Интерсталь» (далее – Общество), выразившемся в производстве и введении в гражданский оборот на территории Российской Федерации продукции с использованием полезной модели по свидетельству № 85180. </text:p>
      <text:p text:style-name="P21">Анализ представленных документов показал следующее.</text:p>
      <text:p text:style-name="P21">ООО «Домстрой» является правообладателем исключительных прав на полезную модель  по свидетельству № 85180 «Профиль опалубочный ПСК-Форм» с датой приоритета 27.07.2009. На основании лицензионного договора № РД0094777 права на использование указанной полезной модели предоставлены АО «Промстройконтракт» (далее – Лицензиат).</text:p>
      <text:p text:style-name="P20"><text:span text:style-name="T3">Лицензиат с 2012 года вводит в гражданский оборот и продвигает различные виды строительных опалубок, в том числе произведенные с использованием полезной модели по свидетельству № 85180, что подтверждается имеющимися в материалах заявления договорами поставки и информацией, размещенной на сайте АО «Промстройконтракт» (</text:span><text:a xlink:type="simple" xlink:href="http://www.psk-holding.ru/"><text:span text:style-name="T3">http://www.psk-holding.ru</text:span></text:a><text:span text:style-name="T3">).</text:span></text:p>
      <text:p text:style-name="P20"><text:span text:style-name="T3">ООО «Интерсталь» производит и вводит в гражданский оборот на территории Российской Федерации строительные опалубки, о чем свидетельствует информация, размещенная на сайте указанной организации (</text:span><text:a xlink:type="simple" xlink:href="http://www.intersteel.ru.com/"><text:span text:style-name="T1">www</text:span></text:a><text:a xlink:type="simple" xlink:href="http://www.intersteel.ru.com/"><text:span text:style-name="T2">.intersteel.ru.com</text:span></text:a><text:span text:style-name="T3">), а также материалами о приобретении ООО «Анттек» у ООО «Ингкома» строительных опалубок производства Общества.</text:span></text:p>
      <text:p text:style-name="P21">Таким образом, АО «Промстройконтракт» и ООО «Интерсталь» осуществляют деятельность по введению в гражданский оборот на территории Российской Федерации строительных опалубок, то есть являются хозяйствующими субъектами – конкурентами.</text:p>
      <text:p text:style-name="P21"> </text:p>
      <text:p text:style-name="P21">Заявителем было обнаружено присутствие на рынке строительных опалубок Общества, имеющих признаки использования принадлежащей им полезной модели по свидетельству № 85180. Заявитель не давал согласия <text:soft-page-break/>Обществу на использование полезной модели по свидетельству № 85180, правообладателем которой он является, никаких соглашений о предоставлении прав на такое использование между Заявителем и Обществом не заключалось. </text:p>
      <text:p text:style-name="P21">В связи с изложенным, Заявителем через ООО «Анттек» 31.08.2017 была осуществлена закупка у ООО «Ингкома» (лицо, реализующее спорные строительные опалубки производства Общества) образцов указанного вида строительных опалубок производства ООО «Интерсталь» с целью проведения экспертизы.</text:p>
      <text:p text:style-name="P21">В материалах дела имеется экспертное заключение эксперта Е.В. Аленичева, в соответствии с выводами которого в продукции производства Общества использован каждый признак независимого пункта 1 формулы полезной модели по патенту № 85180, то есть права обладателя исключительных прав на патент нарушены.</text:p>
      <text:p text:style-name="P21">Таким образом, вводимые ООО «Интерсталь» в гражданский оборот строительные опалубки произведены с использованием результата интеллектуальной деятельности Заявителя.</text:p>
      <text:p text:style-name="P21">Заявителем неоднократно направлялись претензионные письма Обществу и ООО «Ингкома», однако указанные лица не предприняли каких-либо мер для прекращения нарушения путем ведения переговоров о получении разрешения на использование указанной полезной модели или прекращения изготовления такой продукции.</text:p>
      <text:p text:style-name="P21">Общество имеет возможность реализовывать спорную продукцию с незаконным использованием чужого результата интеллектуальной деятельности по более низким ценам, чем АО «Промстройконтракт» (Лицензиат) в связи с отсутствием у него расходов на лицензионные платежи правообладателю. Исходя из изложенного, действия Общества направлены на получение необоснованных преимуществ при осуществлении предпринимательской деятельности перед Лицензиатом, вводящим в гражданский оборот строительные опалубки с использованием полезной модели по патенту № 85180 на основании лицензионного договора с правообладателем и несущим расходы в соответствии с указанным договором, которые неизбежно влияют на себестоимость продукции.</text:p>
      <text:p text:style-name="P21">Так, в августе 2017 года ООО «Индустрия» проводило отбор поставщика щитовой опалубки, в котором участвовали Общество и Лицензиат, при этом у Общества имелась возможность снизить цену на указанную продукцию, в связи с чем ООО «Индустрия» приобрело опалубку у него. Таким образом, действия Общества причиняют Лицензиату и Заявителю убытки в виде упущенной выгоды.</text:p>
      <text:p text:style-name="P22"> </text:p>
      <text:p text:style-name="P21">Таким образом, в действиях ООО «Интерсталь», выразившихся во введении в гражданский оборот на территории Российской Федерации строительных опалубок с использованием полезной модели по свидетельству № <text:soft-page-break/>85180, исключительные права на которую принадлежат Заявителю, содержатся признаки нарушения статьи 14.5 Закона о защите конкуренции.</text:p>
      <text:p text:style-name="P21">На основании изложенного издан приказ ФАС России от 23.11.2017 № 1565/17 о возбуждении дела № 1-14-188/00-08-17 и создании Комиссии по рассмотрению дела о нарушении антимонопольного законодательства по признакам нарушения ООО «Интерсталь» (142214, Московская обл., г. Серпухов, ул. Подольская, д. 100, оф. 2; ОГРН/ИНН 1107154026770/ 7126501600) статьи 14.56 Федерального закона от 26.07.2006 № 135-ФЗ «О защите конкуренции», </text:p>
      <text:p text:style-name="P21">руководствуясь частью 13 статьи 44 Федерального закона от 26.07.2006 № 135-ФЗ «О защите конкуренции»,</text:p>
      <text:p text:style-name="P13"> </text:p>
      <text:p text:style-name="P12">О П Р Е Д Е Л И Л:</text:p>
      <text:p text:style-name="P13"> </text:p>
      <text:p text:style-name="P19">1. Назначить дело № 1-14-188/00-08-17 о нарушении антимонопольного законодательства к рассмотрению <text:span text:style-name="T4">на 21.12.2017 в 14.00 </text:span>по адресу: г. Москва, ул. Садовая-Кудринская, д. 11, каб. 122-124.</text:p>
      <text:p text:style-name="P19">2. Привлечь к участию в рассмотрении дела № 1-14-188/00-08-17 о нарушении антимонопольного законодательства в качестве: </text:p>
      <text:p text:style-name="P19">ответчика:</text:p>
      <text:p text:style-name="P19">- ООО «Интерсталь» (142214, Московская обл., г. Серпухов, ул. Подольская, д. 100, оф. 2),</text:p>
      <text:p text:style-name="P19">заявителя:</text:p>
      <text:p text:style-name="P19">- ООО «Домстрой» (127566,  Москва, пр-д Высоковольтный, д. 1),</text:p>
      <text:p text:style-name="P19">заинтересованного лица:</text:p>
      <text:p text:style-name="P19">- АО «Промстройконтракт» (119421, Москва, ул. Обручева, д. 13Б).</text:p>
      <text:p text:style-name="P9"> </text:p>
      <text:p text:style-name="P13"> </text:p>
      <text:p text:style-name="P13"/>
      <text:p text:style-name="P13"> </text:p>
      <text:p text:style-name="P13"> </text:p>
      <text:p text:style-name="P11"> </text:p>
      <text:p text:style-name="P20">Примечания:</text:p>
      <text:p text:style-name="P20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0">С материалами дела можно ознакомиться в Федеральной антимонопольной службе, контактный телефон (499) 755 23 23, доб. 088-212.</text:p>
      <text:p text:style-name="P20"><text:soft-page-break/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0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0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1"> </text:p>
      <text:p text:style-name="P15"> 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8343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77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27785(1) </text:p>
      </draw:text-box>
     </draw:frame><draw:frame draw:style-name="Mfr2" draw:name="SpdBarcode" text:anchor-type="paragraph" svg:x="0cm" svg:width="3.6cm" svg:height="0.78cm" draw:z-index="4"><draw:image xlink:href="Pictures/10000201000000780000001A0C8343D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2:53:02.74</meta:creation-date>
    <meta:generator>OpenOffice.org/3.3$Win32 OpenOffice.org_project/330m20$Build-9567</meta:generator>
    <dc:date>2017-12-05T17:59:54.15</dc:date>
    <meta:print-date>2017-11-28T17:36:34.63</meta:print-date>
    <meta:document-statistic meta:table-count="0" meta:image-count="1" meta:object-count="0" meta:page-count="4" meta:paragraph-count="55" meta:word-count="950" meta:character-count="7521"/>
    <meta:user-defined meta:name="Поле 1"/>
    <meta:user-defined meta:name="Поле 2"/>
    <meta:user-defined meta:name="Поле 3"/>
    <meta:user-defined meta:name="Поле 4"/>
  </office:meta>
</office:document-meta>
</file>