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0A7267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11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fo:text-align-last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align="end" style:justify-single-word="false" fo:text-indent="1.251cm" style:auto-text-indent="false"/>
    </style:style>
    <style:style style:name="P15" style:family="paragraph" style:parent-style-name="Standard">
      <style:paragraph-properties fo:line-height="100%" fo:background-color="transparent">
        <style:background-image/>
      </style:paragraph-properties>
      <style:text-properties fo:font-size="11pt" fo:background-color="#ffffff" style:font-size-asian="11pt" style:font-size-complex="11pt"/>
    </style:style>
    <style:style style:name="P16" style:family="paragraph" style:parent-style-name="Standard">
      <style:paragraph-properties fo:line-height="100%" fo:background-color="transparent">
        <style:background-image/>
      </style:paragraph-properties>
      <style:text-properties fo:font-size="11pt" fo:background-color="transparent" style:font-size-asian="11pt" style:font-size-complex="11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1" fo:font-size="14pt" fo:background-color="#ffffff" style:font-size-asian="14pt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147abd-3fc2-46f5-8dd4-9d860ae5f4ed" text:name="BossProviderVariable"/>
      </text:user-field-decls>
      <text:p text:style-name="P17">Решение</text:p>
      <text:p text:style-name="P8">по результатам рассмотрения ходатайства</text:p>
      <text:p text:style-name="P9"> </text:p>
      <text:p text:style-name="P11"><text:span text:style-name="T7">В соответствии со статьей 33 Федерального закона от 26.07.2006 <text:s text:c="13"/>№ 135-ФЗ «О защите конкуренции» (далее - Закон о защите конкуренции) Федеральная антимонопольная служба (ФАС России) рассмотрела ходатайство <text:s/></text:span><text:span text:style-name="T8">общества с ограниченной ответственностью «Группа ЭПМ»</text:span><text:span text:style-name="T7"> (место нахождения: <text:s text:c="12"/></text:span><text:span text:style-name="T8">ул. М. Дмитровка, д. 16, стр. 6, этаж 4, пом. 1, ком. 1, Москва, 127006</text:span><text:span text:style-name="T7">; основной вид деятельности - </text:span><text:span text:style-name="T8">деятельность холдинговых компаний</text:span><text:span text:style-name="T7">) о приобретении 100% голосующих акций зарегистрированного на территории Российской Федерации закрытого акционерного общества «ЭНЕРГОПРОМ-</text:span><text:span text:style-name="T8">Новосибирский электродный завод</text:span><text:span text:style-name="T7">» (место нахождения: </text:span><text:span text:style-name="T8">промплощадка Новосибирского электродного тер., рп. Линево, Искитимский район, Новосибирская область, 633216</text:span><text:span text:style-name="T7">; основной вид деятельности - </text:span><text:span text:style-name="T8">производство прочего электрического оборудования</text:span><text:span text:style-name="T7">), </text:span><text:span text:style-name="T5">поданное 03.11.2017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10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2"/>
      <text:p text:style-name="P13"/>
      <text:p text:style-name="P14"><text:span text:style-name="T5">А.</text:span><text:span text:style-name="T3">Ю. Цариковский</text:span></text:p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0A726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E0A72675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9T16:20:19.14</meta:creation-date>
    <meta:generator>OpenOffice.org/3.3$Win32 OpenOffice.org_project/330m20$Build-9567</meta:generator>
    <dc:date>2017-12-05T18:00:34.27</dc:date>
    <meta:document-statistic meta:table-count="0" meta:image-count="1" meta:object-count="0" meta:page-count="1" meta:paragraph-count="8" meta:word-count="145" meta:character-count="1209"/>
    <meta:user-defined meta:name="Поле 1"/>
    <meta:user-defined meta:name="Поле 2"/>
    <meta:user-defined meta:name="Поле 3"/>
    <meta:user-defined meta:name="Поле 4"/>
  </office:meta>
</office:document-meta>
</file>