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256A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1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2">
      <style:paragraph-properties fo:margin-left="1.31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17" style:family="paragraph" style:parent-style-name="Text_20_body" style:list-style-name="L2">
      <style:paragraph-properties fo:margin-left="1.311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language-asian="ru" style:country-asian="RU"/>
    </style:style>
    <style:style style:name="T10" style:family="text">
      <style:text-properties fo:color="#000000" fo:background-color="transparent"/>
    </style:style>
    <style:style style:name="T11" style:family="text">
      <style:text-properties fo:background-color="transparent"/>
    </style:style>
    <style:style style:name="T12" style:family="text">
      <style:text-properties style:font-name="Times New Roman1" fo:font-size="10pt" style:font-size-asian="10pt" style:font-size-complex="10pt"/>
    </style:style>
    <style:style style:name="T13" style:family="text">
      <style:text-properties style:font-name="Times New Roman1"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473124-8c7e-486d-9c17-a6d48e47649c" text:name="BossProviderVariable"/>
      </text:user-field-decls>
      <text:p text:style-name="P20"><text:span text:style-name="T3">ОПРЕДЕЛЕНИЕ</text:span></text:p>
      <text:p text:style-name="P10"><text:span text:style-name="T4">О НАЗНАЧЕНИИ ДЕЛА № </text:span><text:span text:style-name="T5">1-10-185/00-06-17 </text:span><text:span text:style-name="T4">О НАРУШЕНИИ</text:span></text:p>
      <text:p text:style-name="P4">АНТИМОНОПОЛЬНОГО ЗАКОНОДАТЕЛЬСТВА</text:p>
      <text:p text:style-name="P4">К РАССМОТРЕНИЮ</text:p>
      <text:p text:style-name="P6"/>
      <text:p text:style-name="P5"><text:span text:style-name="T7">«</text:span><text:span text:style-name="T8">01</text:span><text:span text:style-name="T7">»</text:span><text:span text:style-name="T6"> декабря 2017 г.<text:tab/><text:tab/><text:tab/><text:tab/><text:tab/><text:tab/><text:tab/><text:tab/> <text:s text:c="8"/></text:span><text:s/>г. Москва</text:p>
      <text:p text:style-name="P5"/>
      <text:p text:style-name="P5"><text:tab/>Председатель Комиссии Федеральной антимонопольной службы по рассмотрению дела о нарушении антимонопольного законодательства н<text:span text:style-name="T8">а основании приказа ФАС России от 27.11.2017 № 1592/17 о возбуждении дела и создании Комиссии по рассмотрению дела о нарушении антимонопольного законодательства по признакам нарушения ООО «Термо Центр» (местонахождение: ул. Коминтерна, д. 7, корп. 2, г. Москва, 129327) пункта 1 части 1 статьи 10 Федерального закона от 26.07.2006 № 135-ФЗ «О защите конкуренции» (далее — Закон о защите конкуренции), выразившегося в установлении монопольно высокой цены на звукопоглощающее изделие ИЗИС-Б 1000*500*50 ТУ 21-05328981-07-02 (далее — ИЗИС-Б), руководствуясь частью 13 статьи 44 Закона о защите конкуренции, </text:span></text:p>
      <text:p text:style-name="P11">ОПРЕДЕЛИЛ:</text:p>
      <text:list xml:id="list38198592" text:style-name="L1">
        <text:list-item>
          <text:list>
            <text:list-item>
              <text:list>
                <text:list-item>
                  <text:p text:style-name="P14">Назначить дело № <text:span text:style-name="T1">1-10-185/00-06-17</text:span> к рассмотрению на <text:span text:style-name="T11">18.01.2018 в 16:00 по адресу</text:span>: 123995, г. Москва, ул. Садовая-Кудринская, д. 11, Переговорная № 140.</text:p>
                </text:list-item>
                <text:list-item>
                  <text:p text:style-name="P15">Привлечь к участию в рассмотрении дела в качестве:</text:p>
                </text:list-item>
              </text:list>
            </text:list-item>
          </text:list>
        </text:list-item>
      </text:list>
      <text:p text:style-name="P5"><text:tab/>ответчика: ООО «Термо Центр»<text:span text:style-name="T1"> (129327, г. Москва, ул. Коминтерна, д. 7, корп. 2);</text:span></text:p>
      <text:p text:style-name="P7"><text:tab/>заявителя: АО «ПО «Севмаш» (164500, Архангельская обл., <text:s text:c="33"/>г. Северодвинск, Архангельское ш., д. 58).</text:p>
      <text:p text:style-name="P7"><text:tab/>3.<text:tab/>ООО «Термо Центр» в срок до 29.12.2017 представить <text:span text:style-name="Основной_20_шрифт_20_абзаца"><text:span text:style-name="T9">обоснование размера цены реализации ИЗИС-Б в 2016 году, в том числе обоснование рентабельности.</text:span></text:span></text:p>
      <text:p text:style-name="P12">4.<text:tab/>Лицам, участвующим в деле представить в срок до 29<text:span text:style-name="T11">.12</text:span><text:span text:style-name="T10">.2017</text:span> позицию по существу рассматриваемого вопроса.</text:p>
      <text:p text:style-name="P5"/>
      <text:p text:style-name="P5"/>
      <text:p text:style-name="P5"><text:span text:style-name="T2"/></text:p>
      <text:p text:style-name="P5"/>
      <text:p text:style-name="P5"/>
      <text:p text:style-name="P5"/>
      <text:p text:style-name="P8">Примечание:</text:p>
      <text:list xml:id="list38213164" text:style-name="L2">
        <text:list-item>
          <text:list>
            <text:list-item>
              <text:list>
                <text:list-item>
                  <text:p text:style-name="P16">Статья 43 Закона о защите конкуренции устанавливает права и обязанности лиц, участвующих в деле о нарушении антимонопольного законодательства.</text:p>
                </text:list-item>
                <text:list-item>
                  <text:p text:style-name="P16">С материалами дела можно ознакомиться в ФАС России, контактный телефон 8(499) 755-23-23 <text:s/>доб.088-326.</text:p>
                </text:list-item>
                <text:list-item>
                  <text:p text:style-name="P17"><text:span text:style-name="T13">Для обеспечения пропусков в здание ФАС России о представителях необходимо сообщить за 2 дня до </text:span><text:soft-page-break/><text:span text:style-name="T13">рассмотрения дела, контактный телефон 8(499) 755-23-23 доб. 088-326</text:span><text:span text:style-name="T12">.</text:span></text:p>
                  <text:p text:style-name="P18"/>
                </text:list-item>
              </text:list>
            </text:list-item>
          </text:list>
        </text:list-item>
      </text:list>
      <text:p text:style-name="P8"/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256A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860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8604(2) </text:p>
      </draw:text-box>
     </draw:frame><draw:frame draw:style-name="Mfr2" draw:name="SpdBarcode" text:anchor-type="paragraph" svg:x="0cm" svg:width="3.6cm" svg:height="0.78cm" draw:z-index="2"><draw:image xlink:href="Pictures/10000201000000780000001AC9256A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1:15:29.30</meta:creation-date>
    <dc:date>2017-12-05T18:02:17.25</dc:date>
    <meta:editing-duration>PT1H3M38S</meta:editing-duration>
    <meta:editing-cycles>2</meta:editing-cycles>
    <meta:generator>OpenOffice.org/3.3$Win32 OpenOffice.org_project/330m20$Build-9567</meta:generator>
    <meta:print-date>2017-12-01T11:50:02.77</meta:print-date>
    <meta:document-statistic meta:table-count="0" meta:image-count="1" meta:object-count="0" meta:page-count="2" meta:paragraph-count="20" meta:word-count="271" meta:character-count="2024"/>
    <meta:user-defined meta:name="Поле 1"/>
    <meta:user-defined meta:name="Поле 2"/>
    <meta:user-defined meta:name="Поле 3"/>
    <meta:user-defined meta:name="Поле 4"/>
  </office:meta>
</office:document-meta>
</file>