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012D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c5f88-ebae-403d-b5b6-a8904ae90827" text:name="BossProviderVariable"/>
      </text:user-field-decls>
      <text:p text:style-name="P17">Решение</text:p>
      <text:p text:style-name="P15">по результатам рассмотрения ходатайства</text:p>
      <text:p text:style-name="P5"> </text:p>
      <text:p text:style-name="P7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публичного акционерного общества «Сбербанк России»</text:span><text:span text:style-name="T7"> (место нахождения: <text:s text:c="12"/></text:span><text:span text:style-name="T8">ул. Вавилова, д. 19, Москва, 117997</text:span><text:span text:style-name="T7">; основной вид деятельности - </text:span><text:span text:style-name="T8">денежное посредничество прочее</text:span><text:span text:style-name="T7">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8">Промышленно-торговая компания «Прогресс</text:span><text:span text:style-name="T7">» (место нахождения: </text:span><text:span text:style-name="T8">пос. Лесхоз, д. 30, корп.1, Сергиево-Посадский район, Московская область</text:span><text:span text:style-name="T7">; основной вид деятельности - </text:span><text:span text:style-name="T8">производство фанеры, деревянных фанерованных панелей и аналогичных слоистых материалов, древесных плит из древесины и других одревесневших материалов</text:span><text:span text:style-name="T7">), </text:span><text:span text:style-name="T5">поданное 06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9"><text:span text:style-name="T5">А.</text:span><text:span text:style-name="T3">Б. Кашеваров</text:span></text:p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012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3012D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5:39:49.72</meta:creation-date>
    <meta:generator>OpenOffice.org/3.3$Win32 OpenOffice.org_project/330m20$Build-9567</meta:generator>
    <dc:date>2017-12-05T18:03:34.07</dc:date>
    <meta:document-statistic meta:table-count="0" meta:image-count="1" meta:object-count="0" meta:page-count="1" meta:paragraph-count="8" meta:word-count="150" meta:character-count="1254"/>
    <meta:user-defined meta:name="Поле 1"/>
    <meta:user-defined meta:name="Поле 2"/>
    <meta:user-defined meta:name="Поле 3"/>
    <meta:user-defined meta:name="Поле 4"/>
  </office:meta>
</office:document-meta>
</file>