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28CC01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8" style:family="paragraph" style:parent-style-name="Text_20_body">
      <style:paragraph-properties fo:margin-left="0cm" fo:margin-right="0cm" fo:margin-top="0.3cm" fo:margin-bottom="0.212cm" style:line-height-at-least="0.7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9.499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indent="9.499cm" style:auto-text-indent="false"/>
      <style:text-properties style:font-name="Times New Roman1" fo:font-size="11pt" fo:language="ru" fo:country="RU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998cm" style:auto-text-indent="false"/>
      <style:text-properties style:font-name="Times New Roman1" fo:font-size="14pt" fo:language="ru" fo:country="RU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 fo:language="ru" fo:country="RU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7aff16-093e-43ef-94ef-de090eb3d93b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8">В соответствии с пунктом 1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<text:line-break/>ООО «НОВАТЭК-ТАРКОСАЛЕНЕФТЕГАЗ» (место нахождения: Российская Федерация, 629850, Ямало-Ненецкий автономный округ, Пуровский район,<text:line-break/>г. Тарко-Сале, ул. Тарасова, д. 28; основной вид деятельности — добыча природного газа и газового конденсата) о <text:span text:style-name="T1">приобретении права распоряжаться до 100% акций АО «Евротэк»</text:span> (место нахождения: Российская Федерация, 629008, Ямало-Ненецкий автономный округ, г. Салехард, ул. Чубынина, д. 25, офис 102; основной вид деятельности – добыча природного газа и газового конденсата), а также права определять условия осуществления предпринимательской деятельности АО «Евротэк» и приняла решение об удовлетворении ходатайства.</text:p>
      <text:p text:style-name="P2"/>
      <text:p text:style-name="P2"/>
      <text:p text:style-name="P2"/>
      <text:p text:style-name="P2">А.Н. Голомолзин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8CC0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7317(1) </text:p>
      </draw:text-box>
     </draw:frame><draw:frame draw:style-name="Mfr2" draw:name="SpdBarcode" text:anchor-type="paragraph" svg:x="0cm" svg:width="3.6cm" svg:height="0.78cm" draw:z-index="1"><draw:image xlink:href="Pictures/10000201000000780000001A428CC01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7T14:50:18.71</meta:creation-date>
    <meta:generator>OpenOffice.org/3.3$Win32 OpenOffice.org_project/330m20$Build-9567</meta:generator>
    <dc:date>2017-12-05T18:04:05.47</dc:date>
    <meta:document-statistic meta:table-count="0" meta:image-count="1" meta:object-count="0" meta:page-count="1" meta:paragraph-count="5" meta:word-count="116" meta:character-count="920"/>
    <meta:user-defined meta:name="Поле 1"/>
    <meta:user-defined meta:name="Поле 2"/>
    <meta:user-defined meta:name="Поле 3"/>
    <meta:user-defined meta:name="Поле 4"/>
  </office:meta>
</office:document-meta>
</file>