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4532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707a5-cc07-45e7-83e1-f9d97cbdf02a" text:name="BossProviderVariable"/>
      </text:user-field-decls>
      <text:p text:style-name="P17">Решение</text:p>
      <text:p text:style-name="P15">по результатам рассмотрения ходатайства</text:p>
      <text:p text:style-name="P5"> </text:p>
      <text:p text:style-name="P7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</text:span><text:span text:style-name="T8">общества с ограниченной ответственностью «Группа ЭПМ»</text:span><text:span text:style-name="T7"> (место нахождения: <text:s text:c="12"/></text:span><text:span text:style-name="T8">ул. М. Дмитровка, д. 16, стр. 6, этаж 4, пом. 1, ком. 1, Москва, 127006</text:span><text:span text:style-name="T7">; основной вид деятельности - </text:span><text:span text:style-name="T8">деятельность холдинговых компаний</text:span><text:span text:style-name="T7">) о приобретении </text:span><text:span text:style-name="T8">доли в размере 48,3% уставного капитала зарегистрированного на территории Российской Федерации общества с ограниченной ответственностью «Донкарб Графит»</text:span><text:span text:style-name="T7"> (место нахождения: </text:span><text:span text:style-name="T8">Алюминиевая площадка, г. Новочеркасск, Ростовская область, 346400</text:span><text:span text:style-name="T7">; основной вид деятельности - </text:span><text:span text:style-name="T8">производство оборудования для обработки материалов с использованием процессов, включающих изменение температуры, не включенного в другие группировки</text:span><text:span text:style-name="T7">), </text:span><text:span text:style-name="T5">поданное 03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8"/>
      <text:p text:style-name="P9"><text:span text:style-name="T5">А.</text:span><text:span text:style-name="T3">Ю. Цариковский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453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F45329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1:53:24.73</meta:creation-date>
    <dc:date>2017-12-05T18:04:34.17</dc:date>
    <meta:editing-duration>PT2M1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8" meta:word-count="156" meta:character-count="1266"/>
    <meta:user-defined meta:name="Поле 1"/>
    <meta:user-defined meta:name="Поле 2"/>
    <meta:user-defined meta:name="Поле 3"/>
    <meta:user-defined meta:name="Поле 4"/>
  </office:meta>
</office:document-meta>
</file>